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sian="Calibri"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14"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9013in">
        <style:tab-stops>
          <style:tab-stop style:type="left" style:position="0.8659in"/>
        </style:tab-stops>
      </style:paragraph-properties>
      <style:text-properties style:font-name-asian="Calibri" fo:color="#000000" style:font-size-complex="12pt"/>
    </style:style>
    <style:style style:name="P16" style:parent-style-name="Normal" style:family="paragraph">
      <style:paragraph-properties fo:line-height="150%"/>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SOCIALINIŲ PASLAUGŲ CENTRO VADOVO <text:s text:c="14"/>2017 metų veiklos ataskaitai</text:p>
      <text:p text:style-name="P7"/>
      <text:p text:style-name="P8">2018 m. balandžio 26 d. Nr. TS-93</text:p>
      <text:p text:style-name="P9">Kupiškis</text:p>
      <text:p text:style-name="P10"/>
      <text:p text:style-name="P11">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2">Pritarti Kupiškio socialinių paslaugų centro vadovo 2017 metų veiklos ataskaitai (pridedama).<text:s/></text:p>
      <text:p text:style-name="P1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4"/>
      <text:p text:style-name="P15"/>
      <text:p text:style-name="P16"><text:span text:style-name="T17">Savivaldybės meras<text:s/></text:span><text:span text:style-name="T18"><text:tab/><text:s/></text:span><text:span text:style-name="T19"><text:tab/></text:span><text:span text:style-name="T20"><text:tab/></text:span><text:span text:style-name="T21"><text:tab/></text:span><text:span text:style-name="T22"><text:tab/>Dainius Bardausk</text:span><text:span text:style-name="T23">as</text:span><text:span text:style-name="T24"><text:tab/></text:span><text:span text:style-name="T25"><text:tab/></text:span><text:span text:style-name="T26"><text:tab/><text:s text:c="15"/></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8-04-27T10:55:00Z</meta:creation-date>
    <dc:date>2018-04-27T10:55:00Z</dc:date>
    <meta:print-date>2018-04-11T07:24:00Z</meta:print-date>
    <meta:template xlink:href="Normal.dotm" xlink:type="simple"/>
    <meta:editing-cycles>2</meta:editing-cycles>
    <meta:editing-duration>PT0S</meta:editing-duration>
    <meta:user-defined meta:name="LabbisDVSAttachmentId">23eedee1-b2fe-4590-9b99-870fa97383ba</meta:user-defined>
    <meta:document-statistic meta:page-count="1" meta:paragraph-count="10" meta:word-count="158" meta:character-count="1235" meta:row-count="28" meta:non-whitespace-character-count="1087"/>
  </office:meta>
</office:document-meta>
</file>