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50%" fo:margin-right="0.0284in" fo:text-indent="0.5909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right="0.0284in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line-height="150%" fo:margin-right="0.0284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 fo:text-align="justify" fo:line-height="150%" fo:margin-right="0.0284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2 M. KOVO 16 D.<text:s/>ĮSAKYMO NR. B1-216 „DĖL LIETUVOS RESPUBLIKOS ALKOHOLIO KONTROLĖS ĮSTATYMO PAŽEIDIMŲ NAGRINĖJIMO TVARKOS APRAŠO PATVIRTINIMO“ PAKEITIMO</text:p>
      <text:p text:style-name="P15"/>
      <text:p text:style-name="P16"><text:span text:style-name="T17">2021 m. lapkričio 3 d. Nr.</text:span><text:span text:style-name="T18"><text:s/></text:span><text:span text:style-name="T19">B1-831</text:span></text:p>
      <text:p text:style-name="P20"><text:span text:style-name="T21">Vilnius</text:span></text:p>
      <text:p text:style-name="P22"/>
      <text:p text:style-name="P23"><text:span text:style-name="T24">P a k e i č i u Valstybinės maisto ir veterinarijos tarnybos direktoriaus 201</text:span><text:span text:style-name="T25">2 m. kovo 16 d. įsakymą Nr. B1-216 „Dėl Lietuvos Respublikos alkoholio kontrolės įstatymo pažeidimų nagrinėjimo tvarkos aprašo patvirtinimo“ ir jo 2 punktą išdėstau taip:</text:span></text:p>
      <text:p text:style-name="P26"><text:span text:style-name="T27">„</text:span><text:span text:style-name="T28">2</text:span><text:span text:style-name="T29">. Sudarau Alkoholio kontrolės įstatymo pažeidimų nagrinėjimo komisiją (toliau – K</text:span><text:span text:style-name="T30">omisija):</text:span></text:p>
      <text:p text:style-name="P31">Komisijos pirmininkas – Jurgita Bakasėnienė, Valstybinės maisto ir veterinarijos tarnybos direktoriaus pavaduotoja;</text:p>
      <text:soft-page-break/>
      <text:p text:style-name="P32"><text:span text:style-name="T33">Komisijos pirmininko pavaduotojas –</text:span><text:span text:style-name="T34"><text:s/></text:span><text:span text:style-name="T35">Monika Gerulaitienė, Valstybinės maisto ir veterinarijos tarnybos Teisės skyriaus vyriausioji<text:s/></text:span><text:span text:style-name="T36">specialistė;</text:span></text:p>
      <text:p text:style-name="P37">Komisijos nariai:</text:p>
      <text:p text:style-name="P38">Diana Malinovskienė<text:span text:style-name="T39">,</text:span><text:span text:style-name="T40"><text:s/>Valstybinės maisto ir veterinarijos tarnybos Maisto skyriaus patarėja,<text:s/></text:span></text:p>
      <text:p text:style-name="P41">Laura Ivanauskienė, Valstybinės maisto ir veterinarijos tarnybos Maisto skyriaus vyriausioji specialistė-valstybinė maisto produktų<text:s/>inspektorė, l. e. patarėjo pareigas,</text:p>
      <text:p text:style-name="P42">Žygimantas Atkočiūnas<text:span text:style-name="T43">, Valstybinės maisto ir veterinarijos tarnybos Teisės skyriaus vyriausiasis specialistas.“</text:span></text:p>
      <text:p text:style-name="P44"/>
      <text:p text:style-name="P45"/>
      <text:p text:style-name="P46"><text:span text:style-name="T47">Direktoriaus pavaduotoja,</text:span></text:p>
      <text:p text:style-name="P48">pavaduojanti direktorių<text:tab/><text:tab/><text:s text:c="48"/><text:s text:c="14"/>Jurgita Bakasėnienė<text:s/>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__</dc:title>
    <meta:initial-creator>MLoreta</meta:initial-creator>
    <dc:creator>adlibuser</dc:creator>
    <meta:creation-date>2024-02-23T22:32:00Z</meta:creation-date>
    <dc:date>2024-02-23T22:32:00Z</dc:date>
    <meta:print-date>2019-04-02T13:3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3" meta:character-count="1485" meta:row-count="65" meta:non-whitespace-character-count="1311"/>
  </office:meta>
</office:document-meta>
</file>