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444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fo:background-color="#FFFFFF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555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SUTIKIMO REORGANIZUOTI VIEŠĄJĄ ĮSTAIGĄ DRUSKININKŲ AMATŲ <text:s/>MOKYKLĄ</text:p>
      <text:p text:style-name="P15"/>
      <text:p text:style-name="P16">2018 m. gegužės 2 d. Nr. 429</text:p>
      <text:p text:style-name="P17">Vilnius</text:p>
      <text:p text:style-name="P18"/>
      <text:p text:style-name="P19"/>
      <text:p text:style-name="P20"><text:span text:style-name="T21">Įgyvendindama Valstybės ir savivaldybių turtinių ir neturtinių teisių įgyvendinimo viešosiose įstaigose taisyklių, patvirtintų Lietuvos Respublikos Vyriausybės 2007 m. rugsėjo 26 d. nutarimu Nr. 1025</text:span><text:span text:style-name="T22"><text:s/>„Dėl valstybės ir savivaldybių turtinių ir neturtinių teisių įgyvendinimo viešosiose įstaigose“,</text:span><text:span text:style-name="T23"><text:s/>14.3 papunktį ir 15 punktą, <text:s/>Lietuvos Respublikos Vyriausybė</text:span><text:span text:style-name="T24"><text:s/>nutaria</text:span><text:span text:style-name="T25">:</text:span></text:p>
      <text:p text:style-name="P26"><text:span text:style-name="T27">1</text:span><text:span text:style-name="T28">. Sutikti, kad viešoji įstaiga Druskininkų amatų mokykla (viešosios įstaigos kodas – 191851780, buveinės adresas – Druskininkai, Gardino g. 45) būtų reorganizuojama jungimo būdu – prijungiant prie reorganizavime dalyvaujančios Viešosios įstaigos Vilniaus Žirmūnų darbo rinkos mokymo centro (viešosios įstaigos kodas – 120404485, buveinės adresas – Vilnius, Žirmūnų g. 143).<text:s/></text:span></text:p>
      <text:p text:style-name="P29"><text:span text:style-name="T30">2</text:span><text:span text:style-name="T31">. Pavesti Lietuvos Respublikos švietimo ir mokslo ministerijai įgyvendinti valstybės, kaip po reorganizavimo veiksiančios viešosios įstaigos Vilniaus Žirmūnų darbo rinkos mokymo centro <text:s/>savininkės, teises ir pareigas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Švietimo ir mokslo ministrė <text:s text:c="59"/>Jurgita Petrauskienė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8T19:36:00Z</meta:creation-date>
    <dc:date>2018-05-08T19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2" meta:character-count="1268" meta:row-count="64" meta:non-whitespace-character-count="1096"/>
  </office:meta>
</office:document-meta>
</file>