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 PRIED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90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1 priedo pakeitimas</text:span></text:p>
      <text:p text:style-name="P35"><text:span text:style-name="T36">Papildyti Įstatymo 1 priedą 12 punktu:</text:span></text:p>
      <text:p text:style-name="P37"><text:span text:style-name="T38">„</text:span><text:span text:style-name="T39">12</text:span><text:span text:style-name="T40">. Įmonė, patikėjimo teise valdanti valstybinės reikšmės automobilių kelius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1.<text:s/><text:span text:style-name="T47">Šis įstatymas, išskyrus šio straipsnio 2 dalį, įsigalioja 2020 m. rugsėjo 1 d.</text:span></text:p>
      <text:p text:style-name="P48"><text:span text:style-name="T49">2</text:span><text:span text:style-name="T50">.<text:s/></text:span><text:span text:style-name="T51">Lietuvos Respublikos Vyriausybė ir Lietuvos Respublikos susisiekimo ministras iki 2020 m. rugpjūčio 31 d. priima šio įstatymo įgyvendinamuosius teisės aktus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text:span text:style-name="T60"><text:tab/></text:span><text:span text:style-name="T61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9:00Z</meta:creation-date>
    <dc:date>2020-08-31T21:39:00Z</dc:date>
    <meta:print-date>2020-05-28T12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66" meta:row-count="30" meta:non-whitespace-character-count="674"/>
  </office:meta>
</office:document-meta>
</file>