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25%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line-height="125%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line-height="125%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fo:line-height="125%"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3.5006in" fo:text-indent="0.5in">
        <style:tab-stops/>
      </style:paragraph-properties>
      <style:text-properties fo:hyphenate="false"/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margin-left="3.5006in" fo:text-indent="0.5in">
        <style:tab-stops/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margin-left="3.5006in" fo:text-indent="0.5in">
        <style:tab-stops/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margin-left="3.5006in" fo:text-indent="0.5in">
        <style:tab-stops/>
      </style:paragraph-properties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margin-left="3.5006in" fo:text-indent="0.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5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6" style:parent-style-name="Normal" style:family="paragraph">
      <style:paragraph-properties>
        <style:tab-stops>
          <style:tab-stop style:type="left" style:position="2.364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7" style:parent-style-name="Normal" style:family="paragraph">
      <style:paragraph-properties fo:text-align="center">
        <style:tab-stops>
          <style:tab-stop style:type="left" style:position="2.3645in"/>
        </style:tab-stops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0" style:parent-style-name="Normal" style:family="paragraph">
      <style:paragraph-properties fo:text-align="center" fo:text-indent="0.2583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center" fo:line-height="150%">
        <style:tab-stops>
          <style:tab-stop style:type="left" style:position="2.489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line-height="150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hyphenate="false"/>
    </style:style>
    <style:style style:name="P73" style:parent-style-name="Normal" style:family="paragraph">
      <style:paragraph-properties fo:text-align="justify" fo:line-height="150%" fo:text-indent="0.5in"/>
      <style:text-properties fo:hyphenate="false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fo:hyphenate="false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line-height="150%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hyphenate="false"/>
    </style:style>
    <style:style style:name="P86" style:parent-style-name="Normal" style:family="paragraph">
      <style:paragraph-properties fo:text-align="justify" fo:line-height="150%" fo:text-indent="0.5118in"/>
      <style:text-properties fo:hyphenate="false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118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line-height="150%" fo:text-indent="0.5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line-height="150%" fo:text-indent="0.5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line-height="150%" fo:text-indent="0.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fo:hyphenate="false"/>
    </style:style>
    <style:style style:name="P118" style:parent-style-name="Normal" style:family="paragraph">
      <style:paragraph-properties fo:text-align="center" fo:line-height="150%"/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 fo:line-height="150%"/>
      <style:text-properties fo:hyphenate="false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 fo:line-height="150%"/>
      <style:text-properties style:font-size-complex="12pt" fo:hyphenate="false"/>
    </style:style>
    <style:style style:name="P124" style:parent-style-name="Normal" style:family="paragraph">
      <style:paragraph-properties fo:text-align="justify" fo:line-height="150%" fo:text-indent="0.5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/>
      <style:text-properties fo:hyphenate="false"/>
    </style:style>
    <style:style style:name="P139" style:parent-style-name="Normal" style:family="paragraph">
      <style:paragraph-properties fo:text-align="center" fo:line-height="150%">
        <style:tab-stops>
          <style:tab-stop style:type="left" style:position="1.0631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 fo:line-height="150%">
        <style:tab-stops>
          <style:tab-stop style:type="left" style:position="1.0631in"/>
        </style:tab-stops>
      </style:paragraph-properties>
      <style:text-properties fo:hyphenate="false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 fo:line-height="150%">
        <style:tab-stops>
          <style:tab-stop style:type="left" style:position="1.0631in"/>
        </style:tab-stops>
      </style:paragraph-properties>
      <style:text-properties fo:font-weight="bold" style:font-weight-asian="bold" style:font-size-complex="12pt" fo:hyphenate="false"/>
    </style:style>
    <style:style style:name="P145" style:parent-style-name="Normal" style:family="paragraph">
      <style:paragraph-properties fo:text-align="justify" fo:line-height="150%" fo:text-indent="0.5826in">
        <style:tab-stops>
          <style:tab-stop style:type="left" style:position="1.063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625in">
        <style:tab-stops>
          <style:tab-stop style:type="left" style:position="1.063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center" fo:line-height="150%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RAJONO SAVIVALDYBĖS BIUDŽETINIŲ ĮSTAIGŲ PAJAMŲ ĮMOKĖJIMO Į SAVIVALDYBĖS BIUDŽETĄ IR NAUDOJIMO TVARKOS APRAŠO PATVIRTINIMO</text:span></text:p>
      <text:p text:style-name="P13"/>
      <text:p text:style-name="P14">2017 m. kovo 30 d. Nr. T3-86</text:p>
      <text:p text:style-name="P15">Prienai</text:p>
      <text:p text:style-name="P16"/>
      <text:p text:style-name="P17"/>
      <text:p text:style-name="P18"><text:span text:style-name="T19">Vadovaudamasi Lietuvos Respublikos <text:s/>biudžeto sandaros įstatymu, Lietuvos Respublikos Vyriausybės 2001 m. gegužės 14 d. nutarimu Nr. 543 „Dėl <text:s/>Lietuvos Respublikos valstybės biudžeto ir savivaldybių biudžetų sudarymo ir vykdymo taisyklių patvirtinimo“ patvirtintomis Lietuvos Respublikos valstybės biudžeto ir savivaldybių biudžetų sudarymo ir vykdymo taisyklėmis, Prienų rajono savivaldybės taryba n u s p r e n ž i a:</text:span></text:p>
      <text:p text:style-name="P20"><text:span text:style-name="T21">1</text:span><text:span text:style-name="T22">. Patvirtinti Prienų rajono savivaldybės biudžetinių įstaigų pajamų įmokėjimo į savivaldybės biudžetą ir naudojimo tvarkos aprašą (pridedama).</text:span></text:p>
      <text:p text:style-name="P23"><text:span text:style-name="T24">2</text:span><text:span text:style-name="T25">. Pripažinti netekusiu galios Prienų rajono savivaldybės tarybos 2011 m. gegužės 26 d. sprendimą Nr. T3-20 „Dėl Prienų rajono savivaldybės biudžetinių įstaigų pajamų už prekes ir paslaugas naudojimo taisyklių patvirtinimo“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Alvydas Vaicekauskas</text:span></text:p>
      <text:p text:style-name="P32"/>
      <text:p text:style-name="P33"/>
      <text:soft-page-break/>
      <text:p text:style-name="P34">PATVIRTINTA</text:p>
      <text:p text:style-name="P35">Prienų rajono savivaldybės tarybos</text:p>
      <text:p text:style-name="P36">2017 m. kovo 30 d. <text:s/></text:p>
      <text:p text:style-name="P37"><text:span text:style-name="T38">sprendimu Nr. T3-86</text:span><text:span text:style-name="T39"><text:tab/></text:span></text:p>
      <text:p text:style-name="P40"/>
      <text:p text:style-name="P41"><text:span text:style-name="T42">PRIEN</text:span><text:span text:style-name="T43">Ų RAJONO SAVIVALDYBĖS<text:s/></text:span><text:span text:style-name="T44">BIUDŽETINIŲ ĮSTAIGŲ PAJAMŲ ĮMOKĖJIMO Į SAVIVALDYBĖS BIUDŽETĄ IR NAUDOJIMO TVARKOS APRAŠAS</text:span></text:p>
      <text:p text:style-name="P45"/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</text:span><text:span text:style-name="T56"><text:tab/></text:span><text:span text:style-name="T57">Prienų rajono savivaldybės<text:s/></text:span><text:span text:style-name="T58">biudžetinių įstaigų (toliau – savivaldybės biudžetinės įstaigos) pajamų įmokėjimo į savivaldybės biudžetą ir naudojimo tvarkos aprašas<text:s/></text:span><text:span text:style-name="T59">(toliau – aprašas) nustato savivaldybės biudžetinių įstaigų pajamų kaupimo, jų įmokėjimo į savivaldybės biudžetą ir lėšų naudojimą tvarką.</text:span></text:p>
      <text:p text:style-name="P60"><text:span text:style-name="T61">2</text:span><text:span text:style-name="T62">.<text:s/></text:span><text:span text:style-name="T63">Biudžetinių įstaigų pajamos</text:span><text:span text:style-name="T64"><text:s/>– biudžetinių įstaigų, atliekančių funkcijas, numatytas jų veiklą reglamentuojančiuose dokumentuose, gaunamos lėšos (išskyrus valstybinę rinkliavą ir žyminį mokestį) ir pajamos už trumpalaikio ir ilgalaikio materialiojo turto nuomą, kurios įmokomos į savivaldybės biudžetą ir kurios naudojamos šių įstaigų vykdomoms programoms finansuoti.<text:s/></text:span><text:soft-page-break/><text:span text:style-name="T65">Savivaldybės biudžetinių įstaigų teikiamų paslaugų kainas ir tarifus nustato savivaldybės taryba, jeigu teisės aktai nenustato kitaip.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BIUDŽETINIŲ ĮSTAIGŲ PAJAMŲ ĮMOKĖJIMAS Į SAVIVALDYBĖS BIUDŽETĄ</text:span></text:p>
      <text:p text:style-name="P72"/>
      <text:p text:style-name="P73"><text:span text:style-name="T74">3</text:span><text:span text:style-name="T75">. Į savivaldybės biudžetinių įstaigų pajamas įskaitomos pajamos už patalpų nuomą, įmokos už išlaikymą švietimo, socialinės apsaugos ir kitose įstaigose ir pajamos už atsitiktines paslaugas.</text:span></text:p>
      <text:p text:style-name="P76"><text:span text:style-name="T77">4</text:span><text:span text:style-name="T78">. Savivaldybės biudžetinių įstaigų pajamos yra kaupiamos biudžetinės įstaigos atskiroje sąskaitoje ir kiekvieną mėnesį iki 30 d. pervedamos į Prienų rajono savivaldybės administracijos (toliau – Savivaldybės administracija) iždo sąskaitą <text:s/>Nr. LT427300010076938051.</text:span></text:p>
      <text:p text:style-name="P79"/>
      <text:p text:style-name="P80"><text:span text:style-name="T81">III</text:span><text:span text:style-name="T82"><text:s/>SKYRIUS</text:span></text:p>
      <text:p text:style-name="P83"><text:span text:style-name="T84">BIUDŽETINIŲ ĮSTAIGŲ PAJAMŲ NAUDOJIMAS<text:s/></text:span></text:p>
      <text:p text:style-name="P85"/>
      <text:p text:style-name="P86"><text:span text:style-name="T87">5</text:span><text:span text:style-name="T88">. Savivaldybės</text:span><text:span text:style-name="T89"><text:s/>biudžetinių įstaigų pajamų planas asignavimų valdytojų teikimu tvirtinamas atitinkamų metų savivaldybės biudžete. Asignavimų valdytojai kartu su biudžeto programų<text:s/></text:span><text:soft-page-break/><text:span text:style-name="T90">sąmatomis teikia ir programų, vykdomų iš s</text:span><text:span text:style-name="T91">avivaldybės</text:span><text:span text:style-name="T92"><text:s/>biudžetinių įstaigų pajamų, sąmatų projektus.<text:s/></text:span></text:p>
      <text:p text:style-name="P93"><text:span text:style-name="T94">6</text:span><text:span text:style-name="T95">. Tvirtinant biudžetą, biudžetinių įstaigų pajamų programoms vykdyti patvirtinami bendrieji asignavimai išlaidoms, iš jų – darbo užmokesčiui ir turtui įsigyti.</text:span></text:p>
      <text:p text:style-name="P96"><text:span text:style-name="T97">7</text:span><text:span text:style-name="T98">.<text:s/></text:span><text:span text:style-name="T99">Savivaldybės tarybai patvirtinus atitinkamų metų biudžetą, savivaldybės biudžeto asignavimų valdytojai <text:s/>ne vėliau kaip per 15 darbo dienų sudaro ir patvirtina biudžeto ir biudžetinių įstaigų pajamų programų sąmatas pagal funkcinės ir ekonominės klasifikacijos kodus.</text:span></text:p>
      <text:p text:style-name="P100"><text:span text:style-name="T101">8</text:span><text:span text:style-name="T102">. Biudžetinių įstaigų pajamos pagal patvirtintas programų sąmatas naudojamos šių įstaigų išlaidoms, susijusioms su paslaugų teikimu, dengti, taip pat įstaigos vykdomoms programoms finansuoti, <text:s/>iš jų – darbo užmokesčiui bei turtui įsigyti.</text:span></text:p>
      <text:p text:style-name="P103"><text:span text:style-name="T104">9</text:span><text:span text:style-name="T105">. Asignavimų valdytojai, pervedę s</text:span><text:span text:style-name="T106">avivaldybės</text:span><text:span text:style-name="T107"><text:s/>biudžetinių įstaigų pajamas į savivaldybės biudžetą, Savivaldybės administracijos Finansų skyriui teikia Savivaldybės administracijos direktoriaus nustatytos formos paraišką lėšoms gauti. Paraiška nefinansuojama, jei nepakanka biudžetinių įstaigų pajamų, pervestų į Savivaldybės administracijos iždo sąskaitą, arba yra viršytas savivaldybės biudžetinės įstaigos pajamų planas.</text:span></text:p>
      <text:p text:style-name="P108"><text:span text:style-name="T109">10</text:span><text:span text:style-name="T110">. Padidinti ar sumažinti atitinkamų metų savivaldybės biudžetinių įstaigų pajamų ir asignavimų planą gali tik Prienų rajono savivaldybės taryba, tikslindama savivaldybės biudžetą.</text:span></text:p>
      <text:p text:style-name="P111"><text:span text:style-name="T112">11</text:span><text:span text:style-name="T113">. Lėšos, gautos iš kitos biudžetinės įstaigos už teikiamas paslaugas, priskiriamos kitoms biudžetinių įstaigų lėšoms.</text:span></text:p>
      <text:p text:style-name="P114"><text:span text:style-name="T115">12</text:span><text:span text:style-name="T116">. Kitos biudžetinių įstaigų lėšos naudojamos pagal atskirą įstaigos vadovo patvirtintą išlaidų sąmatą įstaigos funkcijoms atlikti.</text:span></text:p>
      <text:p text:style-name="P117"/>
      <text:p text:style-name="P118"><text:span text:style-name="T119">IV</text:span><text:span text:style-name="T120"><text:s/>SKYRIUS</text:span></text:p>
      <text:p text:style-name="P121"><text:span text:style-name="T122">BIUDŽETINIŲ ĮSTAIGŲ PAJAMŲ APSKAITA, ATSKAITOMYBĖ IR KONTROLĖ</text:span></text:p>
      <text:p text:style-name="P123"/>
      <text:p text:style-name="P124"><text:span text:style-name="T125">13</text:span><text:span text:style-name="T126">.<text:s/></text:span><text:span text:style-name="T127"><text:s/>Savivaldybės biudžetinių įstaigų pajamos ir<text:s/></text:span><text:span text:style-name="T128">programų išlaidos registruojamos apskaitoje vadovaujantis Viešojo sektoriaus apskaitos ir finansinės atskaitomybės standartais.</text:span></text:p>
      <text:p text:style-name="P129"><text:span text:style-name="T130">14</text:span><text:span text:style-name="T131">. Pasibaigus ataskaitiniam laikotarpiui biudžetinės įstaigos Savivaldybės administracijos Finansų skyriui teikia ketvirtines ataskaitas – iki kito mėnesio 15 d., metines ataskaitas – iki kitų metų sausio 20 d. (Savivaldybės biudžetinių įstaigų pajamų įmokų ataskaita (forma S7).</text:span></text:p>
      <text:p text:style-name="P132"><text:span text:style-name="T133">15</text:span><text:span text:style-name="T134">. Biudžetinės įstaigos kartu su Biudžeto įvykdymo ataskaita kiekvieną ketvirtį pateikia Biudžetinių įstaigų pajamų įmokų į biudžetą, biudžeto pajamų iš mokesčių dalies ir kitų lėšų, skiriamų programoms finansuoti, ataskaitą (forma Nr. 1).</text:span></text:p>
      <text:p text:style-name="P135"><text:span text:style-name="T136">16</text:span><text:span text:style-name="T137">. Biudžetinės įstaigos kartu su biudžeto vykdymo ketvirtinėmis ataskaitomis pateikia Biudžeto išlaidų sąmatos vykdymo ataskaitą (forma Nr. 2).</text:span></text:p>
      <text:p text:style-name="P138"/>
      <text:p text:style-name="P139"><text:span text:style-name="T140">V</text:span><text:span text:style-name="T141"><text:s/>SKYRIUS</text:span></text:p>
      <text:p text:style-name="P142"><text:span text:style-name="T143">BAIGIAMOSIOS NUOSTATOS</text:span></text:p>
      <text:p text:style-name="P144"/>
      <text:p text:style-name="P145"><text:span text:style-name="T146">17</text:span><text:span text:style-name="T147">.   Asignavimų valdytojai yra atsakingi už teisingą savivaldybės biudžetinių įstaigų pajamų sąmatų sudarymą ir lėšų naudojimą pagal paskirtį.</text:span></text:p>
      <text:p text:style-name="P148"><text:span text:style-name="T149">18</text:span><text:span text:style-name="T150">.   Programų vykdymo kontrolę atlieka Prienų rajono savivaldybės kontrolės ir audito tarnyba ir Savivaldybės administracijos Centralizuotas <text:s/>vidaus audito skyrius.</text:span></text:p>
      <text:p text:style-name="P151"><text:span text:style-name="T15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7-01T21:31:00Z</meta:creation-date>
    <dc:date>2022-07-01T21:31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7" meta:paragraph-count="54" meta:word-count="770" meta:character-count="5873" meta:row-count="214" meta:non-whitespace-character-count="5157"/>
  </office:meta>
</office:document-meta>
</file>