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 SAVIVALDYBĖS MERO PADĖKOS RAŠTAIS</text:p>
      <text:p text:style-name="P8"/>
      <text:p text:style-name="P9">2022 m. <text:s text:c="18"/>d. Nr. MP- <text:s text:c="2"/></text:p>
      <text:p text:style-name="P10">Pakruojis</text:p>
      <text:p text:style-name="P11"/>
      <text:p text:style-name="P12"><text:span text:style-name="T13">Vadovaudamasis Lietuvos Respublikos vietos savivaldos įstatymo 20 straipsnio 4 dalimi, atsižvelgdamas į<text:s/></text:span><text:span text:style-name="T14">Asociacijos „Švietimas visiems“ JST savanorių mentorės Gretos Jasiūnienės<text:s/></text:span><text:span text:style-name="T15">2022 m. lapkričio 29 d. prašymą „Dėl</text:span><text:span text:style-name="T16"><text:s/>JST savanorių kuratorių padėkų</text:span><text:span text:style-name="T17">“ (registra</text:span><text:span text:style-name="T18">cijos Nr. G-8075),<text:s/></text:span></text:p>
      <text:p text:style-name="P19"><text:span text:style-name="T20">a p d o v a n o j u <text:s/>Pakruojo rajono savivaldybės mero padėkos raštais<text:s/></text:span><text:span text:style-name="T21">už atsakingą jaunimo savanoriškos tarnybos veiklos organizavimą ir koordinavimą</text:span><text:span text:style-name="T22">: <text:s/></text:span></text:p>
      <text:p text:style-name="P23"><text:span text:style-name="T24">1</text:span><text:span text:style-name="T25">.<text:s/></text:span><text:span text:style-name="T26">Birutę Černikienę – Pakruojo kultūros centro savanorių kuratorę;</text:span></text:p>
      <text:p text:style-name="P27"><text:span text:style-name="T28">2</text:span><text:span text:style-name="T29">. S</text:span><text:span text:style-name="T30">onatą Danielienę – Pakruojo kultūros centro Klovainių padalinio savanorių kuratorę;</text:span></text:p>
      <text:p text:style-name="P31"><text:span text:style-name="T32">3</text:span><text:span text:style-name="T33">. Sigytą Kavaliauskienę – Pakruojo rajono savivaldybės Juozo Paukštelio viešosios bibliotekos savanorių kuratorę;</text:span></text:p>
      <text:p text:style-name="P34"><text:span text:style-name="T35">4</text:span><text:span text:style-name="T36">. Rasmą Mieliauskaitę – Pakruojo rajono savivald</text:span><text:span text:style-name="T37">ybės Juozo Paukštelio viešosios bibliotekos Linkuvos miesto padalinio savanorių kuratorę;</text:span></text:p>
      <text:p text:style-name="P38"><text:span text:style-name="T39">5</text:span><text:span text:style-name="T40">. Laimą Karpavičiūtę – Pakruojo rajono Žeimelio darželio-daugiafunkcio centro „Ąžuoliukas“ savanorių kuratorę;</text:span></text:p>
      <text:p text:style-name="P41"><text:span text:style-name="T42">6</text:span><text:span text:style-name="T43">. Jolitą Jankūnienę – Pakruojo Šv. Jono Krikš</text:span><text:span text:style-name="T44">tytojo parapijos Vaikų dienos centro savanorių kuratorę;</text:span></text:p>
      <text:p text:style-name="P45"><text:span text:style-name="T46">7</text:span><text:span text:style-name="T47">. Aliną Palionienę – Pakruojo vaikų lopšelio-darželio „Saulutė“ savanorių kuratorę;</text:span></text:p>
      <text:p text:style-name="P48"><text:span text:style-name="T49">8</text:span><text:span text:style-name="T50">. Nijolę Maciūnienę – Pakruojo vaikų lopšelio-darželio „Vyturėlis“ savanorių kuratorę;</text:span></text:p>
      <text:p text:style-name="P51"><text:span text:style-name="T52">9</text:span><text:span text:style-name="T53">. Sonatą<text:s/></text:span><text:span text:style-name="T54">Falkauskaitę-Baltakienę – Pakruojo verslo informacijos centro savanorių kuratorę;</text:span></text:p>
      <text:p text:style-name="P55"><text:span text:style-name="T56">10</text:span><text:span text:style-name="T57">. Ingą Magelinskienę – VšĮ Pakruojo ligoninės savanorių kuratorę;</text:span></text:p>
      <text:p text:style-name="P58"><text:span text:style-name="T59">11</text:span><text:span text:style-name="T60">. Daivą Juodinienę – Pakruojo Juozo Pakalnio menų mokyklos Atviro jaunimo centro savanorių kurat</text:span><text:span text:style-name="T61">orę;</text:span></text:p>
      <text:p text:style-name="P62"><text:span text:style-name="T63">12</text:span><text:span text:style-name="T64">. Aušrą Dvelienę – Pakruojo rajono sporto centro savanorių kuratorę.</text:span></text:p>
      <text:p text:style-name="P65">Šis potvarkis gali būti skundžiamas Lietuvos Respublikos administracinių bylų teisenos įstatymo nustatyta tvarka.</text:p>
      <text:p text:style-name="Normal"/>
      <text:p text:style-name="P66"><text:span text:style-name="T67">Savivaldybės meras<text:s/></text:span><text:span text:style-name="T68"><text:tab/><text:s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2-02T23:27:00Z</meta:creation-date>
    <dc:date>2022-12-02T23:27:00Z</dc:date>
    <meta:print-date>2022-02-10T10:2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33" meta:character-count="1912" meta:row-count="74" meta:non-whitespace-character-count="1704"/>
  </office:meta>
</office:document-meta>
</file>