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9 M. GRUODŽIO 30 D. ĮSAKYMO NR. V-1088 „DĖL SLAUGOS PRAKTIKOS LICENCIJAVIMO TAISYKLIŲ PATVIRTINIMO“ PAKEITIMO</text:p>
      <text:p text:style-name="P14"/>
      <text:p text:style-name="P15">2020 m. kovo 16 d. Nr. V-393</text:p>
      <text:p text:style-name="P16">Vilnius</text:p>
      <text:p text:style-name="P17"/>
      <text:p text:style-name="P18"/>
      <text:p text:style-name="P19"><text:span text:style-name="T20">1</text:span><text:span text:style-name="T21">. P a k e i č i u Bendrosios praktikos slaugytojų profesinės kvalifikacijos tobulinimo reikalavimų aprašą, patvirtintą Lietuvos Respublikos sveikatos apsaugos ministro 2009 m. gruodžio 30 d. įsakymu Nr. V-1088 „Dėl Slaugos praktikos licencijavimo taisyklių patvirtinimo“, ir 4 punktą išdėstau taip:</text:span></text:p>
      <text:p text:style-name="P22"><text:span text:style-name="T23">„</text:span><text:span text:style-name="T24">4</text:span><text:span text:style-name="T25">. Bendrosios praktikos slaugytojo profesinės kvalifikacijos privalomojo tobulinimo trukmė – ne mažiau kaip po 60 val. kas penkeri metai, kurių dalį 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 kvalifikacijos privalomojo tobulinimosi tikslinių programų sąrašas“, arba tobulinimo trukmė turi būti proporcinga metų skaičiui, t. y. vidutiniškai po 12 val. kasmet, skaičiuojant nuo bendrosios slaugos praktikos licencijos (toliau – licencija) išdavimo dienos, jei bendrosios praktikos slaugytojas turi licenciją, arba nuo dienos, kai sueina dveji metai po profesinės kvalifikacijos įgijimo dienos, jei bendrosios praktikos slaugytojas, profesinę kvalifikaciją įgijęs anksčiau kaip prieš dvejus metus, neturi licencijos, bet kreipiasi dėl jos išdavimo.“</text:span></text:p>
      <text:p text:style-name="P26"><text:span text:style-name="T27">2</text:span><text:span text:style-name="T28">. N u s t a t a u, kad šis įsakymas įsigalioja 2020 m. lapkričio 1 d.</text:span></text:p>
      <text:p text:style-name="P29"/>
      <text:p text:style-name="P30"/>
      <text:p text:style-name="P31"/>
      <text:p text:style-name="P32"><text:span text:style-name="T33">Sveikatos apsaugos ministras</text:span><text:span text:style-name="T34"><text:tab/></text:span><text:span text:style-name="T35"><text:tab/></text:span><text:span text:style-name="T36"><text:tab/></text:span><text:span text:style-name="T3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0-10-31T22:42:00Z</meta:creation-date>
    <dc:date>2020-10-31T22:42:00Z</dc:date>
    <meta:print-date>2019-04-23T11:43:00Z</meta:print-date>
    <meta:template xlink:href="Normal.dotm" xlink:type="simple"/>
    <meta:editing-cycles>2</meta:editing-cycles>
    <meta:editing-duration>PT0S</meta:editing-duration>
    <meta:document-statistic meta:page-count="1" meta:paragraph-count="18" meta:word-count="214" meta:character-count="1845" meta:row-count="65" meta:non-whitespace-character-count="1649"/>
  </office:meta>
</office:document-meta>
</file>