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AUSIO 6 D. NUTARIMO NR. 12 „DĖL LIETUVOS RESPUBLIKOS VYRIAUSYBĖS 2004 M. BALANDŽIO 28 D. NUTARIMO NR. 482 „DĖL LIETUVOS RESPUBLIKOS MOKESČIŲ ADMINISTRAVIMO ĮSTATYMO 104 STRAIPSNIO NUOSTATŲ ĮGYVENDINIMO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8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6 m. sausio 6 d. nutarimą Nr. 12 „Dėl Lietuvos Respublikos Vyriausybės 2004 m. balandžio 28 d. nutarimo Nr. 482 „Dėl Lietuvos Respublikos mokesčių administravimo įstatymo 104 straipsnio nuostatų įgyvendinimo“ pakeitimo“ ir 2 punktą išdėstyti taip:<text:s/></text:span></text:p>
      <text:p text:style-name="P31"><text:span text:style-name="T32">„</text:span><text:span text:style-name="T33">2</text:span><text:span text:style-name="T34">. Šis nutarimas įsigalioja 2017 m. sausio 1 dieną.“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Finansų ministras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15:01:00Z</meta:creation-date>
    <dc:date>2018-02-12T15:01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826" meta:row-count="57" meta:non-whitespace-character-count="741"/>
  </office:meta>
</office:document-meta>
</file>