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Web" style:family="paragraph">
      <style:paragraph-properties fo:text-align="justify" fo:margin-top="0in" fo:margin-bottom="0in" fo:text-indent="0.5in"/>
    </style:style>
    <style:style style:name="T37" style:parent-style-name="Strong" style:family="text">
      <style:text-properties fo:font-weight="normal" style:font-weight-asian="normal"/>
    </style:style>
    <style:style style:name="T38" style:parent-style-name="Strong" style:family="text">
      <style:text-properties fo:font-weight="normal" style:font-weight-asian="normal"/>
    </style:style>
    <style:style style:name="T39" style:parent-style-name="Strong" style:family="text">
      <style:text-properties fo:font-weight="normal" style:font-weight-asian="normal"/>
    </style:style>
    <style:style style:name="P40" style:parent-style-name="NormalWeb" style:family="paragraph">
      <style:paragraph-properties fo:text-align="justify" fo:margin-top="0in" fo:margin-bottom="0in" fo:text-indent="0.5in"/>
    </style:style>
    <style:style style:name="T41" style:parent-style-name="Strong" style:family="text">
      <style:text-properties fo:font-weight="normal" style:font-weight-asian="normal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margin-right="-0.1965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196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INŽINERINĖS INFRASTRUKTŪROS PLĖTROS PLANO RENGIMO PRADŽIOS<text:s/>IR PLANAVIMO TIKSLŲ NUSTATYMO</text:p>
      <text:p text:style-name="P8"/>
      <text:p text:style-name="P9">2020<text:s/>m.<text:s/>vasario<text:s/>27<text:s/>d. Nr. T-29</text:p>
      <text:p text:style-name="P10">Pakruojis</text:p>
      <text:p text:style-name="P11"/>
      <text:p text:style-name="P12"><text:span text:style-name="T13">Vadovaudamasi Lietuvos Respublikos vietos savivaldos įstatymo 16 straipsnio 3 dalies 8 punktu, Lietuvos Respublikos teritorijų planavimo įstatymo 6 straipsnio 2 ir 3 dalimis,<text:s/></text:span><text:span text:style-name="T14">20 straipsnio</text:span><text:span text:style-name="T15"><text:s/></text:span><text:span text:style-name="T16">4 dalimi, 21 straipsnio 2 dalies 2 punktu, 30 straipsnio 1 dalies 2 punktu, 2 ir 8 dalimis,</text:span><text:span text:style-name="T17"><text:s/>Inžinerinės infrastruktūros vystymo (elektros, dujų ir naftos tiekimo tinklų) planų rengimo taisyklių, patvirtintų Lietuvos Respublikos energetikos ministro ir Lietuvos Respublikos aplinkos ministro 2011 m. sausio 24 d. įsakymu Nr. 1-10/D1-61 „Dėl Inžinerinės infrastruktūros vystymo (elektros, dujų ir naftos tiekimo tinklų) planų rengimo taisyklių patvirtinimo“, 10.2</text:span><text:span text:style-name="T18">,</text:span><text:span text:style-name="T19"><text:s/>11 ir 16.2 punktais, ir atsižvelgdama į<text:s/></text:span><text:span text:style-name="T20">Pakruojo<text:s/></text:span><text:span text:style-name="T21">rajono savivaldybės administracijos direktoriaus 20</text:span><text:span text:style-name="T22">20</text:span><text:span text:style-name="T23"><text:s/>m.<text:s/></text:span><text:span text:style-name="T24">sausio 31<text:s/></text:span><text:span text:style-name="T25">d</text:span><text:span text:style-name="T26">.<text:s/></text:span><text:span text:style-name="T27"><text:s/>įsakymą Nr. AV-</text:span><text:span text:style-name="T28">58</text:span><text:span text:style-name="T29"><text:s/></text:span><text:span text:style-name="T30">,,</text:span><text:span text:style-name="T31">Dėl pritarimo iniciatyvai rengti vietovės lygmens inžinerinės infrastruktūros plėtros planą</text:span><text:span text:style-name="T32">“,<text:s/></text:span><text:span text:style-name="T33">Pakruojo<text:s/></text:span><text:span text:style-name="T34">rajono savivaldybės taryba n u s p r e n d ž i a:</text:span></text:p>
      <text:p text:style-name="P35">1. Pradėti rengti vietovės lygmens specialiojo teritorijų planavimo dokumentą – Inžinerinės infrastruktūros plėtros planą – numatant <text:s/>teritorijas, esančias Pakruojo rajono savivaldybės Pašvitinio ir Žeimelio seniūnijose, vėjo elektrinių statybai pagal priedą.<text:s/></text:p>
      <text:p text:style-name="P36"><text:span text:style-name="T37">2</text:span><text:span text:style-name="T38">. Nustatyti planavimo tikslus:</text:span><text:span text:style-name="T39"><text:s/></text:span></text:p>
      <text:p text:style-name="P40"><text:span text:style-name="T41">2.1.<text:s/></text:span>suformuoti ilgalaikes savivaldybės vėjo elektrinių plėtros kryptis ir įgyvendinimo gaires, numatyti elektrinių statybai reikalingas teritorijas;</text:p>
      <text:p text:style-name="P42">2.2. numatyti galimą vėjo elektrinių įtaką gamtinei ir gyvenamajai aplinkai bei kompensacines priemones jai sumažinti;</text:p>
      <text:p text:style-name="P43">2.3. numatyti priemones, užtikrinančias gamtos išteklių racionalų naudojimą, kraštovaizdžio tvarkymą, ekologinę pusiausvyrą, gamtos ir kultūros paveldo objektų išsaugojimą;</text:p>
      <text:p text:style-name="P44">2.4. derinti Pakruojo rajono savivaldybės ir savivaldybės teritorijoje gyvenančių ir veikiančių <text:s/>fizinių ir juridinių asmenų interesus dėl teritorijos naudojimo ir veiklos plėtojimo teritorijoje sąlygų, sudaryti sąlygas privačioms investicijoms.</text:p>
      <text:p text:style-name="P45">3. Įpareigoti<text:s/>Pakruojo<text:s/>rajono savivaldybės administracijos direktorių organizuoti<text:s/>Inžinerinės infrastruktūros<text:s/>plėtros plano rengimą.<text:s/></text:p>
      <text:p text:style-name="P46">Šis sprendimas gali būti skundžiamas Lietuvos Respublikos administracinių bylų teisenos įstatymo nustatyta tvarka.<text:s/></text:p>
      <text:p text:style-name="P47"><text:span text:style-name="T48"><text:tab/></text:span></text:p>
      <text:p text:style-name="P49"><text:span text:style-name="T50">Savivaldybės m</text:span><text:span text:style-name="T51">eras <text:s text:c="2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4"/>Saulius Margis</text:span></text:p>
      <text:p text:style-name="P61"/>
      <text:p text:style-name="P62"><text:s text:c="12"/></text:p>
      <text:p text:style-name="P63"><text:s text:c="6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 fo:margin-bottom="0.1111in" fo:line-height="106%"/>
      <style:text-properties fo:font-weight="bold" style:font-weight-asian="bold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fo:language="en" fo:country="US"/>
    </style:style>
    <style:style style:name="BodyTextIndentChar" style:display-name="Body Text Indent Char" style:family="text">
      <style:text-properties fo:font-size="12pt" style:font-size-asian="12pt"/>
    </style:style>
    <style:style style:name="Heading1Char" style:display-name="Heading 1 Char" style:family="text">
      <style:text-properties fo:font-weight="bold" style:font-weight-asian="bold" fo:font-size="12pt" style:font-size-asian="12pt" style:language-asian="en" style:country-asian="US"/>
    </style:style>
    <style:style style:name="prastasis" style:display-name="?prastasis" style:family="paragraph">
      <style:paragraph-properties style:punctuation-wrap="simple" style:text-autospace="none" style:vertical-align="baseline" fo:margin-bottom="0.1111in" fo:line-height="106%"/>
      <style:text-properties style:font-name="Calibri" fo:font-size="11pt" style:font-size-asian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color="#00000A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03-08T23:26:00Z</meta:creation-date>
    <dc:date>2020-03-08T23:26:00Z</dc:date>
    <meta:print-date>2020-01-28T09:4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74" meta:character-count="2414" meta:row-count="69" meta:non-whitespace-character-count="2163"/>
  </office:meta>
</office:document-meta>
</file>