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size-complex="12pt" fo:language="en" fo:country="US"/>
    </style:style>
    <style:style style:name="P16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8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fo:letter-spacing="-0.0013in"/>
    </style:style>
    <style:style style:name="T44" style:parent-style-name="DefaultParagraphFont" style:family="text">
      <style:text-properties fo:color="#000000" fo:letter-spacing="-0.001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margin-left="0.25in" fo:text-indent="0.3409in">
        <style:tab-stops/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margin-left="0.9395in" fo:text-indent="-0.25in">
        <style:tab-stops/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margin-left="0.9395in" fo:text-indent="-0.25in">
        <style:tab-stops/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margin-left="0.9395in" fo:text-indent="-0.25in">
        <style:tab-stops/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margin-left="0.9395in" fo:text-indent="-0.25in">
        <style:tab-stops/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margin-left="0.9395in" fo:text-indent="-0.25in">
        <style:tab-stops/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margin-left="0.9395in" fo:text-indent="-0.25in">
        <style:tab-stops/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margin-left="0.9395in" fo:text-indent="-0.25in">
        <style:tab-stops/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margin-left="0.9395in" fo:text-indent="-0.25in">
        <style:tab-stops/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margin-left="0.9395in" fo:text-indent="-0.25in">
        <style:tab-stops/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margin-left="0.25in" fo:text-indent="0.4395in">
        <style:tab-stops/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margin-left="0.9812in" fo:text-indent="-0.2916in">
        <style:tab-stops/>
      </style:paragraph-properties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/>
      <style:text-properties fo:color="#000000"/>
    </style:style>
    <style:style style:name="P103" style:parent-style-name="Normal" style:family="paragraph">
      <style:paragraph-properties fo:text-align="justify" fo:margin-left="0.7479in" fo:text-indent="0.5909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25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 administracijos</text:p>
            <text:p text:style-name="P21">direktorius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įsakymas</text:p>
          </table:table-cell>
        </table:table-row>
        <table:table-row table:style-name="TableRow27">
          <table:table-cell table:style-name="TableCell28">
            <text:p text:style-name="P29"> DĖL TINKAMŲ FINANSUOTI IR ĮGYVENDINTI BENDRUOMENĖS INICIATYVŲ PROJEKTŲ IDĖJŲ SĄRAŠO PATVIRTINI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24 m. liepos 2 d. Nr. A1-806<text:s/>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P41"><text:span text:style-name="T42">Vadovaudamasi<text:s/></text:span><text:span text:style-name="T43">Bendruomenės iniciatyvų projektų idėjų atrankos ir finansavimo tvarkos aprašo patvirtinto Telšių rajono savivaldybės tarybos 2024 m. kovo 28 d. sprendimu Nr. T1-86 „Dėl bendruomenės iniciatyvų projektų idėjų atrankos ir finansavimo tvarkos aprašo patvirtin</text:span><text:span text:style-name="T44">imo“, 18 punktu,<text:s/></text:span>Telšių rajono savivaldybės bendruomenės iniciatyvų projektų idėjų atrankos, finansavimo ir įgyvendinimo 2024-2025 metų planu, patvirtintu Telšių rajono savivaldybės administracijos direktoriaus 2024 m. balandžio 4 d. įsakymu Nr.A1-401 „Dėl<text:s/>Telšių rajono savivaldybės bendruomenės iniciatyvų projektų idėjų atrankos, finansavimo ir įgyvendinimo 2024-2025 metų plano patvirtinimo“, bei atsižvelgdama<text:s/><text:span text:style-name="T45">į Bendruomenės iniciatyvų projektų idėjų pasiūlymų<text:s/></text:span><text:soft-page-break/><text:span text:style-name="T46">vertinimo konsultacinės darbo grupės 2024 m. b</text:span><text:span text:style-name="T47">irželio 5 d. posėdžio protokolo Nr. BPP-2 siūlymus:</text:span></text:p>
        <text:p text:style-name="P48"><text:span text:style-name="T49">1</text:span><text:span text:style-name="T50">.</text:span><text:span text:style-name="T51"><text:tab/>T v i r t i n u  tinkamų finansuoti ir įgyvendinti Bendruomenės iniciatyvų projektų idėjų sąrašą:</text:span></text:p>
        <text:p text:style-name="P52"><text:span text:style-name="T53">1.1</text:span><text:span text:style-name="T54">.</text:span><text:span text:style-name="T55"><text:tab/><text:s/>„Didysis žemaičių pažintinis, edukacinis bijūnų takas“;</text:span></text:p>
        <text:p text:style-name="P56"><text:span text:style-name="T57">1.2</text:span><text:span text:style-name="T58">.</text:span><text:span text:style-name="T59"><text:tab/><text:s/>„Edukacijų zona, lauko klas</text:span><text:span text:style-name="T60">ė – kupolas“;</text:span></text:p>
        <text:p text:style-name="P61"><text:span text:style-name="T62">1.3</text:span><text:span text:style-name="T63">.</text:span><text:span text:style-name="T64"><text:tab/><text:s/>„Svajotojų skverelis“;</text:span></text:p>
        <text:p text:style-name="P65"><text:span text:style-name="T66">1.4</text:span><text:span text:style-name="T67">.</text:span><text:span text:style-name="T68"><text:tab/><text:s/>„Judėk lauke“;</text:span></text:p>
        <text:p text:style-name="P69"><text:span text:style-name="T70">1.5</text:span><text:span text:style-name="T71">.</text:span><text:span text:style-name="T72"><text:tab/><text:s/>„Jaunimo SPOT‘as“;</text:span></text:p>
        <text:p text:style-name="P73"><text:span text:style-name="T74">1.6</text:span><text:span text:style-name="T75">.</text:span><text:span text:style-name="T76"><text:tab/><text:s/>„Mėtinis namelis“;</text:span></text:p>
        <text:p text:style-name="P77"><text:span text:style-name="T78">1.7</text:span><text:span text:style-name="T79">.</text:span><text:span text:style-name="T80"><text:tab/><text:s/>„Laisvalaikio praleidimo ir fizinio aktyvumo erdvės sukūrimas apleistame Mitkaičių stadione“;</text:span></text:p>
        <text:p text:style-name="P81"><text:span text:style-name="T82">1.8</text:span><text:span text:style-name="T83">.</text:span><text:span text:style-name="T84"><text:tab/><text:s/>„Lauko padel</text:span><text:span text:style-name="T85">io kortų įrengimas Telšiuose“;</text:span></text:p>
        <text:p text:style-name="P86"><text:span text:style-name="T87">1.9</text:span><text:span text:style-name="T88">.</text:span><text:span text:style-name="T89"><text:tab/><text:s/>„PADEL teniso aikštelės įrengimas Ryškėnų parke“;</text:span></text:p>
        <text:p text:style-name="P90"><text:span text:style-name="T91">1.10</text:span><text:span text:style-name="T92">. „Laisvalaikio ir poilsio zona prie tvenkinio Burbesis“;</text:span></text:p>
        <text:p text:style-name="P93"><text:span text:style-name="T94">1.11</text:span><text:span text:style-name="T95"><text:tab/>. „Kupolas Degaičių dvaro parke“.</text:span></text:p>
        <text:p text:style-name="P96"><text:span text:style-name="T97">2</text:span><text:span text:style-name="T98">.</text:span><text:span text:style-name="T99"><text:tab/>N u r o d a u paskelbti šių Bendruomenės<text:s/></text:span><text:span text:style-name="T100">iniciatyvų projektų idėjų sąrašą viešojoje erdvėje ir pradėti gyventojų balsavimo procedūrą.</text:span><text:span text:style-name="T101"><text:tab/></text:span></text:p>
        <text:p text:style-name="P102"/>
        <text:p text:style-name="P103"/>
        <text:p text:style-name="Normal"><text:span text:style-name="T104">Švietimo ir sporto skyriaus vedėja,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Lina Leinartienė</text:span></text:p>
        <text:p text:style-name="P111">laikinai atliekanti direktoriaus funkcijas</text:p>
        <text:p text:style-name="P112"/>
        <text:p text:style-name="P113"/>
        <text:p text:style-name="P114">Parengė</text:p>
        <text:p text:style-name="P115"/>
        <text:soft-page-break/>
        <text:p text:style-name="P116">Reda Lukauskienė</text:p>
        <text:p text:style-name="Normal"><text:span text:style-name="T117">2024-07-0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7-02T12:29:00Z</meta:creation-date>
    <dc:date>2024-07-02T12:29:00Z</dc:date>
    <meta:print-date>2024-03-12T07:0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6" meta:character-count="2033" meta:row-count="23" meta:non-whitespace-character-count="1780"/>
  </office:meta>
</office:document-meta>
</file>