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text-position="super 66.6%" style:font-size-complex="12p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style:punctuation-wrap="simple" fo:text-align="justify" style:vertical-align="middl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middl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41in"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middl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middle"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style:punctuation-wrap="simple" fo:text-align="justify" style:vertical-align="middl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in"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in" style:font-size-complex="12pt"/>
    </style:style>
    <style:style style:name="P219" style:parent-style-name="Normal" style:family="paragraph">
      <style:paragraph-properties style:punctuation-wrap="simple" fo:text-align="justify" style:vertical-align="middl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style:punctuation-wrap="simple" fo:text-align="justify" style:vertical-align="middle"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middl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middl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middle" fo:line-height="145%"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45%"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middle" fo:line-height="150%" fo:text-indent="0.5in"/>
      <style:text-properties fo:hyphenate="false"/>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4159in" style:use-optimal-column-width="false"/>
    </style:style>
    <style:style style:name="TableColumn343" style:family="table-column">
      <style:table-column-properties style:column-width="3.6972in" style:use-optimal-column-width="false"/>
    </style:style>
    <style:style style:name="TableColumn344" style:family="table-column">
      <style:table-column-properties style:column-width="2.5847in" style:use-optimal-column-width="false"/>
    </style:style>
    <style:style style:name="Table341" style:family="table">
      <style:table-properties style:width="6.6979in" fo:margin-left="0in" table:align="lef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justify" style:vertical-align="baselin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text-position="super 66.6%"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236in"/>
        </style:tab-stops>
      </style:paragraph-properties>
      <style:text-properties style:font-size-complex="12pt"/>
    </style:style>
    <style:style style:name="P358" style:parent-style-name="Normal" style:family="paragraph">
      <style:paragraph-properties style:punctuation-wrap="simple" fo:text-align="justify" style:vertical-align="middle" fo:line-height="150%" fo:text-indent="0.5in"/>
      <style:text-properties style:font-size-complex="12pt" fo:hyphenate="false"/>
    </style:style>
    <style:style style:name="P359" style:parent-style-name="Normal" style:family="paragraph">
      <style:paragraph-properties style:punctuation-wrap="simple" fo:text-align="justify" style:vertical-align="middle" fo:line-height="150%" fo:text-indent="0.5in"/>
      <style:text-properties fo:hyphenate="false"/>
    </style:style>
    <style:style style:name="P360" style:parent-style-name="Normal" style:family="paragraph">
      <style:paragraph-properties style:punctuation-wrap="simple" fo:text-align="justify" style:vertical-align="middl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middle"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pl" fo:country="PL"/>
    </style:style>
    <style:style style:name="T383" style:parent-style-name="DefaultParagraphFont" style:family="text">
      <style:text-properties style:font-size-complex="12pt"/>
    </style:style>
    <style:style style:name="TableColumn385" style:family="table-column">
      <style:table-column-properties style:column-width="0.4159in" style:use-optimal-column-width="false"/>
    </style:style>
    <style:style style:name="TableColumn386" style:family="table-column">
      <style:table-column-properties style:column-width="3.6972in" style:use-optimal-column-width="false"/>
    </style:style>
    <style:style style:name="TableColumn387" style:family="table-column">
      <style:table-column-properties style:column-width="2.5847in" style:use-optimal-column-width="false"/>
    </style:style>
    <style:style style:name="Table384" style:family="table">
      <style:table-properties style:width="6.6979in" fo:margin-left="0in" table:align="lef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ext-properties style:font-size-complex="12pt" fo:language="en" fo:country="GB"/>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ab-stops>
          <style:tab-stop style:type="left" style:position="0.8069in"/>
        </style:tab-stops>
      </style:paragraph-properties>
      <style:text-properties style:font-size-complex="12pt" fo:language="en" fo:country="GB"/>
    </style:style>
    <style:style style:name="P395" style:parent-style-name="Normal" style:family="paragraph">
      <style:paragraph-properties style:punctuation-wrap="simple" fo:text-align="justify" style:vertical-align="middle" fo:line-height="150%" fo:text-indent="0.5in"/>
      <style:text-properties fo:hyphenate="false"/>
    </style:style>
    <style:style style:name="P396" style:parent-style-name="Normal" style:family="paragraph">
      <style:paragraph-properties style:punctuation-wrap="simple" fo:text-align="justify" style:vertical-align="middl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justify" style:vertical-align="baseline"/>
      <style:text-properties style:font-name-asian="Calibri" style:font-size-complex="12pt"/>
    </style:style>
    <style:style style:name="TableColumn408" style:family="table-column">
      <style:table-column-properties style:column-width="0.4229in" style:use-optimal-column-width="false"/>
    </style:style>
    <style:style style:name="TableColumn409" style:family="table-column">
      <style:table-column-properties style:column-width="4.8479in" style:use-optimal-column-width="false"/>
    </style:style>
    <style:style style:name="TableColumn410" style:family="table-column">
      <style:table-column-properties style:column-width="0.1048in" style:use-optimal-column-width="false"/>
    </style:style>
    <style:style style:name="TableColumn411" style:family="table-column">
      <style:table-column-properties style:column-width="1.3222in" style:use-optimal-column-width="false"/>
    </style:style>
    <style:style style:name="Table407" style:family="table">
      <style:table-properties style:width="6.6979in" fo:margin-left="0in" table:align="left"/>
    </style:style>
    <style:style style:name="TableRow412" style:family="table-row">
      <style:table-row-properties style:use-optimal-row-height="false"/>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weight-complex="bold" style:font-size-complex="12p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weight-complex="bold" style:font-size-complex="12p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weight-complex="bold" style:font-size-complex="12pt"/>
    </style:style>
    <style:style style:name="P419" style:parent-style-name="Normal" style:family="paragraph">
      <style:paragraph-properties style:punctuation-wrap="simple" fo:text-align="center" style:vertical-align="baseline"/>
      <style:text-properties style:font-weight-complex="bold" style:font-size-complex="12pt"/>
    </style:style>
    <style:style style:name="P420" style:parent-style-name="Normal" style:family="paragraph">
      <style:paragraph-properties style:punctuation-wrap="simple" fo:text-align="center" style:vertical-align="baseline"/>
      <style:text-properties style:font-weight-complex="bold" style:font-size-complex="12pt"/>
    </style:style>
    <style:style style:name="TableRow421" style:family="table-row">
      <style:table-row-properties style:min-row-height="0.2173in" style:use-optimal-row-height="false"/>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weight-complex="bold" style:font-size-complex="12pt" style:text-underline-type="single" style:text-underline-style="solid" style:text-underline-width="auto" style:text-underline-mode="continuous"/>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fo:font-style="italic" style:font-style-asian="italic"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P437"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438" style:parent-style-name="DefaultParagraphFont" style:family="text">
      <style:text-properties fo:font-style="italic" style:font-style-asian="italic" style:font-size-complex="12pt"/>
    </style:style>
    <style:style style:name="TableRow439" style:family="table-row">
      <style:table-row-properties style:use-optimal-row-height="false"/>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weight-complex="bold" style:font-size-complex="12pt"/>
    </style:style>
    <style:style style:name="P450" style:parent-style-name="Normal" style:family="paragraph">
      <style:paragraph-properties style:punctuation-wrap="simple" fo:text-align="justify" style:vertical-align="baseline"/>
      <style:text-properties style:font-name-asian="Calibri" style:font-size-complex="12pt"/>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fo:background-color="#FFFFFF"/>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style>
    <style:style style:name="T457" style:parent-style-name="DefaultParagraphFont" style:family="text">
      <style:text-properties style:font-size-complex="12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style:text-properties style:font-name-asian="Calibri" style:font-size-complex="12pt"/>
    </style:style>
    <style:style style:name="P462" style:parent-style-name="Normal" style:family="paragraph">
      <style:paragraph-properties style:punctuation-wrap="simple" fo:text-align="justify" style:vertical-align="baseline"/>
      <style:text-properties style:font-size-complex="12pt"/>
    </style:style>
    <style:style style:name="P463" style:parent-style-name="Normal" style:family="paragraph">
      <style:paragraph-properties style:punctuation-wrap="simple" fo:text-align="justify" style:vertical-align="baseline"/>
      <style:text-properties style:font-name-asian="Calibri" style:font-size-complex="12pt"/>
    </style:style>
    <style:style style:name="P464" style:parent-style-name="Normal" style:family="paragraph">
      <style:paragraph-properties style:punctuation-wrap="simple" fo:text-align="justify" style:vertical-align="baseline"/>
      <style:text-properties style:font-weight-complex="bold" style:font-size-complex="12pt"/>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size-complex="12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style:text-properties style:font-weight-complex="bold" style:font-size-complex="12pt"/>
    </style:style>
    <style:style style:name="P476" style:parent-style-name="Normal" style:family="paragraph">
      <style:paragraph-properties style:punctuation-wrap="simple" fo:text-align="justify" style:vertical-align="baseline"/>
      <style:text-properties style:font-name-asian="Calibri" style:font-size-complex="12pt"/>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fo:background-color="#FFFFFF"/>
    </style:style>
    <style:style style:name="TableRow480" style:family="table-row">
      <style:table-row-properties style:use-optimal-row-height="false"/>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style:font-size-complex="12p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style:text-properties style:font-name-asian="Calibri" style:font-size-complex="12pt"/>
    </style:style>
    <style:style style:name="P488" style:parent-style-name="Normal" style:family="paragraph">
      <style:paragraph-properties style:punctuation-wrap="simple" fo:text-align="justify" style:vertical-align="baseline"/>
      <style:text-properties style:font-size-complex="12pt"/>
    </style:style>
    <style:style style:name="P489" style:parent-style-name="Normal" style:family="paragraph">
      <style:paragraph-properties style:punctuation-wrap="simple" fo:text-align="justify" style:vertical-align="baseline"/>
      <style:text-properties style:font-name-asian="Calibri" style:font-size-complex="12pt"/>
    </style:style>
    <style:style style:name="P490" style:parent-style-name="Normal" style:family="paragraph">
      <style:paragraph-properties style:punctuation-wrap="simple" fo:text-align="justify" style:vertical-align="baseline"/>
      <style:text-properties style:font-size-complex="12pt"/>
    </style:style>
    <style:style style:name="TableRow491" style:family="table-row">
      <style:table-row-properties style:use-optimal-row-height="false"/>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size-complex="12p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style:punctuation-wrap="simple" fo:text-align="justify" style:vertical-align="baseline"/>
      <style:text-properties style:font-weight-complex="bold" style:font-size-complex="12pt"/>
    </style:style>
    <style:style style:name="P500" style:parent-style-name="Normal" style:family="paragraph">
      <style:paragraph-properties style:punctuation-wrap="simple" fo:text-align="justify" style:vertical-align="baseline"/>
      <style:text-properties style:font-name-asian="Calibri" style:font-size-complex="12pt"/>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fo:background-color="#FFFFFF"/>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style:style>
    <style:style style:name="P507" style:parent-style-name="Normal" style:family="paragraph">
      <style:paragraph-properties style:punctuation-wrap="simple" fo:text-align="justify" style:vertical-align="baseline"/>
      <style:text-properties style:font-name-asian="Calibri" style:font-size-complex="12pt"/>
    </style:style>
    <style:style style:name="P508" style:parent-style-name="Normal" style:family="paragraph">
      <style:paragraph-properties style:punctuation-wrap="simple" fo:text-align="justify" style:vertical-align="baseline"/>
      <style:text-properties style:font-size-complex="12pt"/>
    </style:style>
    <style:style style:name="P509" style:parent-style-name="Normal" style:family="paragraph">
      <style:paragraph-properties style:punctuation-wrap="simple" fo:text-align="justify" style:vertical-align="baseline"/>
      <style:text-properties style:font-name-asian="Calibri" style:font-size-complex="12pt"/>
    </style:style>
    <style:style style:name="P510" style:parent-style-name="Normal" style:family="paragraph">
      <style:paragraph-properties style:punctuation-wrap="simple" fo:text-align="justify" style:vertical-align="baseline"/>
      <style:text-properties style:font-size-complex="12pt"/>
    </style:style>
    <style:style style:name="TableRow511" style:family="table-row">
      <style:table-row-properties style:use-optimal-row-height="false"/>
    </style:style>
    <style:style style:name="TableCell5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size-complex="12pt"/>
    </style:style>
    <style:style style:name="TableCell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ableCell5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weight-complex="bold" style:font-size-complex="12pt"/>
    </style:style>
    <style:style style:name="P520" style:parent-style-name="Normal" style:family="paragraph">
      <style:paragraph-properties style:punctuation-wrap="simple" fo:text-align="justify" style:vertical-align="baseline"/>
      <style:text-properties style:font-name-asian="Calibri" style:font-size-complex="12pt"/>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fo:background-color="#FFFFFF"/>
    </style:style>
    <style:style style:name="TableRow524" style:family="table-row">
      <style:table-row-properties style:use-optimal-row-height="false"/>
    </style:style>
    <style:style style:name="TableCell5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size-complex="12pt"/>
    </style:style>
    <style:style style:name="P527" style:parent-style-name="Normal" style:family="paragraph">
      <style:paragraph-properties style:punctuation-wrap="simple" fo:text-align="justify" style:vertical-align="baseline"/>
      <style:text-properties style:font-name-asian="Calibri" style:font-size-complex="12pt"/>
    </style:style>
    <style:style style:name="P528" style:parent-style-name="Normal" style:family="paragraph">
      <style:paragraph-properties style:punctuation-wrap="simple" fo:text-align="justify" style:vertical-align="baseline"/>
      <style:text-properties style:font-size-complex="12pt"/>
    </style:style>
    <style:style style:name="P529" style:parent-style-name="Normal" style:family="paragraph">
      <style:paragraph-properties style:punctuation-wrap="simple" fo:text-align="justify" style:vertical-align="baseline"/>
      <style:text-properties style:font-name-asian="Calibri" style:font-size-complex="12pt"/>
    </style:style>
    <style:style style:name="P530" style:parent-style-name="Normal" style:family="paragraph">
      <style:paragraph-properties style:punctuation-wrap="simple" fo:text-align="justify" style:vertical-align="baseline"/>
      <style:text-properties style:font-size-complex="12pt"/>
    </style:style>
    <style:style style:name="TableRow531" style:family="table-row">
      <style:table-row-properties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fo:font-style="italic" style:font-style-asian="italic" style:font-size-complex="12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style:font-weight-complex="bold" style:font-size-complex="12pt"/>
    </style:style>
    <style:style style:name="P542" style:parent-style-name="Normal" style:family="paragraph">
      <style:paragraph-properties style:punctuation-wrap="simple" fo:text-align="justify" style:vertical-align="baseline"/>
      <style:text-properties style:font-name-asian="Calibri" style:font-size-complex="12p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fo:background-color="#FFFFFF"/>
    </style:style>
    <style:style style:name="TableRow546" style:family="table-row">
      <style:table-row-properties style:use-optimal-row-height="false"/>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size-complex="12pt"/>
    </style:style>
    <style:style style:name="P549" style:parent-style-name="Normal" style:family="paragraph">
      <style:paragraph-properties style:punctuation-wrap="simple" fo:text-align="justify" style:vertical-align="baseline"/>
      <style:text-properties style:font-name-asian="Calibri" style:font-size-complex="12pt"/>
    </style:style>
    <style:style style:name="P550" style:parent-style-name="Normal" style:family="paragraph">
      <style:paragraph-properties style:punctuation-wrap="simple" fo:text-align="justify" style:vertical-align="baseline"/>
      <style:text-properties style:font-size-complex="12pt"/>
    </style:style>
    <style:style style:name="P551" style:parent-style-name="Normal" style:family="paragraph">
      <style:paragraph-properties style:punctuation-wrap="simple" fo:text-align="justify" style:vertical-align="baseline"/>
      <style:text-properties style:font-name-asian="Calibri"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TableRow553" style:family="table-row">
      <style:table-row-properties style:use-optimal-row-height="false"/>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weight-complex="bold" style:font-size-complex="12pt"/>
    </style:style>
    <style:style style:name="P562" style:parent-style-name="Normal" style:family="paragraph">
      <style:paragraph-properties style:punctuation-wrap="simple" fo:text-align="justify" style:vertical-align="baseline"/>
      <style:text-properties style:font-name-asian="Calibri" style:font-size-complex="12pt"/>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fo:background-color="#FFFFFF"/>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size-complex="12pt"/>
    </style:style>
    <style:style style:name="P569" style:parent-style-name="Normal" style:family="paragraph">
      <style:paragraph-properties style:punctuation-wrap="simple" fo:text-align="justify" style:vertical-align="baseline"/>
      <style:text-properties style:font-name-asian="Calibri" style:font-size-complex="12pt"/>
    </style:style>
    <style:style style:name="P570" style:parent-style-name="Normal" style:family="paragraph">
      <style:paragraph-properties style:punctuation-wrap="simple" fo:text-align="justify" style:vertical-align="baseline"/>
      <style:text-properties style:font-size-complex="12pt"/>
    </style:style>
    <style:style style:name="P571" style:parent-style-name="Normal" style:family="paragraph">
      <style:paragraph-properties style:punctuation-wrap="simple" fo:text-align="justify" style:vertical-align="baseline"/>
      <style:text-properties style:font-name-asian="Calibri"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TableRow573" style:family="table-row">
      <style:table-row-properties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weight-complex="bold" style:font-size-complex="12pt"/>
    </style:style>
    <style:style style:name="P582" style:parent-style-name="Normal" style:family="paragraph">
      <style:paragraph-properties style:punctuation-wrap="simple" fo:text-align="justify" style:vertical-align="baseline"/>
      <style:text-properties style:font-name-asian="Calibri" style:font-size-complex="12pt"/>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fo:background-color="#FFFFFF"/>
    </style:style>
    <style:style style:name="TableRow586" style:family="table-row">
      <style:table-row-properties style:min-row-height="0.8479in" style:use-optimal-row-height="false"/>
    </style:style>
    <style:style style:name="TableCell5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style:style>
    <style:style style:name="P589" style:parent-style-name="Normal" style:family="paragraph">
      <style:paragraph-properties style:punctuation-wrap="simple" fo:text-align="justify" style:vertical-align="baseline"/>
      <style:text-properties style:font-name-asian="Calibri" style:font-size-complex="12pt"/>
    </style:style>
    <style:style style:name="P590" style:parent-style-name="Normal" style:family="paragraph">
      <style:paragraph-properties style:punctuation-wrap="simple" fo:text-align="justify" style:vertical-align="baseline"/>
      <style:text-properties style:font-size-complex="12pt"/>
    </style:style>
    <style:style style:name="TableRow591" style:family="table-row">
      <style:table-row-properties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weight-complex="bold" style:font-size-complex="12pt"/>
    </style:style>
    <style:style style:name="P600" style:parent-style-name="Normal" style:family="paragraph">
      <style:paragraph-properties style:punctuation-wrap="simple" fo:text-align="justify" style:vertical-align="baseline"/>
      <style:text-properties style:font-name-asian="Calibri" style:font-size-complex="12pt"/>
    </style:style>
    <style:style style:name="P601" style:parent-style-name="Normal" style:family="paragraph">
      <style:paragraph-properties style:punctuation-wrap="simple" fo:text-align="justify" style:vertical-align="baselin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fo:background-color="#FFFFFF"/>
    </style:style>
    <style:style style:name="TableRow604" style:family="table-row">
      <style:table-row-properties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P607" style:parent-style-name="Normal" style:family="paragraph">
      <style:paragraph-properties style:punctuation-wrap="simple" fo:text-align="justify" style:vertical-align="baseline"/>
      <style:text-properties style:font-size-complex="12pt"/>
    </style:style>
    <style:style style:name="P608" style:parent-style-name="Normal" style:family="paragraph">
      <style:paragraph-properties style:punctuation-wrap="simple" fo:text-align="justify" style:vertical-align="baseline"/>
      <style:text-properties style:font-name-asian="Calibri" style:font-size-complex="12pt"/>
    </style:style>
    <style:style style:name="P609" style:parent-style-name="Normal" style:family="paragraph">
      <style:paragraph-properties style:punctuation-wrap="simple" fo:text-align="justify" style:vertical-align="baseline"/>
      <style:text-properties style:font-size-complex="12pt"/>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weight-complex="bold" style:font-size-complex="12pt"/>
    </style:style>
    <style:style style:name="P619" style:parent-style-name="Normal" style:family="paragraph">
      <style:paragraph-properties style:punctuation-wrap="simple" fo:text-align="justify" style:vertical-align="baseline"/>
      <style:text-properties style:font-name-asian="Calibri" style:font-size-complex="12pt"/>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fo:background-color="#FFFFFF"/>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size-complex="12pt"/>
    </style:style>
    <style:style style:name="P626" style:parent-style-name="Normal" style:family="paragraph">
      <style:paragraph-properties style:punctuation-wrap="simple" fo:text-align="justify" style:vertical-align="baseline"/>
      <style:text-properties style:font-name-asian="Calibri" style:font-size-complex="12pt"/>
    </style:style>
    <style:style style:name="P627" style:parent-style-name="Normal" style:family="paragraph">
      <style:paragraph-properties style:punctuation-wrap="simple" fo:text-align="justify" style:vertical-align="baseline"/>
      <style:text-properties style:font-name-asian="Calibri" style:font-size-complex="12pt"/>
    </style:style>
    <style:style style:name="P628" style:parent-style-name="Normal" style:family="paragraph">
      <style:paragraph-properties style:punctuation-wrap="simple" fo:text-align="justify" style:vertical-align="baseline"/>
      <style:text-properties style:font-weight-complex="bold" style:font-size-complex="12pt"/>
    </style:style>
    <style:style style:name="TableRow629" style:family="table-row">
      <style:table-row-properties style:use-optimal-row-height="false"/>
    </style:style>
    <style:style style:name="TableCell6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ableRow636" style:family="table-row">
      <style:table-row-properties style:min-row-height="0.0458in" style:use-optimal-row-height="false"/>
    </style:style>
    <style:style style:name="TableCell63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size-complex="12pt"/>
    </style:style>
    <style:style style:name="TableCell64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44"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fo:background-color="#FFFFFF"/>
    </style:style>
    <style:style style:name="TableRow648" style:family="table-row">
      <style:table-row-properties style:min-row-height="0.0458in" style:use-optimal-row-height="false"/>
    </style:style>
    <style:style style:name="TableCell6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ableCell65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fo:background-color="#FFFFFF"/>
    </style:style>
    <style:style style:name="TableRow659" style:family="table-row">
      <style:table-row-properties style:min-row-height="0.0458in" style:use-optimal-row-height="false"/>
    </style:style>
    <style:style style:name="TableCell6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ableCell66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66"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fo:background-color="#FFFFFF"/>
    </style:style>
    <style:style style:name="TableRow670" style:family="table-row">
      <style:table-row-properties style:min-row-height="0.0458in" style:use-optimal-row-height="false"/>
    </style:style>
    <style:style style:name="TableCell6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ableCell67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77" style:parent-style-name="Normal" style:family="paragraph">
      <style:paragraph-properties style:punctuation-wrap="simple" fo:text-align="justify" style:vertical-align="baseline">
        <style:tab-stops>
          <style:tab-stop style:type="left" style:position="0.4909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fo:background-color="#FFFFFF"/>
    </style:style>
    <style:style style:name="TableRow681" style:family="table-row">
      <style:table-row-properties style:min-row-height="1.3645in" style:use-optimal-row-height="false"/>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style:font-size-complex="12pt"/>
    </style:style>
    <style:style style:name="P684" style:parent-style-name="Normal" style:family="paragraph">
      <style:paragraph-properties style:punctuation-wrap="simple" fo:text-align="justify" style:vertical-align="baseline"/>
      <style:text-properties style:font-name-asian="Calibri" style:font-size-complex="12pt"/>
    </style:style>
    <style:style style:name="TableColumn686" style:family="table-column">
      <style:table-column-properties style:column-width="0.2368in" style:use-optimal-column-width="false"/>
    </style:style>
    <style:style style:name="TableColumn687" style:family="table-column">
      <style:table-column-properties style:column-width="6.4493in" style:use-optimal-column-width="false"/>
    </style:style>
    <style:style style:name="Table685" style:family="table">
      <style:table-properties style:width="6.6861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style:style>
    <style:style style:name="TableRow693" style:family="table-row">
      <style:table-row-properties style:min-row-height="0.459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style:font-size-complex="12pt"/>
    </style:style>
    <style:style style:name="TableRow701" style:family="table-row">
      <style:table-row-properties style:min-row-height="0.481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size-complex="12pt"/>
    </style:style>
    <style:style style:name="TableRow709" style:family="table-row">
      <style:table-row-properties style:min-row-height="0.486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ableRow720" style:family="table-row">
      <style:table-row-properties style:min-row-height="0.048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style:style>
    <style:style style:name="P723" style:parent-style-name="Normal" style:family="paragraph">
      <style:paragraph-properties style:punctuation-wrap="simple" fo:text-align="justify" style:vertical-align="baseline"/>
      <style:text-properties style:font-size-complex="12pt"/>
    </style:style>
    <style:style style:name="P724" style:parent-style-name="Normal" style:family="paragraph">
      <style:paragraph-properties style:punctuation-wrap="simple" fo:text-align="justify" style:vertical-align="baseline"/>
      <style:text-properties style:font-size-complex="12pt"/>
    </style:style>
    <style:style style:name="P725" style:parent-style-name="Normal" style:family="paragraph">
      <style:paragraph-properties style:punctuation-wrap="simple" fo:text-align="justify" style:vertical-align="baseline"/>
      <style:text-properties style:font-size-complex="12pt"/>
    </style:style>
    <style:style style:name="P72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style:text-properties style:font-size-complex="12pt"/>
    </style:style>
    <style:style style:name="P742" style:parent-style-name="Normal" style:family="paragraph">
      <style:paragraph-properties style:punctuation-wrap="simple" fo:text-align="justify" style:vertical-align="baseline"/>
      <style:text-properties style:font-size-complex="12pt"/>
    </style:style>
    <style:style style:name="P743" style:parent-style-name="Normal" style:family="paragraph">
      <style:paragraph-properties style:punctuation-wrap="simple" fo:text-align="justify" style:vertical-align="baseline"/>
      <style:text-properties style:font-size-complex="12pt"/>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ext-properties style:font-size-complex="12pt"/>
    </style:style>
    <style:style style:name="P765" style:parent-style-name="Normal" style:family="paragraph">
      <style:paragraph-properties style:punctuation-wrap="simple" fo:text-align="justify" style:vertical-align="baseline"/>
      <style:text-properties style:font-size-complex="12pt"/>
    </style:style>
    <style:style style:name="P766" style:parent-style-name="Normal" style:family="paragraph">
      <style:paragraph-properties style:punctuation-wrap="simple" fo:text-align="justify" style:vertical-align="baseline"/>
      <style:text-properties style:font-size-complex="12pt"/>
    </style:style>
    <style:style style:name="P767" style:parent-style-name="Normal" style:family="paragraph">
      <style:paragraph-properties style:punctuation-wrap="simple" fo:text-align="justify" style:vertical-align="middle"/>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middle" fo:line-height="150%" fo:text-indent="0.5in"/>
      <style:text-properties fo:hyphenate="false"/>
    </style:style>
    <style:style style:name="P772" style:parent-style-name="Normal" style:family="paragraph">
      <style:paragraph-properties style:punctuation-wrap="simple" fo:text-align="justify" style:vertical-align="middl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style:punctuation-wrap="simple" fo:text-align="justify" style:vertical-align="baseline"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middl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middle" fo:line-height="150%"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middle" fo:line-height="150%" fo:text-indent="0.5in"/>
      <style:text-properties fo:hyphenate="false"/>
    </style:style>
    <style:style style:name="T799" style:parent-style-name="DefaultParagraphFont" style:family="text">
      <style:text-properties style:font-size-complex="12pt" fo:language="pl" fo:country="PL"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middle"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middl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5in"/>
    </style:style>
    <style:style style:name="P811" style:parent-style-name="Normal" style:family="paragraph">
      <style:paragraph-properties style:punctuation-wrap="simple" style:vertical-align="baseline">
        <style:tab-stops>
          <style:tab-stop style:type="left" style:position="5.4145in"/>
        </style:tab-stops>
      </style:paragraph-properties>
    </style:style>
    <style:style style:name="P812" style:parent-style-name="Normal" style:family="paragraph">
      <style:paragraph-properties style:punctuation-wrap="simple" style:vertical-align="baseline">
        <style:tab-stops>
          <style:tab-stop style:type="left" style:position="5.4145in"/>
        </style:tab-stops>
      </style:paragraph-properties>
    </style:style>
    <style:style style:name="P813" style:parent-style-name="Normal" style:family="paragraph">
      <style:paragraph-properties style:punctuation-wrap="simple" style:vertical-align="baseline">
        <style:tab-stops>
          <style:tab-stop style:type="left" style:position="5.4145in"/>
        </style:tab-stops>
      </style:paragraph-properties>
    </style:style>
    <style:style style:name="P814" style:parent-style-name="Normal" style:family="paragraph">
      <style:paragraph-properties style:punctuation-wrap="simple" style:vertical-align="baseline">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irželio 26 d. įsakymo nr. 3d-538 „dėl lietuvos kaimo plėtros 2014–2020 metų programos priemonės<text:s/></text:span><text:span text:style-name="T15">„investicijos į miškO plotų plėtrą ir miškų gyvybingumo gerinimą“ veiklos srities „</text:span><text:span text:style-name="T16">MIŠKO VEISIMAS</text:span><text:span text:style-name="T17">“<text:s/></text:span><text:span text:style-name="T18">įgyvendinimo taisyklių patvirtinimo“ pakeitimo</text:span></text:p>
      <text:p text:style-name="P19"/>
      <text:p text:style-name="P20">2024 m. kovo 12 d. Nr.<text:s/><text:span text:style-name="T21">3D-192</text:span></text:p>
      <text:p text:style-name="P22">Vilnius</text:p>
      <text:p text:style-name="P23"/>
      <text:p text:style-name="P24"/>
      <text:p text:style-name="P25"><text:span text:style-name="T26">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7"><text:span text:style-name="T28">1</text:span><text:span text:style-name="T29">. Pakeičiu 1 punktą ir jį išdėstau taip:</text:span></text:p>
      <text:p text:style-name="P30"><text:span text:style-name="T31">„</text:span><text:span text:style-name="T32">1</text:span><text:span text:style-name="T33">. Lietuvos kaimo plėtros 2014–2020 metų programos priemonės „Investicijos į miško plotų plėtrą ir miškų gyvybingumo gerinimą“ veiklos srities „Miško veis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reglamentu (ES) Nr. 808/2014, nustatančiu Europos Parlamento ir Tarybos reglamento (EB) Nr. 1305/2013 dėl paramos kaimo plėtrai, teikiamos Europos žemės ūkio fondo kaimo plėtrai (EŽŪFKP) lėšomis, taikymo taisykles, su visais pakeitimais, 2014 m. kovo 11 d. Komisijos deleguotuoju reglamentu (ES) Nr. 807/2014, nustatančiu Europos Parlamento ir Tarybos reglamento (EB) Nr. 1305/2013 dėl paramos kaimo plėtrai, teikiamos Europos žemės ūkio fondo kaimo plėtrai (EŽŪFKP) lėšomis, pereinamojo laikotarpio nuostata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text:s/></text:span><text:soft-page-break/><text:span text:style-name="T34">Europos jūros reikalų ir žuvininkystės fondui taikytinos bendrosios nuostatos ir panaikinamas Tarybos reglamentas (EB) Nr. 1083/2006, su visais pakeitimais, 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13 m. gruodžio 18 d. Komisijos reglamentu (ES) Nr. 1407/2013 dėl Sutarties dėl Europos Sąjungos veikimo 107 ir 108 straipsnių taikymo </text:span><text:span text:style-name="T35">de minimis</text:span><text:span text:style-name="T36"> pagalbai (toliau – Komisijos reglamentas Nr. (ES) 1407/2013), su visais pakeitimas,<text:s/></text:span><text:span text:style-name="T37">2023 m. gruodžio 13 d. Komisijos reglamentu (ES) </text:span>2023/2831<text:s/><text:span text:style-name="T38">dėl Sutarties dėl Europos Sąjungos veikimo 107 ir 108 straipsnių taikymo<text:s/></text:span><text:span text:style-name="T39">de minimis</text:span><text:span text:style-name="T40"><text:s/>pagalbai (toliau<text:s/></text:span><text:span text:style-name="T41">–</text:span><text:span text:style-name="T42"><text:s/></text:span><text:span text:style-name="T43">komisijos reglamentas (ES) </text:span>2023/2831)<text:span text:style-name="T44">,</text:span><text:span text:style-name="T45"><text:s/></text:span><text:span text:style-name="T46">Lietuvos Respublikos Vyriausybės 2014 m. liepos 22 d. nutarimu Nr. 722 „Dėl valstybės institucijų ir įstaigų, savivaldybių ir kitų juridinių asmenų, atsakingų už Lietuvos kaimo plėtros 2014–2020<text:s/></text:span><text:span text:style-name="T47">metų</text:span><text:span text:style-name="T48"><text:s/>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49"><text:span text:style-name="T50">2</text:span><text:span text:style-name="T51">. Pakeičiu 17.4</text:span><text:span text:style-name="T52"><text:s/>papunktį<text:s/></text:span><text:span text:style-name="T53">ir jį išdėstau taip:</text:span></text:p>
      <text:p text:style-name="P54"><text:span text:style-name="T55">„</text:span><text:span text:style-name="T56">17.4</text:span><text:span text:style-name="T57">. pareiškėjas užtikrina, kad išlaidos, kurioms kompensuoti prašoma paramos, nebuvo, nėra ir nebus finansuotos iš kitų ES fondų ir (arba)</text:span><text:span text:style-name="T58"><text:s/></text:span><text:span text:style-name="T59">kitų viešųjų lėšų;“.</text:span></text:p>
      <text:p text:style-name="P60"><text:span text:style-name="T61">3</text:span><text:span text:style-name="T62">. Pakeičiu 27</text:span><text:span text:style-name="T63"><text:s/>punktą<text:s/></text:span><text:span text:style-name="T64">ir jį išdėstau taip:</text:span></text:p>
      <text:p text:style-name="P65"><text:span text:style-name="T66">„</text:span><text:span text:style-name="T67">27</text:span><text:span text:style-name="T68">. Pareiškėjai, kurių paramos paraiškos patvirtintos paramai gauti, privalo mišką įveisti per du artimiausius miško želdinimo sezonus (rudens sezoną iki einamųjų metų lapkričio 1 d., pavasario sezoną iki einamųjų metų liepos 1 d.) nuo paramos paraiškos pateikimo dienos.<text:s/></text:span>Miškas pagal tą patį projektą turi būti įveistas vieno (to paties) miško želdinimo sezono metu<text:span text:style-name="T69">.</text:span>“</text:p>
      <text:p text:style-name="P70"><text:span text:style-name="T71">4</text:span><text:span text:style-name="T72">.<text:s/></text:span><text:span text:style-name="T73">Pakeičiu 28</text:span><text:span text:style-name="T74"><text:s/>punktą<text:s/></text:span><text:span text:style-name="T75">ir jį išdėstau taip:</text:span></text:p>
      <text:p text:style-name="P76"><text:span text:style-name="T77">„</text:span><text:span text:style-name="T78">28</text:span><text:span text:style-name="T79">. Paramos gavėjas per 10 darbo dienų nuo miško įveisimo, tačiau ne vėliau nei iki einamųjų metų, kai buvo įveistas miškas, liepos 1 d. (įveisus mišką pavasario sezono metu) arba lapkričio 1 d. (įveisus mišką rudens sezono metu), Agentūrai pristato želdinamų medžių rūšių miško dauginamosios medžiagos kilmės sertifikatus<text:s/></text:span><text:span text:style-name="T80">ar miško dauginamosios medžiagos savininko (pardavėjo) patvirtintas šių sertifikatų</text:span><text:span text:style-name="T81"><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miško dauginamosios medžiagos kilmės sertifikatai<text:s/></text:span><text:span text:style-name="T82">ar miško dauginamosios medžiagos savininko (pardavėjo) patvirtintos šių sertifikatų</text:span><text:span text:style-name="T83"><text:s/>kopijos ir želdinamų medžių ir krūmų įsigijimo dokumentai (jeigu pareiškėjas / paramos gavėjas miško sodmenų nepirko, krovinio važtaraštis ar perdavimo–priėmimo aktas).“</text:span></text:p>
      <text:p text:style-name="P84"><text:span text:style-name="T85">5</text:span><text:span text:style-name="T86">.<text:s/></text:span><text:span text:style-name="T87">Pakeičiu 30</text:span><text:span text:style-name="T88">1</text:span><text:span text:style-name="T89"><text:s/>punktą<text:s/></text:span><text:span text:style-name="T90">ir jį išdėstau taip:</text:span></text:p>
      <text:p text:style-name="P91"><text:span text:style-name="T92">„</text:span><text:span text:style-name="T93">30</text:span><text:span text:style-name="T94">1</text:span><text:span text:style-name="T95">.<text:s/></text:span><text:span text:style-name="T96">Po miško želdinių ir<text:s/></text:span>(arba)<text:span text:style-name="T97"><text:s/></text:span><text:span text:style-name="T98">žėlinių<text:s/></text:span>apskaitos penktaisiais–šeštaisiais želdinių augimo ar žėlinių projekto vykdymo metais arba jų<text:span text:style-name="T99"><text:s/>kokybės vertinimo,<text:s/></text:span><text:span text:style-name="T100">kai privačioje žemėje<text:s/></text:span><text:span text:style-name="T101">projektuotų ar tikslinių rūšių medžių tankis įvertintas „blogai“ arba nustatyta, kad miško želdiniai ir (arba) žėliniai žuvę (</text:span><text:span text:style-name="T102">želdinių ir (arba) žėlinių tankis penktaisiais</text:span>–šeštaisiais<text:span text:style-name="T103"><text:s/>metais vertinamas vadovaujantis želdinių ir žėlinių tankio reikalavimais septintaisiais metais), paramos gavėjai gali ištaisyti nustatytus trūkumus ir<text:s/></text:span><text:span text:style-name="T104">nuosavomis lėšomis<text:s/></text:span><text:span text:style-name="T105">atsodinti</text:span><text:span text:style-name="T106"><text:s/>žuvusius želdinius ir (arba) žėlinius<text:s/></text:span><text:span text:style-name="T107">vieną kartą per įsipareigojimų laikotarpį. Atsodintų želdinių ar žėlinių priežiūra vykdoma nuosavomis lėšomis.<text:s/></text:span><text:span text:style-name="T108">Siekiantieji pasinaudoti galimybe<text:s/></text:span><text:span text:style-name="T109">ištaisyti trūkumus ir<text:s/></text:span><text:span text:style-name="T110">atsodinti želdinius ir (arba) žėlinius, per 60 kalendorinių dienų nuo dokumentų apie jų apskaitos<text:s/></text:span>arba<text:span text:style-name="T111"><text:s/>kokybės vertinimą gavimo dienos</text:span><text:span text:style-name="T112"><text:s/></text:span><text:span text:style-name="T113">Agentūrai pateikia prašymą dėl sankcijos netaikymo ir parengtą atsodinamo (-ų) ploto (-ų) projektą (-us), kuris (-ie)</text:span><text:span text:style-name="T114"><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115">force majeure</text:span>) arba išimtinės aplinkybės.<text:s/><text:span text:style-name="T116">Ž</text:span><text:span text:style-name="T117">eldiniai<text:s/></text:span><text:span text:style-name="T118">ir (arba)</text:span><text:span text:style-name="T119"><text:s/>žėliniai turi būti atsodinti per artimiausią miško želdinimo sezoną. Paramos gavėjas apie miško atsodinimą per 10 darbo dienų turi informuoti Agentūrą ir kartu pateikti<text:s/></text:span><text:span text:style-name="T120">miško dauginamosios medžiagos, kuria atsodintas miškas, kilmės sertifikatus<text:s/></text:span><text:span text:style-name="T121">ar miško dauginamosios medžiagos savininko (pardavėjo) patvirtintas šių sertifikatų kopijas</text:span><text:span text:style-name="T122"><text:s/>ir sodmenų įsigijimo dokumentus</text:span><text:span text:style-name="T123">.“</text:span></text:p>
      <text:p text:style-name="P124"><text:span text:style-name="T125">6</text:span><text:span text:style-name="T126">. Pakeičiu<text:s/></text:span><text:span text:style-name="T127">50.2 papunktį<text:s/></text:span><text:span text:style-name="T128">ir jį išdėstau taip:</text:span></text:p>
      <text:p text:style-name="P129"><text:span text:style-name="T130">„</text:span><text:span text:style-name="T131">50.2</text:span><text:span text:style-name="T132">. daugiau nei 50 proc. ploto, kuriame veisiamas miškas, priskiriama prie vietovių, kuriose esama gamtinių ar kitų specifinių kliūčių, nustatytų<text:s/></text:span><text:span text:style-name="T133">Lietuvos kaimo plėtros 2014–2020 metų programos priemonės „Išmokos už vietoves, kuriose esama gamtinių ar kitų specifinių kliūčių“ įgyvendinimo taisyklėse, taikomose 2023 m. teikiamoms paraiškoms, patvirtintose</text:span><text:span text:style-name="T134"><text:s/></text:span><text:span text:style-name="T135">Lietuvos Respublikos<text:s/></text:span><text:span text:style-name="T136">žemės ūkio ministro 2015 m. balandžio 1 d. įsakymu Nr. 3D-245 „D</text:span><text:span text:style-name="T137">ėl Lietuvos kaimo plėtros 2014–2020 metų programos priemonės „Išmokos už vietoves, kuriose esama gamtinių ar kitų specifinių kliūčių</text:span><text:span text:style-name="T138">“ įgyvendinimo taisyklių, taiko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39">, – skiriama 15 balų;“.</text:span><text:s/></text:p>
      <text:p text:style-name="P140"><text:span text:style-name="T141">7</text:span><text:span text:style-name="T142">. Pakeičiu 59</text:span><text:span text:style-name="T143"><text:s/>punktą<text:s/></text:span><text:span text:style-name="T144">ir jį išdėstau taip:</text:span></text:p>
      <text:p text:style-name="P145"><text:span text:style-name="T146">„</text:span><text:span text:style-name="T147">59</text:span><text:span text:style-name="T148">. Parama skiriama nepažeidžiant nereikšmingos (</text:span><text:span text:style-name="T149">de minimis)</text:span><text:span text:style-name="T150"><text:s/>pagalbos reikalavimų, vadovaujantis Komisijos reglamentu (ES) Nr. 1407/2013 (taikoma kasmetinėms išmokoms, už 2023 (ir ankstesnius) metus,<text:s/></text:span><text:span text:style-name="T151">dėl kurių sprendimai išmokėti išmoką priimami iki 2024 m. birželio 30 d.</text:span><text:span text:style-name="T152">) arba<text:s/></text:span><text:span text:style-name="T153">Komisijos reglamentu (ES) 2023/2831 (taikoma nuo 2024 m. teikiamoms paraiškoms, dėl kurių sprendimai skirti paramą priimami nuo 2024 m. sausio 1 d., ir kasmetinėms išmokoms, mokamoms už<text:s/></text:span><text:span text:style-name="T154">2024 (ir vėlesnius) metus, dėl kurių išmokėjimo sprendimai priimami nuo 2024 m. liepos 1 d.)</text:span><text:span text:style-name="T155">. Pagal Komisijos reglamento (ES) Nr. 1407/2013 3 straipsnio 2 dalies nuostatas, b</text:span><text:span text:style-name="T156">endra pagalbos suma, skiriama vienai įmonei, negali viršyti<text:s/></text:span><text:span text:style-name="T157">200 000 Eur (du šimtai tūkstančių eurų)</text:span><text:span text:style-name="T158"><text:s/>per bet kurį trejų finansinių metų laikotarpį. Pagal<text:s/></text:span><text:span text:style-name="T159">Komisijos reglamento (ES) 2023/2831 3 straipsnio 2 dalies nuostatas, b</text:span><text:span text:style-name="T160">endra pagalbos suma, skiriama vienai įmonei<text:s/></text:span><text:span text:style-name="T161">(įskaitant ir su šiuo subjektu reglamento (ES) 2023/2831 2 straipsnio 2 dalyje nurodytais ryšiais susijusius ūkio subjektus)</text:span><text:span text:style-name="T162">, negali viršyti 300 000 Eur (trys šimtai tūkstančių eurų) per<text:s/></text:span><text:span text:style-name="T163">bet kurį</text:span><text:span text:style-name="T164"><text:s/>trejų metų laikotarpį.<text:s/></text:span></text:p>
      <text:p text:style-name="P165"><text:span text:style-name="T166">Agentūra patikrina informaciją, ar ūkio subjektui (įskaitant su šiuo ūkio subjektu<text:s/></text:span><text:span text:style-name="T167">Komisijos reglamento (ES) Nr. 1407/2013 2 straipsnio 2 dalyje<text:s/></text:span><text:span text:style-name="T168">arba Komisijos reglamento (ES) 2023/2831 2 straipsnio 2 dalyje nurodytais ryšiais susijusius ūkio subjektus) pagal Taisykles suteikus paramą nebus viršyta nustatyta nereikšmingos (</text:span><text:span text:style-name="T169">de minimis</text:span><text:span text:style-name="T170">) pagalbos riba, ir Suteiktos valstybės pagalbos ir nereikšmingos (</text:span><text:span text:style-name="T171">de minimis</text:span><text:span text:style-name="T172">) pagalbos registrui pateikia duomenis apie suteiktą paramą Administravimo taisyklių nustatyta tvarka.<text:s/></text:span><text:span text:style-name="T173">Jei pareiškėjui suteikus apskaičiuotą nereikšmingos (</text:span><text:span text:style-name="T174">de minimis</text:span><text:span text:style-name="T175">) pagalbos sumą būtų viršyta šiame punkte nurodyta nereikšminga (</text:span><text:span text:style-name="T176">de minimis</text:span><text:span text:style-name="T177">) pagalbos suma, priimant sprendimą dėl paramos suteikimo apskaičiuota paramos suma sumažinama tiek, kad pirmiau nurodyta riba nebūtų viršyta.“</text:span></text:p>
      <text:p text:style-name="P178"><text:span text:style-name="T179">8</text:span><text:span text:style-name="T180">. Pakeičiu<text:s/></text:span><text:span text:style-name="T181">69 punktą<text:s/></text:span><text:span text:style-name="T182">ir jį išdėstau taip:</text:span></text:p>
      <text:p text:style-name="P183"><text:span text:style-name="T184">„</text:span><text:span text:style-name="T185">69</text:span><text:span text:style-name="T186">. Jei pareiškėjas po paramos paraiškos pateikimo per du artimiausius miško želdinimo sezonus (rudens sezoną iki einamųjų metų lapkričio 1 d., pavasario sezoną iki einamųjų metų liepos 1 d.) Agentūrai nepateikia želdinamų medžių rūšių miško dauginamosios medžiagos kilmės sertifikatų<text:s/></text:span><text:span text:style-name="T187">ar miško dauginamosios medžiagos savininko (pardavėjo) patvirtintų šių sertifikatų</text:span><text:span text:style-name="T188"><text:s/>kopijų ir želdinamų medžių įsigijimo dokumentų (jei pareiškėjas / paramos gavėjas miško sodmenų nepirko, privalo pateikti jų krovinio važtaraštį ar perdavimo–priėmimo aktą), parama neteikiama (paramos paraiška atmetama).“</text:span></text:p>
      <text:p text:style-name="P189"><text:span text:style-name="T190">9</text:span><text:span text:style-name="T191">. Pakeičiu<text:s/></text:span><text:span text:style-name="T192">70.1 papunktį<text:s/></text:span><text:span text:style-name="T193">ir jį išdėstau taip:</text:span></text:p>
      <text:p text:style-name="P194"><text:span text:style-name="T195">„</text:span><text:span text:style-name="T196">70.1</text:span><text:span text:style-name="T197">. miško želdinių ar žėlinių apskaitą pirmaisiais</text:span><text:span text:style-name="T198">–šeštaisiais</text:span><text:span text:style-name="T199"><text:s/></text:span><text:span text:style-name="T200">želdinių augimo<text:s/></text:span><text:span text:style-name="T201">arba žėlinių projekto vykdymo<text:s/></text:span><text:span text:style-name="T202">metais.<text:s/></text:span><text:span text:style-name="T203">Ž</text:span><text:span text:style-name="T204">eldinių ir (arba) žėlinių tankis penktaisiais</text:span>–šeštaisiais<text:span text:style-name="T205"><text:s/>metais vertinamas vadovaujantis želdinių ir žėlinių tankio reikalavimais septintaisiais metais</text:span><text:span text:style-name="T206">;“.</text:span></text:p>
      <text:p text:style-name="P207"><text:span text:style-name="T208">10</text:span><text:span text:style-name="T209">. Pakeičiu<text:s/></text:span><text:span text:style-name="T210">72.6 papunktį<text:s/></text:span><text:span text:style-name="T211">ir jį išdėstau taip:</text:span></text:p>
      <text:p text:style-name="P212"><text:span text:style-name="T213">„</text:span><text:span text:style-name="T214">72.6</text:span><text:span text:style-name="T215">.</text:span><text:span text:style-name="T216"><text:s/>VMT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Kai miško želdinimo darbų kokybės vertinimas atliekamas atsodintuose želdiniuose, sankcija taikoma<text:s/></text:span><text:span text:style-name="T217">už atsodinto ploto dalį</text:span><text:span text:style-name="T218">;“.</text:span></text:p>
      <text:p text:style-name="P219"><text:span text:style-name="T220">11</text:span><text:span text:style-name="T221">. Pakeičiu<text:s/></text:span><text:span text:style-name="T222">72.7.3</text:span><text:span text:style-name="T223"><text:s/>papunktį<text:s/></text:span><text:span text:style-name="T224">ir jį išdėstau taip:</text:span></text:p>
      <text:p text:style-name="P225"><text:span text:style-name="T226">„</text:span><text:span text:style-name="T227">72.7.3</text:span><text:span text:style-name="T228">. kai atlikus želdinių ir (arba) žėlinių<text:s/></text:span><text:span text:style-name="T229">apskaitą penktaisiais</text:span><text:span text:style-name="T230">–</text:span><text:span text:style-name="T231">šeštaisiais metais arba jų</text:span><text:span text:style-name="T232"><text:s/></text:span><text:span text:style-name="T233">kokybės vertinimą projektuotų ar tikslinių medžių tankis įvertinamas „blogai“ arba nustatoma, kad miško želdiniai ir (arba) žėliniai žuvę<text:s/></text:span><text:span text:style-name="T234">(</text:span><text:span text:style-name="T235">želdinių ir (arba) žėlinių tankis penktaisiais</text:span>–šeštaisiais<text:span text:style-name="T236"><text:s/>metais vertinamas vadovaujantis želdinių ir žėlinių tankio reikalavimais septintaisiais metais)</text:span><text:span text:style-name="T237">, arba bent du iš vertinimo rodiklių įvertinami „blogai“<text:s/></text:span><text:span text:style-name="T238">(vertinant kokybę)</text:span><text:span text:style-name="T239">, parama<text:s/></text:span><text:span text:style-name="T240">už ploto dalį, kurioje želdiniai ir (arba) žėliniai buvo įvertinti „blogai“ arba žuvo,</text:span><text:span text:style-name="T241"><text:s/></text:span><text:span text:style-name="T242">nutraukiama ir susigrąžinama visa<text:s/></text:span><text:span text:style-name="T243">už šią ploto dalį</text:span><text:span text:style-name="T244"><text:s/>išmokėta paramos suma. Už pažeidimus, kurie susiję su medžių tankio reikalavimų neatitikimu arba miško žuvimu, apskaičiuota sankcija netaikoma, jeigu paramos gavėjui anksčiau nebuvo skirta jokia su priemonės veiklos sritimi susijusi sankcija ir jeigu jis po<text:s/></text:span><text:span text:style-name="T245">penktųjų</text:span><text:span text:style-name="T246">–</text:span><text:span text:style-name="T247">šeštųjų metų želdinių ir (arba) žėlinių apskaitos arba</text:span><text:span text:style-name="T248"><text:s/></text:span><text:span text:style-name="T249">kokybės vertinimo Agentūrai pateikia parengtą (-us) atsodinamo (-ų) ploto (-ų)<text:s/></text:span><text:span text:style-name="T250">projektą (-us), kuris (-ie)<text:s/></text:span><text:span text:style-name="T251">nustatyta tvarka turi būti patvirtintas (-i) VMT direktoriaus įgalioto asmens. Paramos gavėjas mišką atsodina nuosavomis lėšomis per artimiausią miško želdinimo sezoną, apie tai per 10 darbo dienų informuoja Agentūrą ir kartu pateikia<text:s/></text:span><text:span text:style-name="T252">miško dauginamosios medžiagos (kuria atsodintas miškas) kilmės sertifikatus ir sodmenų įsigijimo dokumentus</text:span><text:span text:style-name="T253">. Jei pakeitus<text:s/></text:span><text:span text:style-name="T254">projektą (-us)</text:span><text:span text:style-name="T255">, paramos suma sumažėja, anksčiau išmokėtą didesnę paramos dalį paramos gavėjas privalo sugrąžinti</text:span><text:span text:style-name="T256">. Kai keičiasi atsodinamo miško rūšinė sudėtis ir paramos suma sumažėja, susigrąžinamos paramos suma apskaičiuojama pagal paramos gavėjui pritaikytų miško įveisimo, miško priežiūros, apsaugos ir ugdymo įkainių dydžių (pagal kiekvienais metais galiojusius išmokų dydžius, už kuriuos buvo mokama parama) skirtumą ir išmokėtą paramos sumą. Už<text:s/></text:span><text:span text:style-name="T257">atsodintą miško plotą toliau parama nemokama.</text:span><text:span text:style-name="T258"><text:s/></text:span><text:span text:style-name="T259">Atlikus atsodintų želdinių ar žėlinių kokybės vertinimą ar kitą patikrinimą ir nustačius pažeidimų, už plotą ar jo dalį, kurioje šie pažeidimai nustatyti, bus taikomos Taisyklėse numatytos sankcijos;</text:span>“.</text:p>
      <text:p text:style-name="P260"><text:span text:style-name="T261">12</text:span><text:span text:style-name="T262">. Pakeičiu<text:s/></text:span><text:span text:style-name="T263">72.8.3</text:span><text:span text:style-name="T264"><text:s/>papunktį<text:s/></text:span><text:span text:style-name="T265">ir jį išdėstau taip:</text:span></text:p>
      <text:p text:style-name="P266"><text:span text:style-name="T267">„</text:span><text:span text:style-name="T268">72.8.3</text:span><text:span text:style-name="T269">. kai želdinių ir (arba) žėlinių<text:s/></text:span><text:span text:style-name="T270">penktaisiais</text:span><text:span text:style-name="T271">–</text:span><text:span text:style-name="T272">šeštaisiais apskaitos metais arba jų</text:span><text:span text:style-name="T273"><text:s/></text:span><text:span text:style-name="T274">kokybės vertinimo metais projekte projektuotų ar tikslinių medžių tankis įvertinamas „blogai“ arba nustatoma, kad miško želdiniai ir (arba) žėliniai žuvę<text:s/></text:span><text:span text:style-name="T275">(</text:span><text:span text:style-name="T276">želdinių ir (arba) žėlinių tankis penktaisiais</text:span>–šeštaisiais<text:span text:style-name="T277"><text:s/>metais vertinamas vadovaujantis želdinių ir žėlinių tankio reikalavimais septintaisiais metais)</text:span><text:span text:style-name="T278">, arba bent du iš vertinimo rodiklių įvertinami „blogai“<text:s/></text:span><text:span text:style-name="T279">(vertinant kokybę)</text:span><text:span text:style-name="T280">, susigrąžinama visa išmokėta paramos suma už atitinkamą ploto dalį, kurioje želdiniai ir (arba) žėliniai buvo įvertinti „blogai“ arba žuvo. Už pažeidimus, kurie susiję su medžių tankio reikalavimų neatitikimu arba miško žuvimu, apskaičiuota sankcija netaikoma, jeigu paramos gavėjui anksčiau nebuvo skirta jokia su priemonės veiklos sritimi susijusi sankcija ir jeigu jis po kokybės vertinimo Agentūrai pateikia parengtą (-us) atsodinamo (-ų) ploto (-ų)<text:s/></text:span><text:span text:style-name="T281">projektą (-us), kuris (-ie)<text:s/></text:span><text:span text:style-name="T282">nustatyta tvarka turi būti patvirtintas (-i) VMT</text:span><text:span text:style-name="T283"><text:s/></text:span><text:span text:style-name="T284">direktoriaus įgalioto asmens. Paramos gavėjas mišką atsodina nuosavomis lėšomis per artimiausią miško želdinimo sezoną, apie tai per 10 darbo dienų informuoja Agentūrą ir kartu pateikia<text:s/></text:span><text:span text:style-name="T285">miško dauginamosios medžiagos (kuria atsodintas miškas) kilmės sertifikatus ir sodmenų</text:span><text:span text:style-name="T286"><text:s/></text:span><text:span text:style-name="T287">įsigijimo dokumentus</text:span><text:span text:style-name="T288">. Jei pakeitus<text:s/></text:span><text:span text:style-name="T289">projektą (-us)</text:span><text:span text:style-name="T290">, paramos suma sumažėja, anksčiau išmokėtą didesnę paramos dalį paramos gavėjas privalo sugrąžinti.<text:s/></text:span><text:span text:style-name="T291">Kai keičiasi atsodinamo miško rūšinė sudėtis ir paramos suma sumažėja, susigrąžinamos paramos suma apskaičiuojama pagal paramos gavėjui pritaikytų miško įveisimo įkainių dydžių (pagal galiojusius išmokų dydžius, už kuriuos buvo mokama parama) skirtumą ir išmokėtą paramos sumą. Už<text:s/></text:span><text:span text:style-name="T292">atsodintą miško plotą toliau parama nemokama. Atlikus atsodintų želdinių ar žėlinių kokybės vertinimą ar kitą patikrinimą ir nustačius pažeidimų, už plotą ar jo dalį, kurioje šie pažeidimai nustatyti, bus taikomos Taisyklėse numatytos sankcijos;“.</text:span><text:s/></text:p>
      <text:p text:style-name="P293"><text:span text:style-name="T294">13</text:span><text:span text:style-name="T295">. Pakeičiu<text:s/></text:span><text:span text:style-name="T296">72.10</text:span><text:span text:style-name="T297"><text:s/>papunktį<text:s/></text:span><text:span text:style-name="T298">ir jį išdėstau taip:</text:span></text:p>
      <text:p text:style-name="P299"><text:span text:style-name="T300">„</text:span><text:span text:style-name="T301">72.10</text:span><text:span text:style-name="T302">. jei išlaidos, susijusios su projekto įgyvendinimu, finansuojamos iš kitų ES fondų ir (arba) kitų viešųjų lėšų, visa išmokėta paramos suma privalo būti sugrąžinta;“.</text:span></text:p>
      <text:p text:style-name="P303"><text:span text:style-name="T304">14</text:span><text:span text:style-name="T305">. Pakeičiu<text:s/></text:span><text:span text:style-name="T306">75 punktą<text:s/></text:span><text:span text:style-name="T307">ir jį išdėstau taip:</text:span></text:p>
      <text:p text:style-name="P308"><text:span text:style-name="T309">„</text:span><text:span text:style-name="T310">75</text:span><text:span text:style-name="T311">.<text:s/></text:span><text:span text:style-name="T312">Tais atvejais, kai, pritaikius sankciją, yra reikalavimas grąžinti išmokėtas lėšas ir lėšos negrąžinamos per Agentūros nustatytą terminą, palūkanos</text:span><text:span text:style-name="T313"><text:s/></text:span><text:span text:style-name="T314">skaičiuojamos Grąžintinų lėšų, susidariusių įgyvendinant Europos Sąjungos žemės ūkio ir žuvininkystės fondų priemones, administravimo taisyklėse, patvirtintose Lietuvos Respublikos Vyriausybės 2008 m. vasario 13 d. nutarimu Nr. 137 „Dėl Grąžintinų lėšų, susidariusių įgyvendinant Europos Sąjungos žemės ūkio ir žuvininkystės fondų priemones, administravimo taisyklių patvirtinimo“, nustatyta tvarka.“</text:span><text:span text:style-name="T315"><text:s/></text:span></text:p>
      <text:p text:style-name="P316"><text:span text:style-name="T317">15</text:span><text:span text:style-name="T318">. Papildau 82</text:span><text:s/>punktu:</text:p>
      <text:p text:style-name="P319"><text:span text:style-name="T320">„</text:span><text:span text:style-name="T321">82</text:span><text:span text:style-name="T322">. Paramos gavėjas privalo ne trumpiau kaip 10 metų nuo paskutinio<text:s/></text:span>sprendimo dėl išmokos išmokėjimo priėmimo<text:span text:style-name="T323"><text:s/></text:span><text:span text:style-name="T324">dienos saugoti visą su paramos paraiška ir suteikta parama susijusią informaciją ir dokumentus.“</text:span></text:p>
      <text:p text:style-name="P325"><text:span text:style-name="T326">16</text:span><text:span text:style-name="T327">. Papildau 83</text:span><text:s/>punktu:</text:p>
      <text:p text:style-name="P328"><text:span text:style-name="T329">„</text:span><text:span text:style-name="T330">83</text:span><text:span text:style-name="T331">. Agentūra<text:s/></text:span><text:span text:style-name="T332">privalo ne trumpiau kaip 10 metų nuo<text:s/></text:span><text:span text:style-name="T333">paskutinio<text:s/></text:span>sprendimo dėl išmokos išmokėjimo priėmimo<text:span text:style-name="T334"><text:s/></text:span><text:span text:style-name="T335">dienos saugoti visą su<text:s/></text:span><text:span text:style-name="T336">paramos</text:span><text:span text:style-name="T337"><text:s/>teikimu susijusią informaciją ir dokumentus.“</text:span></text:p>
      <text:p text:style-name="P338"><text:span text:style-name="T339">17</text:span><text:span text:style-name="T340">. Pakeičiu 1 priedo II skyriaus 2 punktą ir jį išdėstau taip:</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2.</text:p>
          </table:table-cell>
          <table:table-cell table:style-name="TableCell348">
            <text:p text:style-name="P349"><text:span text:style-name="T350">Ar daugiau nei 50 proc. ploto, kuriame veisiamas miškas, priskiriama prie vietovių, kuriose esama gamtinių ar kitų specifinių kliūčių, nustatytų<text:s/></text:span><text:span text:style-name="T351">Lietuvos kaimo plėtros 2014–2020 metų programos priemonės „Išmokos už vietoves, kuriose esama gamtinių ar kitų specifinių kliūčių“ įgyvendinimo taisyklėse, taikomose 2023 m. teikiamoms paraiškoms,</text:span><text:span text:style-name="T352"><text:s/></text:span><text:span text:style-name="T353">arba nustatytų Lietuvos žemės ūkio ir kaimo plėtros<text:s/></text:span>2023–2027 metų strateginio plano intervencinės priemonės „Vietovės su gamtinėmis ar kitomis specifinėmis kliūtimis“ įgyvendinimo taisyklėse<text:span text:style-name="T354">?</text:span><text:span text:style-name="T355"><text:s/>2</text:span></text:p>
          </table:table-cell>
          <table:table-cell table:style-name="TableCell356">
            <text:p text:style-name="P357">Taip □<text:s/><text:tab/>Ne □“.</text:p>
          </table:table-cell>
        </table:table-row>
      </table:table>
      <text:p text:style-name="P358"/>
      <text:p text:style-name="P359"/>
      <text:p text:style-name="P360"><text:span text:style-name="T361">18</text:span><text:span text:style-name="T362">. Pakeičiu 1 priedo 2 išnašą ir ją išdėstau taip:</text:span></text:p>
      <text:p text:style-name="P363"><text:span text:style-name="T364">„</text:span><text:span text:style-name="T365">2<text:s/></text:span><text:span text:style-name="T366">Vietovės, kuriose esama gamtinių ar kitų specifinių kliūčių, nustatytos<text:s/></text:span><text:span text:style-name="T367">Lietuvos kaimo plėtros 2014–2020 metų programos priemonės „Išmokos už vietoves, kuriose esama gamtinių ar kitų specifinių kliūčių“ įgyvendinimo taisyklėse, taikomose 2023 m. teikiamoms paraiškoms, patvirtintose</text:span><text:span text:style-name="T368"><text:s/>Lietuvos Respublikos</text:span><text:span text:style-name="T369"><text:s/>žemės ūkio ministro 2015 m. balandžio 1 d. įsakymu Nr. 3D-245 „D</text:span><text:span text:style-name="T370">ėl Lietuvos</text:span><text:span text:style-name="T371"><text:s/>kaimo plėtros 2014–2020 metų programos<text:s/></text:span><text:span text:style-name="T372">priemonės „Išmokos už vietoves, kuriose esama gamtinių ar kitų specifinių kliūčių“ įgyvendinimo taisyklių</text:span><text:span text:style-name="T373">, taikomų nuo 2023 m. teikiamoms paraiškoms,</text:span><text:span text:style-name="T374"><text:s/></text:span><text:span text:style-name="T375">patvirtinimo</text:span><text:span text:style-name="T376">“,<text:s/></text:span><text:span text:style-name="T377">arba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378">.“</text:span></text:p>
      <text:p text:style-name="P379"><text:span text:style-name="T380">19</text:span><text:span text:style-name="T381">. Pakeičiu 1 priedo<text:s/></text:span><text:span text:style-name="T382">I</text:span><text:span text:style-name="T383">II skyriaus 4 punktą:</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4.</text:p>
          </table:table-cell>
          <table:table-cell table:style-name="TableCell391">
            <text:p text:style-name="P392">Ar patvirtinate, kad išlaidos, susijusios su miško želdinimo ir žėlimo projekto įgyvendinimu, nėra ir nebus finansuojamos iš kitų ES fondų ir (arba) kitų viešųjų lėšų?</text:p>
          </table:table-cell>
          <table:table-cell table:style-name="TableCell393">
            <text:p text:style-name="P394">Taip □<text:s/><text:tab/>Ne □“.</text:p>
          </table:table-cell>
        </table:table-row>
      </table:table>
      <text:p text:style-name="P395"/>
      <text:p text:style-name="P396"><text:span text:style-name="T397">20</text:span><text:span text:style-name="T398">. Pakeičiu 1 priedo VII skyrių ir jį išdėstau taip:</text:span></text:p>
      <text:p text:style-name="P399"><text:span text:style-name="T400">„</text:span><text:span text:style-name="T401">VII</text:span><text:span text:style-name="T402">.<text:s/></text:span><text:span text:style-name="T403">NEREIKŠMINGOS (</text:span><text:span text:style-name="T404">DE MINIMIS</text:span><text:span text:style-name="T405">) PAGALBOS GAVĖJAMS TAIKOMŲ REIKALAVIMŲ ATITIKIMĄ PATVIRTINANTIS KLAUSIMYNAS PAGAL KOMISIJOS REGLAMENTĄ (ES) 2023/2831</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r.</text:p>
          </table:table-cell>
          <table:table-cell table:style-name="TableCell415" table:number-columns-spanned="2">
            <text:p text:style-name="P416">KLAUSIMAS</text:p>
          </table:table-cell>
          <table:covered-table-cell/>
          <table:table-cell table:style-name="TableCell417">
            <text:p text:style-name="P418">ATSAKYMAS</text:p>
            <text:p text:style-name="P419"/>
            <text:p text:style-name="P420">(TAIP/NE)</text:p>
          </table:table-cell>
        </table:table-row>
        <table:table-row table:style-name="TableRow421">
          <table:table-cell table:style-name="TableCell422" table:number-columns-spanned="4">
            <text:p text:style-name="P423">Į visus klausimus turi būti pateikti atsakymai TAIP arba NE.<text:s/></text:p>
          </table:table-cell>
          <table:covered-table-cell/>
          <table:covered-table-cell/>
          <table:covered-table-cell/>
        </table:table-row>
        <table:table-row table:style-name="TableRow424">
          <table:table-cell table:style-name="TableCell425" table:number-columns-spanned="4">
            <text:p text:style-name="P426"><text:span text:style-name="T427">I.<text:s/></text:span><text:span text:style-name="T428">SUSIEJIMAI PAGAL KOMISIJOS REGLAMENTO (ES) 2023/2831 2 straipsnio 2 dalies „VIENOS ĮMONĖS“ sąvoką (</text:span><text:span text:style-name="T429">„viena įmonė“ apima visas įmones*, kurių tarpusavio santykiai (teisiškai ar<text:s/></text:span><text:span text:style-name="T430">de facto</text:span><text:span text:style-name="T431">) yra bent vienos rūšies iš toliau išvardytų)</text:span><text:span text:style-name="T432"><text:s/></text:span><text:span text:style-name="T433">pildant lentelę būtina nurodyti visus ūkio subjektus, kurie laikomi „viena įmone“ REGLAMENTO (ES) 2023/2831</text:span><text:span text:style-name="T434"><text:s/></text:span><text:span text:style-name="T435">prasme ir kurių tarpusavio santykiai atitinka bent vieną iš žemiau nurodytų kriterijų).</text:span></text:p>
            <text:p text:style-name="P436"/>
            <text:p text:style-name="P437"><text:span text:style-name="T438">Tolesniuose klausimuose vartojama sąvoka „ūkio subjektas“ apima fizinius asmenis, vykdančius ūkinę-komercinę veiklą, ir įmones.</text:span></text:p>
          </table:table-cell>
          <table:covered-table-cell/>
          <table:covered-table-cell/>
          <table:covered-table-cell/>
        </table:table-row>
        <table:table-row table:style-name="TableRow439">
          <table:table-cell table:style-name="TableCell440">
            <text:p text:style-name="P441">a)</text:p>
          </table:table-cell>
          <table:table-cell table:style-name="TableCell442" table:number-columns-spanned="2">
            <text:p text:style-name="P443"><text:span text:style-name="T444">Ar kitas ūkio subjektas turi Jūsų įmonės akcininkų arba narių balsų daugumą</text:span><text:span text:style-name="T445">*?</text:span><text:span text:style-name="T446"><text:s/></text:span><text:span text:style-name="T447">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448">
            <text:p text:style-name="P449">Taip<text:s/></text:p>
            <text:p text:style-name="P450"/>
            <text:p text:style-name="P451"><text:span text:style-name="T452">Ne</text:span><text:span text:style-name="T453"><text:s/></text:span></text:p>
          </table:table-cell>
        </table:table-row>
        <table:table-row table:style-name="TableRow454">
          <table:table-cell table:style-name="TableCell455" table:number-columns-spanned="4">
            <text:p text:style-name="P456"><text:span text:style-name="T457">Ūkio subjektų pavadinimai, jų kodai arba vardai, pavardės, asmens kodai</text:span><text:span text:style-name="T458">,<text:s/></text:span><text:span text:style-name="T459">akcijų skaičius procentine išraiška</text:span><text:span text:style-name="T460">:<text:s/></text:span></text:p>
            <text:p text:style-name="P461"/>
            <text:p text:style-name="P462"/>
            <text:p text:style-name="P463"/>
            <text:p text:style-name="P464"/>
          </table:table-cell>
          <table:covered-table-cell/>
          <table:covered-table-cell/>
          <table:covered-table-cell/>
        </table:table-row>
        <table:table-row table:style-name="TableRow465">
          <table:table-cell table:style-name="TableCell466">
            <text:p text:style-name="P467">b)</text:p>
          </table:table-cell>
          <table:table-cell table:style-name="TableCell468" table:number-columns-spanned="2">
            <text:p text:style-name="P469"><text:span text:style-name="T470">Ar Jūs arba Jūsų įmonė turi kitos įmonės akcininkų arba narių balsų daugumą</text:span><text:span text:style-name="T471">*</text:span><text:span text:style-name="T472">?<text:s/></text:span><text:span text:style-name="T473">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474">
            <text:p text:style-name="P475">Taip<text:s/></text:p>
            <text:p text:style-name="P476"/>
            <text:p text:style-name="P477"><text:span text:style-name="T478">Ne</text:span><text:span text:style-name="T479"><text:s/></text:span></text:p>
          </table:table-cell>
        </table:table-row>
        <table:table-row table:style-name="TableRow480">
          <table:table-cell table:style-name="TableCell481" table:number-columns-spanned="4">
            <text:p text:style-name="P482"><text:span text:style-name="T483">Ūkio subjektų pavadinimai, jų kodai arba vardai, pavardės, asmens kodai</text:span><text:span text:style-name="T484">,<text:s/></text:span><text:span text:style-name="T485">akcijų skaičius procentine išraiška</text:span><text:span text:style-name="T486">:<text:s/></text:span></text:p>
            <text:p text:style-name="P487"/>
            <text:p text:style-name="P488"/>
            <text:p text:style-name="P489"/>
            <text:p text:style-name="P490"/>
          </table:table-cell>
          <table:covered-table-cell/>
          <table:covered-table-cell/>
          <table:covered-table-cell/>
        </table:table-row>
        <table:table-row table:style-name="TableRow491">
          <table:table-cell table:style-name="TableCell492">
            <text:p text:style-name="P493">c)</text:p>
          </table:table-cell>
          <table:table-cell table:style-name="TableCell494" table:number-columns-spanned="2">
            <text:p text:style-name="P495"><text:span text:style-name="T496">Ar kitas ūkio subjektas turi teisę paskirti arba atleisti daugumą Jūsų įmonės administracijos, valdymo arba priežiūros organo narių?<text:s/></text:span><text:span text:style-name="T497">Jeigu taip, žemiau esančioje eilutėje nurodykite teisinį pagrindą, ūkio subjektų pavadinimus, jų kodus arba vardus, pavardes, asmens kodus.</text:span></text:p>
          </table:table-cell>
          <table:covered-table-cell/>
          <table:table-cell table:style-name="TableCell498">
            <text:p text:style-name="P499">Taip<text:s/></text:p>
            <text:p text:style-name="P500"/>
            <text:p text:style-name="P501"><text:span text:style-name="T502">Ne</text:span><text:span text:style-name="T503"><text:s/></text:span></text:p>
          </table:table-cell>
        </table:table-row>
        <table:table-row table:style-name="TableRow504">
          <table:table-cell table:style-name="TableCell505" table:number-columns-spanned="4">
            <text:p text:style-name="P506">Teisinis pagrindas (sutartis, susitarimas, įstatai ir kt.), ūkio subjektų pavadinimai, jų kodai arba vardai, pavardės, asmens kodai:<text:s/></text:p>
            <text:p text:style-name="P507"/>
            <text:p text:style-name="P508"/>
            <text:p text:style-name="P509"/>
            <text:p text:style-name="P510"/>
          </table:table-cell>
          <table:covered-table-cell/>
          <table:covered-table-cell/>
          <table:covered-table-cell/>
        </table:table-row>
        <table:table-row table:style-name="TableRow511">
          <table:table-cell table:style-name="TableCell512">
            <text:p text:style-name="P513">d)</text:p>
          </table:table-cell>
          <table:table-cell table:style-name="TableCell514" table:number-columns-spanned="2">
            <text:p text:style-name="P515"><text:span text:style-name="T516">Ar Jūs arba Jūsų įmonė turi teisę paskirti arba atleisti daugumą kitos įmonės administracijos, valdymo arba priežiūros organo narių?<text:s/></text:span><text:span text:style-name="T517">Jeigu taip, žemiau esančioje eilutėje nurodykite teisinį pagrindą, ūkio subjektų pavadinimus, jų kodus arba vardus, pavardes, asmens kodus.</text:span></text:p>
          </table:table-cell>
          <table:covered-table-cell/>
          <table:table-cell table:style-name="TableCell518">
            <text:p text:style-name="P519">Taip<text:s/></text:p>
            <text:p text:style-name="P520"/>
            <text:p text:style-name="P521"><text:span text:style-name="T522">Ne</text:span><text:span text:style-name="T523"><text:s/></text:span></text:p>
          </table:table-cell>
        </table:table-row>
        <table:table-row table:style-name="TableRow524">
          <table:table-cell table:style-name="TableCell525" table:number-columns-spanned="4">
            <text:p text:style-name="P526">Teisinis pagrindas (sutartis, susitarimas, įstatai ir kt.), ūkio subjektų pavadinimai, jų kodai arba vardai, pavardės, asmens kodai:<text:s/></text:p>
            <text:p text:style-name="P527"/>
            <text:p text:style-name="P528"/>
            <text:p text:style-name="P529"/>
            <text:p text:style-name="P530"/>
          </table:table-cell>
          <table:covered-table-cell/>
          <table:covered-table-cell/>
          <table:covered-table-cell/>
        </table:table-row>
        <table:table-row table:style-name="TableRow531">
          <table:table-cell table:style-name="TableCell532">
            <text:p text:style-name="P533">e)</text:p>
          </table:table-cell>
          <table:table-cell table:style-name="TableCell534" table:number-columns-spanned="2">
            <text:p text:style-name="P535"><text:span text:style-name="T536">Ar pagal sutartį arba vadovaujantis steigimo sutarties ar įstatų nuostata kitam ūkio subjektui suteikiama teisė daryti Jūsų įmonei lemiamą poveikį**?<text:s/></text:span><text:span text:style-name="T537">Jeigu taip, žemiau esančioje eilutėje paaiškinkite lemiamo</text:span><text:span text:style-name="T538">s</text:span><text:span text:style-name="T539"><text:s/>poveikio pobūdį.</text:span></text:p>
          </table:table-cell>
          <table:covered-table-cell/>
          <table:table-cell table:style-name="TableCell540">
            <text:p text:style-name="P541">Taip<text:s/></text:p>
            <text:p text:style-name="P542"/>
            <text:p text:style-name="P543"><text:span text:style-name="T544">Ne</text:span><text:span text:style-name="T545"><text:s/></text:span></text:p>
          </table:table-cell>
        </table:table-row>
        <table:table-row table:style-name="TableRow546">
          <table:table-cell table:style-name="TableCell547" table:number-columns-spanned="4">
            <text:p text:style-name="P548">Ūkio subjektų pavadinimai, jų kodai arba vardai, pavardės, asmens kodai, sutartys, sutarčių datos ir numeriai:<text:s/></text:p>
            <text:p text:style-name="P549"/>
            <text:p text:style-name="P550"/>
            <text:p text:style-name="P551"/>
            <text:p text:style-name="P552"/>
          </table:table-cell>
          <table:covered-table-cell/>
          <table:covered-table-cell/>
          <table:covered-table-cell/>
        </table:table-row>
        <table:table-row table:style-name="TableRow553">
          <table:table-cell table:style-name="TableCell554">
            <text:p text:style-name="P555">f)</text:p>
          </table:table-cell>
          <table:table-cell table:style-name="TableCell556" table:number-columns-spanned="2">
            <text:p text:style-name="P557"><text:span text:style-name="T558">Ar pagal sutartį arba vadovaujantis steigimo sutarties ar įstatų nuostata Jums arba Jūsų įmonei suteikiama teisė kitai įmonei daryti lemiamą poveikį**?<text:s/></text:span><text:span text:style-name="T559">Jeigu taip, žemiau esančioje eilutėje nurodykite teisinį pagrindą.</text:span></text:p>
          </table:table-cell>
          <table:covered-table-cell/>
          <table:table-cell table:style-name="TableCell560">
            <text:p text:style-name="P561">Taip<text:s/></text:p>
            <text:p text:style-name="P562"/>
            <text:p text:style-name="P563"><text:span text:style-name="T564">Ne</text:span><text:span text:style-name="T565"><text:s/></text:span></text:p>
          </table:table-cell>
        </table:table-row>
        <table:table-row table:style-name="TableRow566">
          <table:table-cell table:style-name="TableCell567" table:number-columns-spanned="4">
            <text:p text:style-name="P568">Ūkio subjektų pavadinimai, jų kodai arba vardai, pavardės, asmens kodai, sutartys, sutarčių datos ir numeriai:<text:s/></text:p>
            <text:p text:style-name="P569"/>
            <text:p text:style-name="P570"/>
            <text:p text:style-name="P571"/>
            <text:p text:style-name="P572"/>
          </table:table-cell>
          <table:covered-table-cell/>
          <table:covered-table-cell/>
          <table:covered-table-cell/>
        </table:table-row>
        <table:table-row table:style-name="TableRow573">
          <table:table-cell table:style-name="TableCell574">
            <text:p text:style-name="P575">g)</text:p>
          </table:table-cell>
          <table:table-cell table:style-name="TableCell576" table:number-columns-spanned="2">
            <text:p text:style-name="P577"><text:span text:style-name="T578">Ar kitas ūkio subjektas, būdamas Jūsų įmonės akcininku arba nariu, vadovaudamasis su Jūsų įmonės kitais akcininkais ar nariais sudaryta sutartimi, vienas kontroliuoja Jūsų įmonės akcininkų arba narių balsavimo teisių daugumą?<text:s/></text:span><text:span text:style-name="T579">Jeigu taip, žemiau esančioje eilutėje nurodykite teisinį pagrindą.<text:s/></text:span></text:p>
          </table:table-cell>
          <table:covered-table-cell/>
          <table:table-cell table:style-name="TableCell580">
            <text:p text:style-name="P581">Taip<text:s/></text:p>
            <text:p text:style-name="P582"/>
            <text:p text:style-name="P583"><text:span text:style-name="T584">Ne</text:span><text:span text:style-name="T585"><text:s/></text:span></text:p>
          </table:table-cell>
        </table:table-row>
        <table:table-row table:style-name="TableRow586">
          <table:table-cell table:style-name="TableCell587" table:number-columns-spanned="4">
            <text:p text:style-name="P588">Kontroliuojamų ūkio subjektų pavadinimai, jų kodai arba vardai, pavardės, asmens kodai, sutartys, sutarčių datos ir numeriai:<text:s/></text:p>
            <text:p text:style-name="P589"/>
            <text:p text:style-name="P590"/>
          </table:table-cell>
          <table:covered-table-cell/>
          <table:covered-table-cell/>
          <table:covered-table-cell/>
        </table:table-row>
        <table:table-row table:style-name="TableRow591">
          <table:table-cell table:style-name="TableCell592">
            <text:p text:style-name="P593">h)</text:p>
          </table:table-cell>
          <table:table-cell table:style-name="TableCell594" table:number-columns-spanned="2">
            <text:p text:style-name="P595"><text:span text:style-name="T596">Ar Jūs arba Jūsų įmonė, būdami kitos įmonės akcininku arba nariu, vadovaudamiesi su tos įmonės kitais akcininkais ar nariais sudaryta sutartimi, vieni kontroliuojate tos kitos įmonės akcininkų arba narių balsavimo teisių daugumą?<text:s/></text:span><text:span text:style-name="T597">Jeigu taip, žemiau esančioje eilutėje nurodykite pagrindą.</text:span></text:p>
          </table:table-cell>
          <table:covered-table-cell/>
          <table:table-cell table:style-name="TableCell598">
            <text:p text:style-name="P599">Taip<text:s/></text:p>
            <text:p text:style-name="P600"/>
            <text:p text:style-name="P601"><text:span text:style-name="T602">Ne</text:span><text:span text:style-name="T603"><text:s/></text:span></text:p>
          </table:table-cell>
        </table:table-row>
        <table:table-row table:style-name="TableRow604">
          <table:table-cell table:style-name="TableCell605" table:number-columns-spanned="4">
            <text:p text:style-name="P606">Kontroliuojančių ūkio subjektų pavadinimai, jų kodai arba vardai, pavardės, asmens kodai, sutartys, sutarčių datos ir numeriai:<text:s/></text:p>
            <text:p text:style-name="P607"/>
            <text:p text:style-name="P608"/>
            <text:p text:style-name="P609"/>
          </table:table-cell>
          <table:covered-table-cell/>
          <table:covered-table-cell/>
          <table:covered-table-cell/>
        </table:table-row>
        <table:table-row table:style-name="TableRow610">
          <table:table-cell table:style-name="TableCell611">
            <text:p text:style-name="P612">i)</text:p>
          </table:table-cell>
          <table:table-cell table:style-name="TableCell613" table:number-columns-spanned="2">
            <text:p text:style-name="P614"><text:span text:style-name="T615">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616">Jeigu taip, apačioje esančioje eilutėje nurodykite veiklos pagrindą.</text:span></text:p>
          </table:table-cell>
          <table:covered-table-cell/>
          <table:table-cell table:style-name="TableCell617">
            <text:p text:style-name="P618">Taip<text:s/></text:p>
            <text:p text:style-name="P619"/>
            <text:p text:style-name="P620"><text:span text:style-name="T621">Ne</text:span><text:span text:style-name="T622"><text:s/></text:span></text:p>
          </table:table-cell>
        </table:table-row>
        <table:table-row table:style-name="TableRow623">
          <table:table-cell table:style-name="TableCell624" table:number-columns-spanned="4">
            <text:p text:style-name="P625">Akcininko vardas ir pavardė, asmens kodas, verslo liudijimo, ūkininko pažymėjimo ar individualios veiklos vykdymo pažymos išdavimo data, numeris, išdavusios institucijos pavadinimas ir veiklos pobūdis su kodu:<text:s/></text:p>
            <text:p text:style-name="P626"/>
            <text:p text:style-name="P627"/>
            <text:p text:style-name="P628"/>
          </table:table-cell>
          <table:covered-table-cell/>
          <table:covered-table-cell/>
          <table:covered-table-cell/>
        </table:table-row>
        <table:table-row table:style-name="TableRow629">
          <table:table-cell table:style-name="TableCell630" table:number-columns-spanned="4">
            <text:p text:style-name="P631"><text:span text:style-name="T632">II.<text:s/></text:span><text:span text:style-name="T633">ĮMONIŲ SUSIJUNGIMAS, ĮSIGIJIMAS IR SKAIDYMAS PER<text:s/></text:span><text:span text:style-name="T634">PRAĖJUSIUS TREJUS METUS (PER 36 MĖN. LAIKOTARPĮ IKI PARAMOS PARAIŠKOS PATEIKIMO</text:span><text:span text:style-name="T635">) (pildo juridiniai asmenys)</text:span></text:p>
          </table:table-cell>
          <table:covered-table-cell/>
          <table:covered-table-cell/>
          <table:covered-table-cell/>
        </table:table-row>
        <table:table-row table:style-name="TableRow636">
          <table:table-cell table:style-name="TableCell637" table:number-columns-spanned="2">
            <text:p text:style-name="P638"><text:span text:style-name="T639">Ar Jūsų įmonė per praėjusius trejus metus<text:s/></text:span><text:span text:style-name="T640">(per 36 mėn. laikotarpį iki paraiškos pateikimo)</text:span><text:span text:style-name="T641"><text:s/></text:span><text:span text:style-name="T642">susijungė su kita įmone?</text:span></text:p>
          </table:table-cell>
          <table:covered-table-cell/>
          <table:table-cell table:style-name="TableCell643" table:number-columns-spanned="2">
            <text:p text:style-name="P644"><text:span text:style-name="T645">Taip<text:s/></text:span><text:span text:style-name="T646"><text:tab/>Ne</text:span><text:span text:style-name="T647"><text:s/></text:span></text:p>
          </table:table-cell>
          <table:covered-table-cell/>
        </table:table-row>
        <table:table-row table:style-name="TableRow648">
          <table:table-cell table:style-name="TableCell649" table:number-columns-spanned="2">
            <text:p text:style-name="P650"><text:span text:style-name="T651">Ar Jūsų įmonė per praėjusius trejus metus<text:s/></text:span><text:span text:style-name="T652">(per 36 mėn. laikotarpį iki paraiškos pateikimo)<text:s/></text:span><text:span text:style-name="T653">įsigijo kitą įmonę?</text:span></text:p>
          </table:table-cell>
          <table:covered-table-cell/>
          <table:table-cell table:style-name="TableCell654" table:number-columns-spanned="2">
            <text:p text:style-name="P655"><text:span text:style-name="T656">Taip<text:s/></text:span><text:span text:style-name="T657"><text:tab/>Ne</text:span><text:span text:style-name="T658"><text:s/></text:span></text:p>
          </table:table-cell>
          <table:covered-table-cell/>
        </table:table-row>
        <table:table-row table:style-name="TableRow659">
          <table:table-cell table:style-name="TableCell660" table:number-columns-spanned="2">
            <text:p text:style-name="P661"><text:span text:style-name="T662">Ar Jūsų įmonė per praėjusius trejus metus<text:s/></text:span><text:span text:style-name="T663">(per 36 mėn. laikotarpį iki paraiškos pateikimo)</text:span><text:span text:style-name="T664"><text:s/>buvo įsigyta kitos įmonės?</text:span></text:p>
          </table:table-cell>
          <table:covered-table-cell/>
          <table:table-cell table:style-name="TableCell665" table:number-columns-spanned="2">
            <text:p text:style-name="P666"><text:span text:style-name="T667">Taip<text:s/></text:span><text:span text:style-name="T668"><text:tab/>Ne</text:span><text:span text:style-name="T669"><text:s/></text:span></text:p>
          </table:table-cell>
          <table:covered-table-cell/>
        </table:table-row>
        <table:table-row table:style-name="TableRow670">
          <table:table-cell table:style-name="TableCell671" table:number-columns-spanned="2">
            <text:p text:style-name="P672"><text:span text:style-name="T673">Ar Jūsų įmonė per praėjusius trejus metus<text:s/></text:span><text:span text:style-name="T674">(per 36 mėn. laikotarpį iki paraiškos pateikimo)<text:s/></text:span><text:span text:style-name="T675">buvo įkurta suskaidžius kitą įmonę?</text:span></text:p>
          </table:table-cell>
          <table:covered-table-cell/>
          <table:table-cell table:style-name="TableCell676" table:number-columns-spanned="2">
            <text:p text:style-name="P677"><text:span text:style-name="T678">Taip<text:s/></text:span><text:span text:style-name="T679"><text:tab/>Ne</text:span><text:span text:style-name="T680"><text:s/></text:span></text:p>
          </table:table-cell>
          <table:covered-table-cell/>
        </table:table-row>
        <table:table-row table:style-name="TableRow681">
          <table:table-cell table:style-name="TableCell682" table:number-columns-spanned="4">
            <text:p text:style-name="P683">Jeigu nors į vieną iš II dalies klausimų buvo atsakyta teigiamai, prašome užpildyti šią lentelę:</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1</text:p>
                </table:table-cell>
                <table:table-cell table:style-name="TableCell691">
                  <text:p text:style-name="P692">Nurodykite įmones, kurios sudaro susijungusią įmonę, jų kodus ir susijungimo datą:<text:s/></text:p>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ext:p text:style-name="P698">2</text:p>
                </table:table-cell>
                <table:table-cell table:style-name="TableCell699">
                  <text:p text:style-name="P700">Nurodykite įmones, kurios buvo įsigytos, jų kodus ir įsigijimo datą:</text:p>
                </table:table-cell>
              </table:table-row>
              <table:table-row table:style-name="TableRow701">
                <table:table-cell table:style-name="TableCell702" table:number-columns-spanned="2">
                  <text:p text:style-name="P703"/>
                </table:table-cell>
                <table:covered-table-cell/>
              </table:table-row>
              <table:table-row table:style-name="TableRow704">
                <table:table-cell table:style-name="TableCell705">
                  <text:p text:style-name="P706">3</text:p>
                </table:table-cell>
                <table:table-cell table:style-name="TableCell707">
                  <text:p text:style-name="P708">Nurodykite įmonę, kuri įsigijo Jūsų įmonę, jos kodą ir įsigijimo datą:</text:p>
                </table:table-cell>
              </table:table-row>
              <table:table-row table:style-name="TableRow709">
                <table:table-cell table:style-name="TableCell710" table:number-columns-spanned="2">
                  <text:p text:style-name="P711"/>
                </table:table-cell>
                <table:covered-table-cell/>
              </table:table-row>
              <table:table-row table:style-name="TableRow712">
                <table:table-cell table:style-name="TableCell713">
                  <text:p text:style-name="P714">4</text:p>
                </table:table-cell>
                <table:table-cell table:style-name="TableCell715">
                  <text:p text:style-name="P716"><text:span text:style-name="T717">Nurodykite įmonę, kuri buvo suskaidyta, jos kodą ir suskaidymo datą, ar iki suskaidymo veikusiai įmonei buvo suteikta nereikšminga (</text:span><text:span text:style-name="T718">de minimis)</text:span><text:span text:style-name="T719"><text:s/>pagalba, jos dydį ir kokiai veiklai (jeigu vykdo kelias veiklas) ji buvo panaudota:</text:span></text:p>
                </table:table-cell>
              </table:table-row>
              <table:table-row table:style-name="TableRow720">
                <table:table-cell table:style-name="TableCell721" table:number-columns-spanned="2">
                  <text:p text:style-name="P722"/>
                  <text:p text:style-name="P723"/>
                  <text:p text:style-name="P724"/>
                </table:table-cell>
                <table:covered-table-cell/>
              </table:table-row>
            </table:table>
            <text:p text:style-name="P725"/>
          </table:table-cell>
          <table:covered-table-cell/>
          <table:covered-table-cell/>
          <table:covered-table-cell/>
        </table:table-row>
      </table:table>
      <text:p text:style-name="P726"/>
      <text:p text:style-name="P727"><text:span text:style-name="T728">* įmonė<text:s/></text:span><text:span text:style-name="T729">–</text:span><text:span text:style-name="T730"><text:s/>bet kuris ekonominę veiklą vykdantis subjektas, nepaisant jo teisinio statuso ir finansavimo būdų.</text:span></text:p>
      <text:p text:style-name="P731"><text:span text:style-name="T732">**</text:span><text:span text:style-name="T733"><text:s/></text:span><text:span text:style-name="T734">dauguma dalyvių balsų suprantama kaip daugiau nei 50 proc. dalyvių balsų.</text:span></text:p>
      <text:p text:style-name="P735"><text:span text:style-name="T736">*** lemiama</text:span><text:span text:style-name="T737">s</text:span><text:span text:style-name="T738"><text:s/>poveikis suprantama</text:span><text:span text:style-name="T739">s</text:span><text:span text:style-name="T740"><text:s/>kaip turima teisė, neturint įmonės akcininkų ar narių balsų daugumos, skirti (atšaukti) įmonės valdymo organų narius, veto teisė priimant įmonei svarbius sprendimus ar pan.<text:s/></text:span></text:p>
      <text:p text:style-name="P741"/>
      <text:p text:style-name="P742"/>
      <text:p text:style-name="P743">Aš, pasirašydamas, patvirtinu, kad:</text:p>
      <text:p text:style-name="P744"><text:span text:style-name="T745">– mums yra žinoma, jog klausimyne pateikta informacija yra reikalinga nereikšminga (</text:span><text:span text:style-name="T746">de minimis)</text:span><text:span text:style-name="T747"><text:s/>pagalbai, kurios teikimui taikomas 2023 m. gruodžio 13 d. Komisijos reglamentas (ES) 2023/2831</text:span><text:span text:style-name="T748"><text:s/></text:span><text:span text:style-name="T749">dėl Sutarties dėl Europos Sąjungos veikimo 107 ir 108 straipsnių taikymo<text:s/></text:span><text:span text:style-name="T750">de minimis</text:span><text:span text:style-name="T751"><text:s/>pagalbai, įvertinti;<text:s/></text:span></text:p>
      <text:p text:style-name="P752"><text:span text:style-name="T753">– mums yra žinoma, kad įmonei suteikta nereikšminga (</text:span><text:span text:style-name="T754">de minimis</text:span><text:span text:style-name="T755">) pagalba yra registruojama Lietuvos Respublikos konkurencijos tarybos tvarkomame Suteiktos valstybės pagalbos ir nereikšmingos (</text:span><text:span text:style-name="T756">de minimis</text:span><text:span text:style-name="T757">) pagalbos registre, informacija apie įmonei suteiktą nereikšmingą (</text:span><text:span text:style-name="T758">de minimis)</text:span><text:span text:style-name="T759"><text:s/>pagalbą įmonėms yra teikiama Suteiktos valstybės pagalbos ir nereikšmingos (</text:span><text:span text:style-name="T760">de minimis</text:span><text:span text:style-name="T761">) pagalbos registro nuostatuose, patvirtintuose Lietuvos Respublikos Vyriausybės 2005 m. sausio 19 d. nutarimu Nr. 35 „Dėl Suteiktos valstybės pagalbos ir nereikšmingos (</text:span><text:span text:style-name="T762">de minimis</text:span><text:span text:style-name="T763">) pagalbos registro nuostatų patvirtinimo“, nustatyta tvarka;</text:span></text:p>
      <text:p text:style-name="P764">– pateikiama informacija yra tiksli, išsami ir visi pateikti duomenys yra teisingi;<text:s/></text:p>
      <text:p text:style-name="P765">– yra pateikta visa mums žinoma informacija ir (ar) kitos svarbios aplinkybės, susijusios su šiame klausimyne nurodoma informacija;<text:s/></text:p>
      <text:p text:style-name="P766">–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767"><text:span text:style-name="T768">– mums yra žinoma, kad už klaidingų duomenų ir tikrovės neatitinkančių dokumentų pateikimą Lietuvos Respublikos įstatymai numato baudžiamąją bei civilinę atsakomybę, o neteisėtai gauta nereikšminga (</text:span><text:span text:style-name="T769">de minimis)<text:s/></text:span><text:span text:style-name="T770">pagalba turi būti grąžinta.“</text:span></text:p>
      <text:p text:style-name="P771"/>
      <text:p text:style-name="P772"><text:span text:style-name="T773">21</text:span><text:span text:style-name="T774">. Pakeičiu 1 priedo VIII skyriaus 13 punktą ir jį išdėstau taip:</text:span></text:p>
      <text:p text:style-name="P775"><text:span text:style-name="T776">„</text:span><text:span text:style-name="T777">13</text:span><text:span text:style-name="T778">. Žinau, kad patvirtintas paramos gavėju privalau įveisti mišką per du artimiausius miško želdinimo sezonus (rudens sezoną iki einamųjų metų lapkričio 1 d., pavasario sezoną iki einamųjų metų liepos 1 d.) nuo paramos paraiškos pateikimo dienos.<text:s/></text:span>Mišką pagal tą patį<text:s/><text:span text:style-name="T779">Miško želdinimo ir žėlimo<text:s/></text:span>projektą turiu įveisti vieno (to paties) miško želdinimo sezono metu<text:span text:style-name="T780">.“</text:span></text:p>
      <text:p text:style-name="P781"><text:span text:style-name="T782">22</text:span><text:span text:style-name="T783">. Pakeičiu 1 priedo VIII skyriaus 17 punktą ir jį išdėstau taip:</text:span></text:p>
      <text:p text:style-name="P784"><text:span text:style-name="T785">„</text:span><text:span text:style-name="T786">17</text:span><text:span text:style-name="T787">. Žinau, kad miškui įveisti galiu naudoti tik vietinės kilmės (Lietuvos Respublikos teritorijos) miško dauginamąją medžiagą, o įveisęs mišką per 10 darbo dienų, tačiau ne vėliau nei iki einamųjų metų, kai buvo įveistas miškas, liepos 1 d. (įveisus mišką pavasario sezono metu) arba lapkričio 1 d. (įveisus mišką rudens sezono metu),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788"><text:s/>krovinio važtaraštį ar perdavimo–priėmimo aktą</text:span><text:span text:style-name="T789">.“</text:span></text:p>
      <text:p text:style-name="P790"><text:span text:style-name="T791">23</text:span><text:span text:style-name="T792">.<text:s/></text:span><text:span text:style-name="T793">Papildau 1<text:s/></text:span>priedo VIII skyrių 51 punktu:</text:p>
      <text:p text:style-name="P794">„<text:span text:style-name="T795">51</text:span><text:span text:style-name="T796">. Žinau, kad ne trumpiau kaip 10 metų nuo paskutinio<text:s/></text:span>sprendimo dėl išmokos išmokėjimo priėmimo<text:span text:style-name="T797"><text:s/>dienos turiu saugoti visą su paramos paraiška ir suteikta parama susijusią informaciją ir dokumentus.“</text:span></text:p>
      <text:p text:style-name="P798"><text:span text:style-name="T799">24</text:span><text:span text:style-name="T800">. Papildau 1<text:s/></text:span>priedo VIII skyrių 52 punktu:</text:p>
      <text:p text:style-name="P801"><text:span text:style-name="T802">„</text:span><text:span text:style-name="T803">52</text:span><text:span text:style-name="T804">.<text:s/></text:span><text:span text:style-name="T805">Įsipareigoju, tuo atveju, jei nuo paramos paraiškos pateikimo iki paskutinio sprendimo dėl išmokos išmokėjimo priėmimo mano įmonė susijungia su kita įmone, vyksta įmonių įsigijimas ar suskaidymas, pateiksiu tai pagrindžiančią informaciją ir dokumentus.</text:span><text:span text:style-name="T806">“</text:span></text:p>
      <text:p text:style-name="P807"><text:span text:style-name="T808">25</text:span><text:span text:style-name="T809">. Pakeičiu 2 priedo pastabų 2 punktą ir ją išdėstau taip:</text:span></text:p>
      <text:p text:style-name="P810">„2. Veisiant medžių rūšis, kurių išmokos dydis nenurodytas lentelėje, taikoma mažiausia miško įveisimo išmoka (1 370 Eur už 1 ha), įveisto miško priežiūros, apsaugos ir ugdymo išmoka (171 Eur už 1 ha).“</text:p>
      <text:p text:style-name="P811"/>
      <text:p text:style-name="P812"/>
      <text:p text:style-name="P813"/>
      <text:p text:style-name="P814">Žemės ūkio ministr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20:38:00Z</meta:creation-date>
    <dc:date>2024-03-12T20:38:00Z</dc:date>
    <meta:template xlink:href="Normal.dotm" xlink:type="simple"/>
    <meta:editing-cycles>1</meta:editing-cycles>
    <meta:editing-duration>PT0S</meta:editing-duration>
    <meta:document-statistic meta:page-count="3" meta:paragraph-count="194" meta:word-count="3369" meta:character-count="28949" meta:row-count="548" meta:non-whitespace-character-count="25774"/>
  </office:meta>
</office:document-meta>
</file>