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text-align="end"/>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TableRow17" style:family="table-row">
      <style:table-row-properties style:min-row-height="0.1972in" style:use-optimal-row-height="false"/>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style:font-size-complex="12pt"/>
    </style:style>
    <style:style style:name="TableRow20" style:family="table-row">
      <style:table-row-properties style:min-row-height="0.1972in" style:use-optimal-row-height="false"/>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text-align="center"/>
      <style:text-properties style:font-weight-complex="bold"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style:font-weight-complex="bold"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fo:text-indent="0.0493in"/>
      <style:text-properties style:font-weight-complex="bold"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text-indent="0.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text-properties style:font-name="Arial" fo:font-size="11pt" style:font-size-asian="11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
            <text:p text:style-name="P7"/>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ADMINISTRACIJOS<text:s/></text:p>
            <text:p text:style-name="P11">DIREKTORIUS</text:p>
            <text:p text:style-name="P12"/>
            <text:p text:style-name="P13"/>
          </table:table-cell>
        </table:table-row>
        <table:table-row table:style-name="TableRow14">
          <table:table-cell table:style-name="TableCell15">
            <text:p text:style-name="P16">ĮSAKYMAS</text:p>
          </table:table-cell>
        </table:table-row>
        <table:table-row table:style-name="TableRow17">
          <table:table-cell table:style-name="TableCell18">
            <text:p text:style-name="P19">DĖL ADMINISTRATORIAUS SKYRIMO</text:p>
          </table:table-cell>
        </table:table-row>
        <table:table-row table:style-name="TableRow20">
          <table:table-cell table:style-name="TableCell21">
            <text:p text:style-name="P22"/>
          </table:table-cell>
        </table:table-row>
        <table:table-row table:style-name="TableRow23">
          <table:table-cell table:style-name="TableCell24">
            <text:p text:style-name="P25">2014 m. birželio 30 d. Nr. A1-1237</text:p>
          </table:table-cell>
        </table:table-row>
        <table:table-row table:style-name="TableRow26">
          <table:table-cell table:style-name="TableCell27">
            <text:p text:style-name="P28">Telšiai </text:p>
          </table:table-cell>
        </table:table-row>
      </table:table>
      <text:p text:style-name="P29"/>
      <text:p text:style-name="P30"/>
      <text:p text:style-name="P31"><text:span text:style-name="T32">Vadovaudamasis Lietuvos Respublikos Vyriausybės 2013 m. birželio 20 d. nutarimu Nr. 567 „Bendrojo naudojimo objektų administratoriaus atrankos ir skyrimo tvarkos aprašu“, Telšių rajono savivaldybės butų ir kitų patalpų savininkų bendrosios nuosavybės admin</text:span><text:span text:style-name="T33">istratoriaus atrinkimo ir skyrimo tvarkos aprašu, patvirtintu Telšių rajono savivaldybės tarybos 2014 m. birželio 26 d. sprendimu Nr. T1-221 „ Dėl</text:span><text:span text:style-name="T34"><text:s/></text:span><text:span text:style-name="T35">Telšių rajono savivaldybės daugiabučių gyvenamųjų namų <text:s/>bendrojo naudojimo objektų maksimalių administravimo<text:s/></text:span><text:span text:style-name="T36">mokesčio tarifų apskaičiavimo tvarkos aprašo patvirtinimo“, atsižvelgdamas į SĮ Telšių butų ūkio 2014-06-02 raštą Nr. IS-198 „Dėl administratoriaus paskyrimo“ , bei UAB „Butų ūkio valdos“ 2014-06-09 raštą Nr. 14-06/09„ Dėl bendro naudojimo objektų administ</text:span><text:span text:style-name="T37">ratoriaus atrankos ir skyrimo tvarkos“:</text:span></text:p>
      <text:p text:style-name="P38"><text:span text:style-name="T39">1</text:span><text:span text:style-name="T40">. T v i r t i n u UAB „Butų ūkio valdos“ administruojamų gyvenamųjų namų sąrašą (pridedama).</text:span></text:p>
      <text:p text:style-name="P41"><text:span text:style-name="T42">2</text:span><text:span text:style-name="T43">. S k i r i u nuo 2014 m. birželio 30 d. UAB „Butų ūkio valdos“, kodas 300611261, esančią adresu Kęstučio g. 6-2, T</text:span><text:span text:style-name="T44">elšiai, įregistruotą VĮ Registrų centro Telšių filiale, Telšių rajono<text:s/></text:span><text:soft-page-break/><text:span text:style-name="T45">savivaldybės daugiabučių gyvenamųjų namų bendrojo naudojimo objektų administratoriumi pagal sąrašą. <text:s/></text:span></text:p>
      <text:p text:style-name="P46"/>
      <text:p text:style-name="P47"/>
      <text:p text:style-name="P48"/>
      <text:p text:style-name="Normal"/>
      <text:p text:style-name="Normal">Administracijos direktorius<text:tab/><text:tab/><text:tab/><text:tab/><text:tab/><text:tab/>Saulius Urbon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Parengė</text:p>
      <text:p text:style-name="P50"/>
      <text:p text:style-name="P51">Vidmantas Bubilas</text:p>
      <text:p text:style-name="Normal"><text:span text:style-name="T52">2014-0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8861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2-28T13:46:00Z</meta:creation-date>
    <dc:date>2022-12-28T13:46:00Z</dc:date>
    <meta:print-date>2014-06-30T08:57:00Z</meta:print-date>
    <meta:template xlink:href="Normal.dotm" xlink:type="simple"/>
    <meta:editing-cycles>2</meta:editing-cycles>
    <meta:editing-duration>PT0S</meta:editing-duration>
    <meta:document-statistic meta:page-count="2" meta:paragraph-count="27" meta:word-count="177" meta:character-count="1462" meta:row-count="57" meta:non-whitespace-character-count="1312"/>
  </office:meta>
</office:document-meta>
</file>