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34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SimSun" style:font-weight-complex="bold" style:font-size-complex="12pt" style:language-asian="ja" style:country-asian="JP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SimSun" style:font-size-complex="12pt" style:language-asian="ja" style:country-asian="JP"/>
    </style:style>
    <style:style style:name="T40" style:parent-style-name="DefaultParagraphFont" style:family="text">
      <style:text-properties style:font-name-asian="SimSun" style:font-size-complex="12pt" style:language-asian="ja" style:country-asian="JP"/>
    </style:style>
    <style:style style:name="T41" style:parent-style-name="DefaultParagraphFont" style:family="text">
      <style:text-properties style:font-name-asian="SimSun" style:font-size-complex="12pt" style:language-asian="ja" style:country-asian="JP"/>
    </style:style>
    <style:style style:name="T42" style:parent-style-name="DefaultParagraphFont" style:family="text">
      <style:text-properties style:font-name-asian="SimSun" style:font-size-complex="12pt" style:language-asian="ja" style:country-asian="JP"/>
    </style:style>
    <style:style style:name="T43" style:parent-style-name="DefaultParagraphFont" style:family="text">
      <style:text-properties style:font-name-asian="SimSun" style:font-size-complex="12pt" style:language-asian="ja" style:country-asian="JP"/>
    </style:style>
    <style:style style:name="T44" style:parent-style-name="DefaultParagraphFont" style:family="text">
      <style:text-properties style:font-name-asian="SimSun" style:font-size-complex="12pt" style:language-asian="ja" style:country-asian="JP"/>
    </style:style>
    <style:style style:name="P45" style:parent-style-name="Normal" style:family="paragraph">
      <style:paragraph-properties fo:line-height="150%" fo:text-indent="0.5in">
        <style:tab-stops>
          <style:tab-stop style:type="left" style:position="0.4923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JURIDINIŲ ASMENŲ NEMOKUMO ĮSTATYMO NR. XIII-2221 1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V-289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6 dalį ir ją išdėstyti taip:</text:span></text:p>
        <text:p text:style-name="P38"><text:span text:style-name="T39">„</text:span><text:span text:style-name="T40">6</text:span><text:span text:style-name="T41">. Šis įstatymas taikomas tiek, kiek jis neprieštarauja Lietuvos Respublikos finansinio užtikrinimo susitarimų įstatymui, Li</text:span><text:span text:style-name="T42">etuvos Respublikos atsiskaitymų baigtinumo mokėjimo ir vertybinių popierių atsiskaitymo sistemose įstatymui, Lietuvos Respublikos finansinių priemonių rinkų įstatymui, Lietuvos Respublikos mokėjimo įstaigų įstatymui, Lietuvos Respublikos elektroninių pinig</text:span><text:span text:style-name="T43">ų ir elektroninių pinigų įstaigų įstatymui, Lietuvos Respublikos kredito<text:s/></text:span><text:soft-page-break/><text:span text:style-name="T44">administratorių ir kredito pirkėjų įstatymui ir Lietuvos Respublikos pakeitimo vertybiniais popieriais ir padengtųjų obligacijų įstatymui.“</text:span></text:p>
        <text:p text:style-name="P45"/>
        <text:p text:style-name="P46"><text:span text:style-name="T47">2</text:span><text:span text:style-name="T48"><text:s/>straipsnis.<text:s/></text:span><text:span text:style-name="T49">Įstatymo įsigalioj</text:span><text:span text:style-name="T50">imas<text:s/></text:span></text:p>
        <text:p text:style-name="P51"><text:span text:style-name="T52">Šis įstatymas įsigalioja 2024 m. rugpjūčio 1 d.</text:span></text:p>
        <text:p text:style-name="P53"/>
      </text:section>
      <text:section text:name="Sect2" text:style-name="S2">
        <text:p text:style-name="P54"/>
        <text:p text:style-name="P55"/>
      </text:section>
      <text:section text:name="Sect3" text:style-name="S3"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31T21:36:00Z</meta:creation-date>
    <dc:date>2024-07-31T21:36:00Z</dc:date>
    <meta:print-date>2024-07-11T08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32" meta:character-count="1052" meta:row-count="21" meta:non-whitespace-character-count="923"/>
  </office:meta>
</office:document-meta>
</file>