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ZIŲ VALDYMO IR CIVILINĖS SAUGOS ĮSTATYMO NR. VIII-971 40 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3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0 straipsnio pakeitimas</text:span></text:p>
        <text:p text:style-name="P33"><text:span text:style-name="T34">1</text:span><text:span text:style-name="T35">. Pakeisti 40 straipsnio 4 dalį ir ją išdėstyti taip:</text:span></text:p>
        <text:p text:style-name="P36"><text:span text:style-name="T37">„</text:span><text:span text:style-name="T38">4</text:span><text:span text:style-name="T39">. Nustatydama šio įstatymo 34 straipsnio 5 dalies 2 punkte nurodytus apribojimus, Vyriausybė privalo:</text:span></text:p>
        <text:p text:style-name="P40"><text:span text:style-name="T41">1</text:span><text:span text:style-name="T42">) laikytis<text:s/></text:span><text:span text:style-name="T43">proporcingumo principo – turi būti nustatomi tik tokie apribojimai ir tik tokio masto, būtini valstybės lygio ekstremaliajai situacijai likviduoti ir jos padariniams šalinti;</text:span></text:p>
        <text:p text:style-name="P44"><text:span text:style-name="T45">2</text:span><text:span text:style-name="T46">) nepažeisti sąžiningos konkurencijos ir ūkio subjektų lygiateisiškumo;</text:span></text:p>
        <text:p text:style-name="P47"><text:span text:style-name="T48">3</text:span><text:span text:style-name="T49">) nustatyti apribojimų taikymo terminą, kuris negali būti ilgesnis kaip 6 mėnesiai;</text:span></text:p>
        <text:p text:style-name="P50"><text:span text:style-name="T51">4</text:span><text:span text:style-name="T52">) kreiptis į Seimą, jeigu yra būtinybė nustatytus apribojimus taikyti ilgiau kaip 6 mėnesius.“</text:span></text:p>
        <text:p text:style-name="P53"><text:span text:style-name="T54">2</text:span><text:span text:style-name="T55">. Papildyti 40 straipsnį 5, 6, 7, 8 ir 9 dalimis:</text:span></text:p>
        <text:p text:style-name="P56"><text:span text:style-name="T57">„</text:span><text:span text:style-name="T58">5</text:span><text:span text:style-name="T59">. Vyri</text:span><text:span text:style-name="T60">ausybė turi nedelsdama atšaukti nustatytus šio įstatymo 34 straipsnio 5 dalies 2 punkte nurodytus apribojimus išnykus priežastims, dėl kurių šie apribojimai buvo nustatyti.</text:span></text:p>
        <text:p text:style-name="P61"><text:span text:style-name="T62">6</text:span><text:span text:style-name="T63">. Vyriausybės nustatyti šio įstatymo 34 straipsnio 5 dalies 2 punkte nurodyti<text:s/></text:span><text:span text:style-name="T64">apribojimai ilgiau kaip 6 mėnesius gali būti taikomi tik tuo atveju, kai jų taikymo terminas pratęsiamas Seimo nutarimu. Šis reikalavimas netaikomas, o Vyriausybės nustatyti šio įstatymo 34 straipsnio 5 dalies 2 punkte nurodyti apribojimai gali būti taikom</text:span><text:span text:style-name="T65">i ilgiau kaip 6 mėnesius be Seimo nutarimo apribojimų terminą pratęsti:</text:span></text:p>
        <text:p text:style-name="P66"><text:span text:style-name="T67">1</text:span><text:span text:style-name="T68">) kai Nacionalinio saugumo komisija, įvertinusi žvalgybos ir kitų institucijų pateiktą informaciją, konstatuoja, kad valstybės lygio ekstremalioji situacija paskelbta siekiant suval</text:span><text:span text:style-name="T69">dyti<text:s/></text:span><text:span text:style-name="T70">trečiųjų valstybių priešiškos veiklos sukeltas ir (arba) nekonvencines</text:span><text:span text:style-name="T71"><text:s/>grėsmes ir pašalinti jų padarinius;</text:span></text:p>
        <text:p text:style-name="P72"><text:span text:style-name="T73">2</text:span><text:span text:style-name="T74">) kai nustatytų šio įstatymo 34 straipsnio 5 dalies 2 punkte nurodytų apribojimų taikymo terminas baigiasi tarp Seimo sesijų. Šiuo atveju V</text:span><text:span text:style-name="T75">yriausybės nustatyti apribojimai gali būti taikomi tol, kol Seimas, susirinkęs į Seimo sesiją, priima sprendimą dėl Vyriausybės pateikto Seimo nutarimo projekto.</text:span></text:p>
        <text:p text:style-name="P76"><text:span text:style-name="T77">7</text:span><text:span text:style-name="T78">. Vyriausybė, siekdama, kad jos nustatyti</text:span><text:span text:style-name="T79"><text:s/></text:span><text:span text:style-name="T80">šio įstatymo 34 straipsnio 5 dalies 2 punkte<text:s/></text:span><text:span text:style-name="T81">nurodyti apribojimai būtų taikomi ilgiau kaip 6 mėnesius nuo jų nustatymo pradžios, ne vėliau kaip likus 14 kalendorinių dienų iki 6 mėnesių termino pabaigos, motyvuotu siūlymu privalo kreiptis į Seimą pateikdama Seimo nutarimo projektą, kuriame turi būti<text:s/></text:span><text:span text:style-name="T82">nurodyti:</text:span></text:p>
        <text:p text:style-name="P83"><text:span text:style-name="T84">1</text:span><text:span text:style-name="T85">) nustatytų šio įstatymo 34 straipsnio 5 dalies 2 punkte nurodytų apribojimų taikymo pratęsimo pagrindai ir tikslai;</text:span></text:p>
        <text:p text:style-name="P86"><text:span text:style-name="T87">2</text:span><text:span text:style-name="T88">) konkretūs šio įstatymo 34 straipsnio 5 dalies 2 punkte nurodyti apribojimai, kurių taikymo terminą siūloma pratęsti;</text:span></text:p>
        <text:p text:style-name="P89"><text:span text:style-name="T90">3</text:span><text:span text:style-name="T91">) terminas, kuriam siūloma pratęsti šio įstatymo 34 straipsnio 5 dalies 2 punkte nurodytų apribojimų taikymą.</text:span></text:p>
        <text:p text:style-name="P92"><text:span text:style-name="T93">8</text:span><text:span text:style-name="T94">. Terminas, kuriam Seimas gali pratęsti nustatytų šio įstatymo 34 straipsnio 5 dalies 2 punkte nurodytų apribojimų taikymą, negali būti<text:s/></text:span><text:span text:style-name="T95">ilgesnis kaip 6 mėnesiai. Apribojimų taikymo termino pratęsimų skaičius neribojamas. Dėl kiekvieno nustatyto šio įstatymo 34 straipsnio 5 dalies 2 punkte nurodyto apribojimo taikymo pratęsimo Vyriausybė privalo kreiptis į Seimą šio straipsnio 7 dalyje nust</text:span><text:span text:style-name="T96">atyta tvarka.</text:span></text:p>
        <text:p text:style-name="P97"><text:span text:style-name="T98">9</text:span><text:span text:style-name="T99">. Pasibaigus nustatytų šio įstatymo 34 straipsnio 5 dalies 2 punkte nurodytų apribojimų taikymo terminui, kai dėl apribojimų taikymo termino pratęsimo į Seimą nebuvo kreiptasi šio straipsnio 7 dalyje nustatyta tvarka arba kai Seimas nepr</text:span><text:span text:style-name="T100">iima nutarimo pratęsti apribojimų taikymo terminą, laikoma, kad Vyriausybės nustatyti šio įstatymo 34 straipsnio 5 dalies 2 punkte nurodyti apribojimai yra atšaukiami be atskiro Vyriausybės sprendimo juos atšaukti.“</text:span></text:p>
        <text:p text:style-name="P101"/>
        <text:p text:style-name="P102"><text:span text:style-name="T103">Skelbiu šį Lietuvos Respublikos</text:span><text:span text:style-name="T104"><text:s/>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1:05:00Z</meta:creation-date>
    <dc:date>2023-12-29T2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68" meta:character-count="3740" meta:row-count="150" meta:non-whitespace-character-count="3317"/>
  </office:meta>
</office:document-meta>
</file>