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1pt"/>
    </style:style>
    <style:style style:name="P23" style:parent-style-name="Normal" style:family="paragraph">
      <style:paragraph-properties fo:text-align="center"/>
      <style:text-properties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FF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FF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25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<text:span text:style-name="T16">DĖL T</text:span><text:span text:style-name="T17">ELŠIŲ RAJONO SAVIVALDYBĖS TARYBOS 2026 M. VASARIO 26 D. SPRENDIMO NR. T1-29 „DĖL<text:s/></text:span><text:span text:style-name="T18">TELŠIŲ RAJONO SAVIVALDYBĖS 2026–2028 METŲ BIUDŽETO PATVIRTINIMO“ PAKEITIMO</text:span></text:p>
      <text:p text:style-name="P19"/>
      <text:p text:style-name="P20">2026 m. birželio 25 d. Nr. T1-200</text:p>
      <text:p text:style-name="P21">Telšiai</text:p>
      <text:p text:style-name="P22"/>
      <text:p text:style-name="P23"/>
      <text:p text:style-name="P24">Telšių rajono savivaldybės taryba<text:s/><text:span text:style-name="T25">nusprendži</text:span>a:</text:p>
      <text:p text:style-name="P26">1.<text:s/><text:span text:style-name="T27">Pakeisti Telšių rajono savivaldybės tarybos 2026 m. vasario 26 d. sprendimą Nr. T1-29 „Dėl Telšių rajono savivaldybės 2026–2028 metų biudžeto patvirtinimo“:</text:span></text:p>
      <text:p text:style-name="P28"><text:span text:style-name="T29">1.1</text:span><text:span text:style-name="T30">. pakeisti 1.1 papunktį ir jį išdėstyti taip:</text:span></text:p>
      <text:p text:style-name="P31"><text:span text:style-name="T32">„</text:span><text:span text:style-name="T33">1.1</text:span><text:span text:style-name="T34">. biudžeto pajamas – 101791,72021</text:span><text:span text:style-name="T35"><text:s/></text:span><text:span text:style-name="T36">tūkst. eurų (1 priedas), iš jų: 2444,5 tūkst. eurų biudžetinių įstaigų pajamų į Savivaldybės biudžetą pagal įmokų rūšis (2 priedas);“;</text:span></text:p>
      <text:p text:style-name="P37"><text:span text:style-name="T38">1.2</text:span><text:span text:style-name="T39">. pakeisti 1.2 papunktį ir jį išdėstyti taip:<text:s/></text:span></text:p>
      <text:p text:style-name="P40"><text:span text:style-name="T41">„</text:span><text:span text:style-name="T42">1.2</text:span><text:span text:style-name="T43">. asignavimus, paskirstytus pagal asignavimų valdytojus, – 108370,68318</text:span><text:span text:style-name="T44"><text:s/></text:span><text:span text:style-name="T45">tūkst. eurų (3 priedas);“.</text:span></text:p>
      <text:p text:style-name="P46"><text:span text:style-name="T47">2</text:span><text:span text:style-name="T48">. Pakeisti 1 punkte nurodytu sprendimu patvirtintus:</text:span></text:p>
      <text:p text:style-name="P49"><text:span text:style-name="T50">2.1</text:span><text:span text:style-name="T51">. 1 priedą ir jį išdėstyti nauja redakcija (pridedama);</text:span></text:p>
      <text:p text:style-name="P52"><text:span text:style-name="T53">2.2</text:span><text:span text:style-name="T54">. 2 priedą ir jį išdėstyti nauja redakcija (pridedama);</text:span></text:p>
      <text:p text:style-name="P55"><text:span text:style-name="T56">2.3</text:span><text:span text:style-name="T57">. 3 priedą ir jį išdėstyti nauja redakcija (pridedama).</text:span></text:p>
      <text:p text:style-name="P58"/>
      <text:p text:style-name="P59"/>
      <text:p text:style-name="P60"/>
      <text:p text:style-name="P61">Savivaldybės meras<text:tab/>Tomas Katkus</text:p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6-29T19:32:00Z</meta:creation-date>
    <dc:date>2026-06-29T19:32:00Z</dc:date>
    <meta:print-date>2025-06-10T12:4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55" meta:character-count="1163" meta:row-count="51" meta:non-whitespace-character-count="1022"/>
  </office:meta>
</office:document-meta>
</file>