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MINIMALIOSIOS MĖNESINĖS ALGOS PADIDINIMO IKI 437 EURŲ</text:p>
      <text:p text:style-name="P21"/>
      <text:p text:style-name="P22">2015 m. rugsėjo 22 d. Nr. XII-1942</text:p>
      <text:p text:style-name="P23">Vilnius</text:p>
      <text:p text:style-name="P24"/>
      <text:p text:style-name="P25"/>
      <text:p text:style-name="P26"><text:span text:style-name="T27">Lietuvos Respublikos Seimas,</text:span></text:p>
      <text:p text:style-name="P28"><text:span text:style-name="T29">pažymėdamas</text:span><text:span text:style-name="T30">,</text:span><text:span text:style-name="T31"><text:s/>kad,<text:s/></text:span><text:span text:style-name="T32">Europos Komisijos 2015 m. vasario 26 d. vertinimu, Lietuvos gyventojų, kuriems gresia skurdas arba socialinė atskirtis, skaičius išlieka didelis, nors</text:span><text:span text:style-name="T33"><text:s/>Lietuvos Respublikos Vyriausybės socialinės politikos prerogatyva yra apsaugoti arba palengvinti gyventojų, patiriančių socialinę riziką, padėtį, kad dirbantis žmogus neatsidurtų ties skurdo rizikos riba, ir s</text:span><text:span text:style-name="T34">kurdo grėsmė kyla daugiau kaip 30 procentų Lietuvos gyventojų, taigi rezultatai šiuo atžvilgiu yra vieni iš prasčiausių Europos Sąjungoje;</text:span></text:p>
      <text:p text:style-name="P35"><text:span text:style-name="T36">atkreipdamas dėmesį</text:span><text:span text:style-name="T37"><text:s/>į tai, kad, Europos Komisijos nuomone, 2014 m. Tarybos rekomendacijų Lietuva neįgyvendino, pažangos mažindama skurdą nepadarė; priemonių, kurių buvo imtasi, nepakanka, kad būtų galima išspręsti padidėjusios gyventojų, kuriems gresia skurdas, dalies mažinimo klausimą;</text:span></text:p>
      <text:p text:style-name="P38"><text:span text:style-name="T39">įvertindamas<text:s/></text:span><text:span text:style-name="T40">tai,</text:span><text:span text:style-name="T41"><text:s/></text:span><text:span text:style-name="T42">kad 2014 m. spalio mėn. 300 eurų ir mažesnį bruto darbo užmokestį gavusių darbuotojų skaičius šalies ūkyje, įskaitant individualių įmonių darbuotojus, sudarė 211,4 tūkst. (19,4 proc.), o 9,1 procento dirbančiųjų gyvena žemiau skurdo ribos, kad Lietuvos Respublikos<text:s/></text:span><text:span text:style-name="T43">Vyriausybės programos pagrindinis siekis<text:s/></text:span><text:span text:style-name="T44">eiti gerovės valstybės kūrimo keliu</text:span><text:span text:style-name="T45">, kad Lietuvos žmonės jaustųsi orūs, saugūs ir laimingi, per lėtai įgyvendinamas,</text:span></text:p>
      <text:p text:style-name="P46"><text:span text:style-name="T47">siūlo</text:span><text:span text:style-name="T48"><text:s/>Lietuvos Respublikos Vyriausybei iki 2016 m. liepos 1 d. padidinti minimaliąją mėnesinę algą iki 437 eurų.</text:span></text:p>
      <text:p text:style-name="P49"/>
      <text:p text:style-name="P50"/>
      <text:p text:style-name="P51"/>
      <text:p text:style-name="P52">Seimo Pirmininkė<text:span text:style-name="T53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9-23T20:21:00Z</meta:creation-date>
    <dc:date>2015-09-23T20:21:00Z</dc:date>
    <meta:print-date>2015-09-22T11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5" meta:character-count="1573" meta:row-count="44" meta:non-whitespace-character-count="1380"/>
  </office:meta>
</office:document-meta>
</file>