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fo:text-align="justify" style:line-height-at-least="0.25in" fo:text-indent="0.5in"/>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style:tab-stops>
          <style:tab-stop style:type="right" style:position="6.4972in"/>
        </style:tab-stops>
      </style:paragraph-properties>
    </style:style>
    <style:style style:name="T64" style:parent-style-name="DefaultParagraphFont" style:family="text">
      <style:text-properties fo:language="en" fo:country="US"/>
    </style:style>
    <style:style style:name="T65" style:parent-style-name="DefaultParagraphFont" style:family="text">
      <style:text-properties fo:text-transform="uppercase"/>
    </style:style>
    <style:style style:name="T6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ODONTOLOGIJOS PRAKTIKOS ĮSTATYMO NR. I-1246 3 STRAIPSNIO PAKEITIMO</text:p>
      <text:p text:style-name="P16"><text:span text:style-name="T17">ĮSTATYMAS</text:span></text:p>
      <text:p text:style-name="P18"/>
      <text:p text:style-name="P19"><text:span text:style-name="T20">2020</text:span><text:span text:style-name="T21"><text:s/>m.<text:s/></text:span><text:span text:style-name="T22">balandžio</text:span><text:span text:style-name="T23"><text:s/></text:span><text:span text:style-name="T24">30</text:span><text:span text:style-name="T25"><text:s/>d. Nr.<text:s/></text:span><text:span text:style-name="T26">XIII-2873</text:span></text:p>
      <text:p text:style-name="P27">Vilnius</text:p>
      <text:p text:style-name="P28"/>
      <text:p text:style-name="P29"/>
      <text:p text:style-name="P30"><text:span text:style-name="T31">1</text:span><text:span text:style-name="T32"><text:s/>straipsnis.<text:s/></text:span><text:span text:style-name="T33">3 straipsnio pakeitimas</text:span></text:p>
      <text:p text:style-name="P34"><text:span text:style-name="T35">Pakeisti 3 straipsnio 3 dalį ir ją išdėstyti taip:</text:span></text:p>
      <text:p text:style-name="P36"><text:span text:style-name="T37">„</text:span><text:span text:style-name="T38">3</text:span><text:span text:style-name="T39">. Odontologijos rezidentūros bazė su gydytoju odontologu rezidentu sudaro terminuotą darbo sutartį. Gydytojui odontologui rezidentui mokama pareiginė alga, kuri apskaičiuojama atitinkamą pareiginės algos koeficientą dauginant iš pareiginės algos bazinio dydžio, nustatyto Lietuvos Respublikos valstybės ir savivaldybių įstaigų darbuotojų darbo apmokėjimo<text:s/></text:span><text:span text:style-name="T40">ir komisijų narių atlygio už darbą</text:span><text:span text:style-name="T41"><text:s/></text:span><text:span text:style-name="T42">įstatyme nustatyta tvarka. Jaunesniajam gydytojui odontologui rezidentui taikomas pareiginės algos<text:s/></text:span><text:span text:style-name="T43">koeficientas –<text:s/></text:span><text:span text:style-name="T44">8,74</text:span><text:span text:style-name="T45">, vyresniajam gydytojui odontologui rezidentui –<text:s/></text:span><text:span text:style-name="T46">9,32</text:span><text:span text:style-name="T47">. Gydytojo odontologo rezidento pareiginė alga mokama iš Sveikatos apsaugos ministerijai patvirtintų valstybės biudžeto asignavimų. Odontologijos rezidentūros vietų, į kurias priimtiems asmenims pareiginė alga mokama iš Sveikatos apsaugos ministerijai patvirtintų valstybės biudžeto asignavimų, skaičius neturi viršyti tais metais vientisąsias odontologijos studijas turinčių baigti asmenų skaičiaus. Lėšos odontologijos rezidentūros bazėms paskirstomos sveikatos apsaugos ministro nustatyta tvarka. Odontologijos rezidentūros studijų programų vykdymo reikalavimus ir jų priežiūros tvarką nustato Vyriausybė.“</text:span></text:p>
      <text:p text:style-name="P48"/>
      <text:p text:style-name="P49"><text:span text:style-name="T50">2</text:span><text:span text:style-name="T51"><text:s/>straipsnis.<text:s/></text:span><text:span text:style-name="T52">Įstatymo taikymas</text:span></text:p>
      <text:p text:style-name="P53"><text:span text:style-name="T54">1</text:span><text:span text:style-name="T55">. Gydytojo odontologo rezidento pareiginės algos dydis perskaičiuojamas, atsižvelgiant į šio įstatymo 1 straipsnyje išdėstytoje Lietuvos Respublikos odontologijos praktikos įstatymo 3 straipsnio 3 dalyje nustatytus naujus pareiginės algos koeficientus, nuo 2020 m. balandžio 1 d.</text:span></text:p>
      <text:p text:style-name="P56"><text:span text:style-name="T57">2</text:span><text:span text:style-name="T58">. Tais atvejais, kai gydytojas odontologas rezidentas iki šio įstatymo įsigaliojimo gavo didesnę pareiginę algą negu pareiginė alga, perskaičiuota atsižvelgiant į šio įstatymo 1 straipsnyje išdėstytoje Odontologijos praktikos įstatymo 3 straipsnio 3 dalyje nustatytus naujus pareiginės algos koeficientus, jam toliau mokama iki šio įstatymo įsigaliojimo mokėta pareiginė alga.</text:span></text:p>
      <text:p text:style-name="P59"/>
      <text:p text:style-name="P60"><text:span text:style-name="T61">Skelbiu šį Lietuvos Respublikos Seimo priimtą įstatymą.</text:span></text:p>
      <text:p text:style-name="P62"/>
      <text:p text:style-name="P63"><text:span text:style-name="T64">Respublikos Prezidentas</text:span><text:span text:style-name="T65"><text:tab/></text:span><text:span text:style-name="T66">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4-30T19:46:00Z</meta:creation-date>
    <dc:date>2020-04-30T19:46:00Z</dc:date>
    <meta:print-date>2020-04-30T08:50:00Z</meta:print-date>
    <meta:template xlink:href="Normal.dotm" xlink:type="simple"/>
    <meta:editing-cycles>2</meta:editing-cycles>
    <meta:editing-duration>PT0S</meta:editing-duration>
    <meta:document-statistic meta:page-count="1" meta:paragraph-count="18" meta:word-count="268" meta:character-count="2216" meta:row-count="65" meta:non-whitespace-character-count="1966"/>
  </office:meta>
</office:document-meta>
</file>