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Title" style:family="paragraph">
      <style:text-properties fo:text-transform="uppercase" style:font-size-complex="12pt"/>
    </style:style>
    <style:style style:name="P17" style:parent-style-name="Caption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9" style:parent-style-name="Caption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 style:line-height-at-least="0.16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line-height-at-least="0.1666in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6895in"/>
      <style:text-properties style:font-size-complex="12pt"/>
    </style:style>
    <style:style style:name="P32" style:parent-style-name="Normal" style:family="paragraph">
      <style:paragraph-properties fo:text-align="justify" fo:text-indent="0.6895in"/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indent="0.689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689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689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P122" style:parent-style-name="Normal" style:family="paragraph">
      <style:paragraph-properties fo:text-align="justify" fo:text-indent="0.689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689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689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689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text-indent="0.689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689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fo:text-align="justify" fo:text-indent="0.689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689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 fo:text-indent="0.689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689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P204" style:parent-style-name="Normal" style:family="paragraph">
      <style:paragraph-properties fo:text-align="justify" fo:text-indent="0.689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indent="0.689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background-color="#FFFFFF"/>
    </style:style>
    <style:style style:name="T217" style:parent-style-name="DefaultParagraphFont" style:family="text">
      <style:text-properties style:font-size-complex="12pt" fo:background-color="#FFFFFF"/>
    </style:style>
    <style:style style:name="P218" style:parent-style-name="Normal" style:family="paragraph">
      <style:paragraph-properties fo:text-align="justify" fo:text-indent="0.689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text-indent="0.6895in"/>
      <style:text-properties style:font-size-complex="12pt" fo:background-color="#FFFFFF"/>
    </style:style>
    <style:style style:name="P227" style:parent-style-name="Normal" style:family="paragraph">
      <style:paragraph-properties fo:text-align="justify" fo:text-indent="0.689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text-indent="0.6895in"/>
      <style:text-properties style:font-size-complex="12pt" fo:background-color="#FFFFFF"/>
    </style:style>
    <style:style style:name="P236" style:parent-style-name="Normal" style:family="paragraph">
      <style:paragraph-properties fo:text-align="justify" fo:text-indent="0.689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style:line-height-at-least="0.1666in" fo:text-indent="0.689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background-color="#FFFFFF"/>
    </style:style>
    <style:style style:name="T248" style:parent-style-name="DefaultParagraphFont" style:family="text">
      <style:text-properties style:font-size-complex="12pt" fo:background-color="#FFFFFF"/>
    </style:style>
    <style:style style:name="P249" style:parent-style-name="Normal" style:family="paragraph">
      <style:paragraph-properties fo:text-align="justify" fo:text-indent="0.689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indent="0.689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fo:background-color="#FFFFFF"/>
    </style:style>
    <style:style style:name="T260" style:parent-style-name="DefaultParagraphFont" style:family="text">
      <style:text-properties style:font-size-complex="12pt" fo:background-color="#FFFFFF"/>
    </style:style>
    <style:style style:name="P261" style:parent-style-name="Normal" style:family="paragraph">
      <style:paragraph-properties fo:text-align="justify" style:line-height-at-least="0.1666in" fo:text-indent="0.689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style:line-height-at-least="0.1666in" fo:text-indent="0.689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fo:background-color="#FFFFFF"/>
    </style:style>
    <style:style style:name="T272" style:parent-style-name="DefaultParagraphFont" style:family="text">
      <style:text-properties style:font-size-complex="12pt" fo:background-color="#FFFFFF"/>
    </style:style>
    <style:style style:name="T273" style:parent-style-name="DefaultParagraphFont" style:family="text">
      <style:text-properties style:font-size-complex="12pt" fo:background-color="#FFFFFF"/>
    </style:style>
    <style:style style:name="P274" style:parent-style-name="Normal" style:family="paragraph">
      <style:paragraph-properties fo:text-align="justify" fo:text-indent="0.689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689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 fo:background-color="#FFFFFF"/>
    </style:style>
    <style:style style:name="T285" style:parent-style-name="DefaultParagraphFont" style:family="text">
      <style:text-properties style:font-size-complex="12pt" fo:background-color="#FFFFFF"/>
    </style:style>
    <style:style style:name="P286" style:parent-style-name="Normal" style:family="paragraph">
      <style:paragraph-properties fo:text-align="justify" fo:text-indent="0.689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indent="0.689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background-color="#FFFFFF"/>
    </style:style>
    <style:style style:name="T298" style:parent-style-name="DefaultParagraphFont" style:family="text">
      <style:text-properties style:font-size-complex="12pt" fo:background-color="#FFFFFF"/>
    </style:style>
    <style:style style:name="P299" style:parent-style-name="Normal" style:family="paragraph">
      <style:paragraph-properties fo:text-align="justify" style:line-height-at-least="0.1666in" fo:text-indent="0.689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style:line-height-at-least="0.1666in" fo:text-indent="0.6895in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 fo:background-color="#FFFFFF"/>
    </style:style>
    <style:style style:name="T310" style:parent-style-name="DefaultParagraphFont" style:family="text">
      <style:text-properties style:font-size-complex="12pt" fo:background-color="#FFFFFF"/>
    </style:style>
    <style:style style:name="P311" style:parent-style-name="Normal" style:family="paragraph">
      <style:paragraph-properties fo:text-align="justify" style:line-height-at-least="0.1666in" fo:text-indent="0.689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style:line-height-at-least="0.1666in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fo:background-color="#FFFFFF"/>
    </style:style>
    <style:style style:name="T322" style:parent-style-name="DefaultParagraphFont" style:family="text">
      <style:text-properties style:font-size-complex="12pt" fo:background-color="#FFFFFF"/>
    </style:style>
    <style:style style:name="P323" style:parent-style-name="Normal" style:family="paragraph">
      <style:paragraph-properties fo:text-align="justify" style:line-height-at-least="0.1666in" fo:text-indent="0.689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style:line-height-at-least="0.1666in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 fo:background-color="#FFFFFF"/>
    </style:style>
    <style:style style:name="T335" style:parent-style-name="DefaultParagraphFont" style:family="text">
      <style:text-properties style:font-size-complex="12pt" fo:background-color="#FFFFFF"/>
    </style:style>
    <style:style style:name="T336" style:parent-style-name="DefaultParagraphFont" style:family="text">
      <style:text-properties style:font-size-complex="12pt" fo:background-color="#FFFFFF"/>
    </style:style>
    <style:style style:name="P337" style:parent-style-name="Normal" style:family="paragraph">
      <style:paragraph-properties fo:text-align="justify" style:line-height-at-least="0.1666in" fo:text-indent="0.689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indent="0.689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fo:background-color="#FFFFFF"/>
    </style:style>
    <style:style style:name="T348" style:parent-style-name="DefaultParagraphFont" style:family="text">
      <style:text-properties style:font-size-complex="12pt" fo:background-color="#FFFFFF"/>
    </style:style>
    <style:style style:name="P349" style:parent-style-name="Normal" style:family="paragraph">
      <style:paragraph-properties fo:text-align="justify" fo:text-indent="0.6798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P357" style:parent-style-name="ListParagraph" style:family="paragraph">
      <style:paragraph-properties fo:text-align="justify" fo:margin-left="0in" fo:text-indent="0.6798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text-indent="0.6895in"/>
      <style:text-properties style:letter-kerning="true" style:font-size-complex="9pt" style:language-asian="lt" style:country-asian="LT"/>
    </style:style>
    <style:style style:name="P359" style:parent-style-name="Normal" style:family="paragraph">
      <style:paragraph-properties style:line-height-at-least="0.1666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</table:table>
      <text:p text:style-name="P14"/>
      <text:p text:style-name="P15">POTVARKIS</text:p>
      <text:p text:style-name="P16">DĖL X ŠAUKIMO JONIŠKIO RAJONO SAVIVALDYBĖS TARYBOS</text:p>
      <text:p text:style-name="P17"><text:span text:style-name="T18">14 POSĖDŽIO SUŠAUKIMO</text:span></text:p>
      <text:p text:style-name="P19"/>
      <text:p text:style-name="P20"><text:span text:style-name="T21">2024 m.<text:s/></text:span><text:span text:style-name="T22">birželio</text:span><text:span text:style-name="T23"><text:s/></text:span><text:span text:style-name="T24">20</text:span><text:span text:style-name="T25"><text:s/>d. Nr. M-</text:span><text:span text:style-name="T26">3</text:span><text:span text:style-name="T27">9</text:span><text:span text:style-name="T28">4</text:span></text:p>
      <text:p text:style-name="P29">Joniškis</text:p>
      <text:p text:style-name="P30"/>
      <text:p text:style-name="P31">1.<text:s/>Š a u k i u<text:s text:c="2"/>X šaukimo Joniškio rajono savivaldybės tarybos 14 posėdį 2024 m. birželio 27 d. 13 val. Joniškyje, Livonijos g. 4-1.</text:p>
      <text:p text:style-name="P32">2. S u d a r a u <text:s/>Joniškio rajono savivaldybės tarybos 2024 m. birželio 27 d. posėdžio darbotvarkės projektą:</text:p>
      <text:p text:style-name="P33"><text:span text:style-name="T34">2.1.<text:s/></text:span><text:span text:style-name="T35">Dėl Joniškio rajono savivaldybės nusikaltimų prevencijos 2024-2026 m. programos patvirtinimo.</text:span></text:p>
      <text:p text:style-name="P36"><text:span text:style-name="T37">Pranešėjas –<text:s/></text:span><text:span text:style-name="T38">Nusikaltimų prevencijos ir kontrolės komisijos pirmininkas Vilius Adomaitis.</text:span></text:p>
      <text:p text:style-name="P39"><text:span text:style-name="T40">2.2.<text:s/></text:span><text:span text:style-name="T41">Dėl Joniškio rajono savivaldybės 2023 metų ataskaitų rinkinio patvirtinimo</text:span><text:span text:style-name="T42">.</text:span></text:p>
      <text:p text:style-name="P43"><text:span text:style-name="T44">Pranešėja</text:span><text:span text:style-name="T45">i:</text:span><text:span text:style-name="T46"><text:s/></text:span><text:span text:style-name="T47">Joniškio rajono savivaldybės<text:s/></text:span><text:span text:style-name="T48">meras Vitalijus Gailius ir Finansų skyriaus vedėja Stefanija Šniukienė.</text:span></text:p>
      <text:p text:style-name="P49">2.3.<text:s/>Dėl Joniškio rajono savivaldybės tarybos 2024 m. vasario 8 d. sprendimo Nr. T-2 „Dėl Joniškio rajono savivaldybės 2024 metų biudžeto patvirtinimo“ pakeitimo.</text:p>
      <text:soft-page-break/>
      <text:p text:style-name="P50"><text:span text:style-name="T51">Pranešėja</text:span><text:span text:style-name="T52">i:</text:span><text:span text:style-name="T53"><text:s/></text:span><text:span text:style-name="T54">Joniškio rajono savivaldybės<text:s/></text:span><text:span text:style-name="T55">meras Vitalijus Gailius ir Finansų skyriaus vedėja Stefanija Šniukienė.</text:span></text:p>
      <text:p text:style-name="P56"><text:span text:style-name="T57">2.4.</text:span><text:span text:style-name="T58"><text:s/></text:span><text:span text:style-name="T59">Dėl aukcione parduodamų žemės sklypų</text:span><text:span text:style-name="T60">.<text:s/></text:span></text:p>
      <text:p text:style-name="P61"><text:span text:style-name="T62">Pranešėja</text:span><text:span text:style-name="T63">s</text:span><text:span text:style-name="T64"><text:s/>–<text:s/></text:span><text:span text:style-name="T65">Joniškio rajono savivaldybės<text:s/></text:span><text:span text:style-name="T66">meras Vitalijus Gailius.</text:span></text:p>
      <text:p text:style-name="P67"><text:span text:style-name="T68">2.5.<text:s/></text:span><text:span text:style-name="T69">Dėl gatvės pavadinimo panaikinimo ir gatvės pratęsimo</text:span><text:span text:style-name="T70">.</text:span></text:p>
      <text:p text:style-name="P71"><text:span text:style-name="T72">Pranešėja</text:span><text:span text:style-name="T73">s</text:span><text:span text:style-name="T74"><text:s/>–<text:s/></text:span><text:span text:style-name="T75">Joniškio rajono savivaldybės<text:s/></text:span><text:span text:style-name="T76">meras Vitalijus Gailius.</text:span></text:p>
      <text:p text:style-name="P77"><text:span text:style-name="T78">2.6.<text:s/></text:span><text:span text:style-name="T79">Dėl kitos paskirties valstybinės žemės nuomos be aukciono</text:span><text:span text:style-name="T80">.</text:span></text:p>
      <text:p text:style-name="P81"><text:span text:style-name="T82">Pranešėja</text:span><text:span text:style-name="T83">s</text:span><text:span text:style-name="T84"><text:s/>–<text:s/></text:span><text:span text:style-name="T85">Joniškio rajono savivaldybės<text:s/></text:span><text:span text:style-name="T86">vice</text:span><text:span text:style-name="T87">mer</text:span><text:span text:style-name="T88">as</text:span><text:span text:style-name="T89"><text:s/></text:span><text:span text:style-name="T90">Aivaras Rudnickas.</text:span></text:p>
      <text:p text:style-name="P91"><text:span text:style-name="T92">2.7.<text:s/></text:span><text:span text:style-name="T93">Dėl sutikimo perimti Joniškio rajono savivaldybės nuosavybėn valstybės turtą</text:span><text:span text:style-name="T94">.</text:span></text:p>
      <text:p text:style-name="P95"><text:span text:style-name="T96">Pranešėja</text:span><text:span text:style-name="T97">s</text:span><text:span text:style-name="T98"><text:s/>–<text:s/></text:span><text:span text:style-name="T99">Joniškio rajono savivaldybės<text:s/></text:span><text:span text:style-name="T100">vice</text:span><text:span text:style-name="T101">mer</text:span><text:span text:style-name="T102">as</text:span><text:span text:style-name="T103"><text:s/></text:span><text:span text:style-name="T104">Aivaras Rudnickas.</text:span></text:p>
      <text:p text:style-name="P105"><text:span text:style-name="T106">2.8.<text:s/></text:span><text:span text:style-name="T107">Dėl nekilnojamojo turto perdavimo patikėjimo teise Joniškio kultūros centrui.</text:span></text:p>
      <text:p text:style-name="P108"><text:span text:style-name="T109">Pranešėja</text:span><text:span text:style-name="T110">s</text:span><text:span text:style-name="T111"><text:s/>–<text:s/></text:span><text:span text:style-name="T112">Joniškio rajono savivaldybės<text:s/></text:span><text:span text:style-name="T113">vice</text:span><text:span text:style-name="T114">mer</text:span><text:span text:style-name="T115">as</text:span><text:span text:style-name="T116"><text:s/></text:span><text:span text:style-name="T117">Aivaras Rudnickas.</text:span></text:p>
      <text:p text:style-name="P118"><text:span text:style-name="T119">2.9.<text:s/></text:span><text:span text:style-name="T120">Dėl Joniškio rajono savivaldybės tarybos 2024 m. gegužės 30 d. sprendimo Nr. T-93 „Dėl sutikimo perimti Joniškio rajono savivaldybės nuosavybėn valstybės turtą“ pakeitimo</text:span><text:span text:style-name="T121">.</text:span></text:p>
      <text:p text:style-name="P122"><text:span text:style-name="T123">Pranešėja</text:span><text:span text:style-name="T124">s</text:span><text:span text:style-name="T125"><text:s/>–<text:s/></text:span><text:span text:style-name="T126">Joniškio rajono savivaldybės<text:s/></text:span><text:span text:style-name="T127">vice</text:span><text:span text:style-name="T128">mer</text:span><text:span text:style-name="T129">as</text:span><text:span text:style-name="T130"><text:s/></text:span><text:span text:style-name="T131">Aivaras Rudnickas.</text:span></text:p>
      <text:p text:style-name="P132"><text:span text:style-name="T133">2.10.<text:s/></text:span><text:span text:style-name="T134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</text:span><text:span text:style-name="T135">“</text:span><text:span text:style-name="T136"><text:s/>pakeitimo</text:span><text:span text:style-name="T137">.</text:span></text:p>
      <text:p text:style-name="P138"><text:span text:style-name="T139">Pranešėja</text:span><text:span text:style-name="T140">s</text:span><text:span text:style-name="T141"><text:s/>–<text:s/></text:span><text:span text:style-name="T142">Joniškio rajono savivaldybės<text:s/></text:span><text:span text:style-name="T143">vice</text:span><text:span text:style-name="T144">mer</text:span><text:span text:style-name="T145">as</text:span><text:span text:style-name="T146"><text:s/></text:span><text:span text:style-name="T147">Aivaras Rudnickas.</text:span></text:p>
      <text:p text:style-name="P148"><text:span text:style-name="T149">2.1</text:span><text:span text:style-name="T150">1</text:span><text:span text:style-name="T151">.<text:s/></text:span><text:span text:style-name="T152">Dėl Joniškio sporto centro nuostatų patvirtinimo</text:span><text:span text:style-name="T153">.</text:span></text:p>
      <text:p text:style-name="P154"><text:span text:style-name="T155">Pranešėj</text:span><text:span text:style-name="T156">as</text:span><text:span text:style-name="T157"><text:s/>–<text:s/></text:span><text:span text:style-name="T158">Joniškio rajono savivaldybės<text:s/></text:span><text:span text:style-name="T159">vice</text:span><text:span text:style-name="T160">me</text:span><text:span text:style-name="T161">ras Aivaras Rudnickas.</text:span></text:p>
      <text:p text:style-name="P162"><text:span text:style-name="T163">2.</text:span><text:span text:style-name="T164">12</text:span><text:span text:style-name="T165">.<text:s/></text:span><text:span text:style-name="T166">Dėl Joniškio rajono savivaldybės tarybos 2023 m. rugpjūčio 31 d. sprendimo</text:span><text:span text:style-name="T167"><text:line-break/></text:span><text:span text:style-name="T168">Nr.</text:span><text:span text:style-name="T169"> </text:span><text:span text:style-name="T170">T-135 „Dėl Joniškio rajono savivaldybės narkotikų, tabako ir alkoholio vartojimo kontrolės komisijos sudarymo“ pakeitimo</text:span><text:span text:style-name="T171">.</text:span><text:span text:style-name="T172"><text:s/></text:span></text:p>
      <text:p text:style-name="P173"><text:span text:style-name="T174">Pranešėj</text:span><text:span text:style-name="T175">a</text:span><text:span text:style-name="T176"><text:s/>–<text:s/></text:span><text:span text:style-name="T177">Joniškio rajono savivaldybės<text:s/></text:span><text:span text:style-name="T178">vice</text:span><text:span text:style-name="T179">me</text:span><text:span text:style-name="T180">rė Vaida Aleknavičienė.</text:span></text:p>
      <text:soft-page-break/>
      <text:p text:style-name="P181"><text:span text:style-name="T182">2.13.<text:s/></text:span><text:span text:style-name="T183">Dėl Joniškio rajono savivaldybės tarybos 2019 m. gegužės 30 d. sprendimo Nr.</text:span><text:span text:style-name="T184"> </text:span><text:span text:style-name="T185">T-83 „Dėl paramos iš Europos pagalbos labiausiai skurstantiems asmenims fondo Joniškio rajono savivaldybės gyventojams išimties atvejų nustatymo“ pripažinimo netekusiu galios</text:span><text:span text:style-name="T186">.</text:span><text:span text:style-name="T187"><text:s/></text:span></text:p>
      <text:p text:style-name="P188"><text:span text:style-name="T189">Pranešėj</text:span><text:span text:style-name="T190">a</text:span><text:span text:style-name="T191"><text:s/>–<text:s/></text:span><text:span text:style-name="T192">Joniškio rajono savivaldybės<text:s/></text:span><text:span text:style-name="T193">vice</text:span><text:span text:style-name="T194">me</text:span><text:span text:style-name="T195">rė Vaida Aleknavičienė.</text:span></text:p>
      <text:p text:style-name="P196"><text:span text:style-name="T197">2.1</text:span><text:span text:style-name="T198">4</text:span><text:span text:style-name="T199">.<text:s/></text:span><text:span text:style-name="T200">Dėl Joniškio rajono savivaldybės tarybos 2024 m. vasario 8 d. sprendimo Nr.</text:span><text:span text:style-name="T201"> </text:span><text:span text:style-name="T202">T-24 „Dėl maksimalių socialinės globos ir socialinės priežiūros išlaidų finansavimo dydžių sąrašų patvirtinimo“ pakeitimo</text:span><text:span text:style-name="T203">.</text:span></text:p>
      <text:p text:style-name="P204"><text:span text:style-name="T205">Pranešėj</text:span><text:span text:style-name="T206">a</text:span><text:span text:style-name="T207"><text:s/>–<text:s/></text:span><text:span text:style-name="T208">Joniškio rajono savivaldybės<text:s/></text:span><text:span text:style-name="T209">vice</text:span><text:span text:style-name="T210">me</text:span><text:span text:style-name="T211">rė Vaida Aleknavičienė.</text:span></text:p>
      <text:p text:style-name="P212"><text:span text:style-name="T213">2.1</text:span><text:span text:style-name="T214">5</text:span><text:span text:style-name="T215">.<text:s/></text:span><text:span text:style-name="T216">Dėl Joniškio rajono švietimo centro mokamų paslaugų įkainių sąrašo patvirtinimo</text:span><text:span text:style-name="T217">.<text:s/></text:span></text:p>
      <text:p text:style-name="P218"><text:span text:style-name="T219">Pranešėj</text:span><text:span text:style-name="T220">a</text:span><text:span text:style-name="T221"><text:s/>–<text:s/></text:span><text:span text:style-name="T222">Joniškio rajono savivaldybės<text:s/></text:span><text:span text:style-name="T223">vice</text:span><text:span text:style-name="T224">me</text:span><text:span text:style-name="T225">rė Vaida Aleknavičienė.</text:span></text:p>
      <text:p text:style-name="P226">2.16.<text:s/>Dėl Joniškio „Aušros“ gimnazijos nuostatų patvirtinimo.<text:s/></text:p>
      <text:p text:style-name="P227"><text:span text:style-name="T228">Pranešėj</text:span><text:span text:style-name="T229">a</text:span><text:span text:style-name="T230"><text:s/>–<text:s/></text:span><text:span text:style-name="T231">Joniškio rajono savivaldybės<text:s/></text:span><text:span text:style-name="T232">vice</text:span><text:span text:style-name="T233">me</text:span><text:span text:style-name="T234">rė Vaida Aleknavičienė.</text:span></text:p>
      <text:p text:style-name="P235">2.17.<text:s/>Dėl Joniškio rajono švietimo centro nuostatų patvirtinimo.<text:s/></text:p>
      <text:p text:style-name="P236"><text:span text:style-name="T237">Pranešėj</text:span><text:span text:style-name="T238">a</text:span><text:span text:style-name="T239"><text:s/>–<text:s/></text:span><text:span text:style-name="T240">Joniškio rajono savivaldybės<text:s/></text:span><text:span text:style-name="T241">vice</text:span><text:span text:style-name="T242">me</text:span><text:span text:style-name="T243">rė Vaida Aleknavičienė.</text:span></text:p>
      <text:p text:style-name="P244"><text:span text:style-name="T245">2.18</text:span><text:span text:style-name="T246">.<text:s/></text:span><text:span text:style-name="T247">Dėl Joniškio vaikų lopšelio-darželio „Saulutė“ nuostatų patvirtinimo</text:span><text:span text:style-name="T248">.<text:s/></text:span></text:p>
      <text:p text:style-name="P249"><text:span text:style-name="T250">Pranešėj</text:span><text:span text:style-name="T251">a</text:span><text:span text:style-name="T252"><text:s/>–<text:s/></text:span><text:span text:style-name="T253">Joniškio rajono savivaldybės<text:s/></text:span><text:span text:style-name="T254">vice</text:span><text:span text:style-name="T255">me</text:span><text:span text:style-name="T256">rė Vaida Aleknavičienė.</text:span></text:p>
      <text:p text:style-name="P257"><text:span text:style-name="T258">2.19.<text:s/></text:span><text:span text:style-name="T259">Dėl Joniškio „Saulės“ pagrindinės mokyklos nuostatų patvirtinimo</text:span><text:span text:style-name="T260">.</text:span></text:p>
      <text:p text:style-name="P261"><text:span text:style-name="T262">Pranešėj</text:span><text:span text:style-name="T263">a</text:span><text:span text:style-name="T264"><text:s/>–<text:s/></text:span><text:span text:style-name="T265">Joniškio rajono savivaldybės<text:s/></text:span><text:span text:style-name="T266">vice</text:span><text:span text:style-name="T267">me</text:span><text:span text:style-name="T268">rė Vaida Aleknavičienė.</text:span></text:p>
      <text:p text:style-name="P269"><text:span text:style-name="T270">2.20.<text:s/></text:span><text:span text:style-name="T271">Dėl Joniškio Algimanto Raudonikio meno mokyklos nuostatų patvirtinimo</text:span><text:span text:style-name="T272">.</text:span><text:span text:style-name="T273"><text:s/></text:span></text:p>
      <text:p text:style-name="P274"><text:span text:style-name="T275">Pranešėj</text:span><text:span text:style-name="T276">a</text:span><text:span text:style-name="T277"><text:s/>–<text:s/></text:span><text:span text:style-name="T278">Joniškio rajono savivaldybės<text:s/></text:span><text:span text:style-name="T279">vice</text:span><text:span text:style-name="T280">me</text:span><text:span text:style-name="T281">rė Vaida Aleknavičienė.</text:span></text:p>
      <text:p text:style-name="P282"><text:span text:style-name="T283">2.21.<text:s/></text:span><text:span text:style-name="T284">Dėl Joniškio r. Skaistgirio gimnazijos nuostatų patvirtinimo</text:span><text:span text:style-name="T285">.<text:s/></text:span></text:p>
      <text:p text:style-name="P286"><text:span text:style-name="T287">Pranešėj</text:span><text:span text:style-name="T288">a</text:span><text:span text:style-name="T289"><text:s/>–<text:s/></text:span><text:span text:style-name="T290">Joniškio rajono savivaldybės<text:s/></text:span><text:span text:style-name="T291">vice</text:span><text:span text:style-name="T292">me</text:span><text:span text:style-name="T293">rė Vaida Aleknavičienė.</text:span></text:p>
      <text:p text:style-name="P294"><text:span text:style-name="T295">2.22</text:span><text:span text:style-name="T296">.<text:s/></text:span><text:span text:style-name="T297">Dėl Joniškio Mato Slančiausko progimnazijos nuostatų patvirtinimo</text:span><text:span text:style-name="T298">.<text:s/></text:span></text:p>
      <text:p text:style-name="P299"><text:span text:style-name="T300">Pranešėj</text:span><text:span text:style-name="T301">a</text:span><text:span text:style-name="T302"><text:s/>–<text:s/></text:span><text:span text:style-name="T303">Joniškio rajono savivaldybės<text:s/></text:span><text:span text:style-name="T304">vice</text:span><text:span text:style-name="T305">me</text:span><text:span text:style-name="T306">rė Vaida Aleknavičienė.</text:span></text:p>
      <text:p text:style-name="P307"><text:span text:style-name="T308">2.23.<text:s/></text:span><text:span text:style-name="T309">Dėl Joniškio vaikų darželio „Vyturėlis“ nuostatų patvirtinimo</text:span><text:span text:style-name="T310">.</text:span></text:p>
      <text:p text:style-name="P311"><text:span text:style-name="T312">Pranešėj</text:span><text:span text:style-name="T313">a</text:span><text:span text:style-name="T314"><text:s/>–<text:s/></text:span><text:span text:style-name="T315">Joniškio rajono savivaldybės<text:s/></text:span><text:span text:style-name="T316">vice</text:span><text:span text:style-name="T317">me</text:span><text:span text:style-name="T318">rė Vaida Aleknavičienė.</text:span></text:p>
      <text:p text:style-name="P319"><text:span text:style-name="T320"><text:s text:c="2"/>2.24.<text:s/></text:span><text:span text:style-name="T321">Dėl Joniškio vaikų lopšelio-darželio „Ąžuoliukas“ nuostatų patvirtinimo</text:span><text:span text:style-name="T322">.</text:span></text:p>
      <text:p text:style-name="P323"><text:span text:style-name="T324">Pranešėj</text:span><text:span text:style-name="T325">a</text:span><text:span text:style-name="T326"><text:s/>–<text:s/></text:span><text:span text:style-name="T327">Joniškio rajono savivaldybės<text:s/></text:span><text:span text:style-name="T328">vice</text:span><text:span text:style-name="T329">me</text:span><text:span text:style-name="T330">rė Vaida Aleknavičienė.</text:span></text:p>
      <text:p text:style-name="P331"><text:span text:style-name="T332"><text:s text:c="2"/>2.25.<text:s/></text:span><text:span text:style-name="T333">Dėl Joniškio rajono savivaldybės tarybos 2017 m. birželio 29 d. sprendimo Nr.</text:span><text:span text:style-name="T334"> </text:span><text:span text:style-name="T335">T-165 „Dėl Joniškio rajono savivaldybės kultūros ir meno tarybos nuostatų patvirtinimo“ pakeitimo</text:span><text:span text:style-name="T336">.</text:span></text:p>
      <text:p text:style-name="P337"><text:span text:style-name="T338">Pranešėj</text:span><text:span text:style-name="T339">a</text:span><text:span text:style-name="T340"><text:s/>–<text:s/></text:span><text:span text:style-name="T341">Joniškio rajono savivaldybės<text:s/></text:span><text:span text:style-name="T342">vice</text:span><text:span text:style-name="T343">me</text:span><text:span text:style-name="T344">rė Vaida Aleknavičienė.</text:span></text:p>
      <text:p text:style-name="P345"><text:span text:style-name="T346">2.26.<text:s/></text:span><text:span text:style-name="T347">Dėl Joniškio istorijos ir kultūros muziejaus mokamų paslaugų įkainių patvirtinimo</text:span><text:span text:style-name="T348">.</text:span></text:p>
      <text:p text:style-name="P349"><text:span text:style-name="T350">Pranešėj</text:span><text:span text:style-name="T351">a</text:span><text:span text:style-name="T352"><text:s/>–<text:s/></text:span><text:span text:style-name="T353">Joniškio rajono savivaldybės<text:s/></text:span><text:span text:style-name="T354">vice</text:span><text:span text:style-name="T355">me</text:span><text:span text:style-name="T356">rė Vaida Aleknavičienė.</text:span></text:p>
      <text:p text:style-name="P357"/>
      <text:p text:style-name="P358"/>
      <text:p text:style-name="P359"><text:span text:style-name="T360">Savivaldybės meras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2"/></text:span><text:span text:style-name="T370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06-21T22:27:00Z</meta:creation-date>
    <dc:date>2024-06-21T22:2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675" meta:character-count="5288" meta:row-count="92" meta:non-whitespace-character-count="4630"/>
  </office:meta>
</office:document-meta>
</file>