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659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3in" fo:text-indent="-0.252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fo:hyphenate="false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875in" svg:height="0.7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13 M. RUGPJŪČIO 1 D. SPRENDIMO NR. TS-191 „DĖL<text:s/></text:span><text:span text:style-name="T8">VIETINĖS RINKLIAVOS UŽ</text:span><text:span text:style-name="T9"><text:s/>MASINIŲ IR KOMERCINIŲ RENGINIŲ ORGANIZAVIMĄ SAVIVALDYBEI PRIKLAUSANČIOSE VIEŠOJO NAUDOJIMO TERITORIJOSE NUOSTATŲ<text:s/></text:span><text:span text:style-name="T10">PATVIRTINIMO“ PAKEITIMO</text:span></text:p>
      <text:p text:style-name="P11"/>
      <text:p text:style-name="P12">2014 m. spalio 30 <text:s/>d. Nr. TS-276</text:p>
      <text:p text:style-name="P13">Kupiškis</text:p>
      <text:p text:style-name="P14"/>
      <text:p text:style-name="P15"/>
      <text:p text:style-name="P16"><text:span text:style-name="T17">Vadovaudamasi Lietuvos Respublikos vietos savivaldos įstatymo 18 straipsnio 1 dalimi, Lietuvos Respublikos euro įvedimo Lietuvos Respublikoje įstatymu, Nacionalinio euro įvedimo plano, patvirtinto Lietuvos Respublikos Vyriausybės <text:s/>2013 m. birželio 26 d. nutarimu <text:s text:c="10"/>Nr. 604 „Dėl Nacionalinio euro įvedimo plano bei Lietuvos visuomenės informavimo apie euro įvedimą ir komunikacijos strategijos patvirtinimo“, III ir IV skyriais, <text:s/>Kupiškio rajono savivaldybės taryba n u s p r e n d ž i a:</text:span></text:p>
      <text:p text:style-name="P18"><text:span text:style-name="T19">1</text:span><text:span text:style-name="T20">.<text:s/></text:span><text:span text:style-name="T21">Pakeisti<text:s/></text:span><text:span text:style-name="T22">V</text:span><text:span text:style-name="T23">ietinės rinkliavos už</text:span><text:span text:style-name="T24"><text:s/>masinių ir komercinių renginių organizavimą savivaldybei priklausančiose viešojo naudojimo teritorijose nuostatus, patvirtintus</text:span><text:span text:style-name="T25"><text:s/>Kupiškio rajono savivaldybės tarybos 2013 m. rugpjūčio 1 d. sprendimu Nr. TS-191</text:span><text:span text:style-name="T26"><text:s/></text:span><text:span text:style-name="T27">„D</text:span><text:span text:style-name="T28">ėl V</text:span><text:span text:style-name="T29">ietinės rinkliavos už</text:span><text:span text:style-name="T30"><text:s/>masinių ir komercinių renginių organizavimą savivaldybei priklausančiose viešojo naudojimo teritorijose nuostatų<text:s/></text:span><text:span text:style-name="T31">patvirtinimo</text:span><text:span text:style-name="T32">“:</text:span></text:p>
      <text:p text:style-name="P33"><text:span text:style-name="T34">1.1</text:span><text:span text:style-name="T35">. Pakeisti 3 punktą ir jį išdėstyti taip:</text:span></text:p>
      <text:p text:style-name="P36"><text:span text:style-name="T37">„</text:span><text:span text:style-name="T38">3</text:span><text:span text:style-name="T39">. Rinkliavos dydžiai masiniams renginiams:</text:span></text:p>
      <text:p text:style-name="P40"><text:span text:style-name="T41">3.1</text:span><text:span text:style-name="T42">. vienai dienai – 500 Lt/ 145 Eur</text:span><text:span text:style-name="T43">;</text:span></text:p>
      <text:p text:style-name="P44"><text:span text:style-name="T45">3.2</text:span><text:span text:style-name="T46">. už kiekvieną kitą dieną – po 100 Lt/ 29 Eur.“.</text:span></text:p>
      <text:p text:style-name="P47"><text:span text:style-name="T48">1.2</text:span><text:span text:style-name="T49">.<text:s/></text:span><text:span text:style-name="T50">Pakeisti 4 punktą ir jį išdėstyti taip:</text:span></text:p>
      <text:p text:style-name="P51"><text:span text:style-name="T52">„</text:span><text:span text:style-name="T53">4</text:span><text:span text:style-name="T54">. Rinkliavos dydžiai komerciniams renginiams:</text:span></text:p>
      <text:p text:style-name="P55"><text:span text:style-name="T56">4.1</text:span><text:span text:style-name="T57">. vienai dienai – 1000 Lt/290 Eur</text:span><text:span text:style-name="T58">;</text:span></text:p>
      <text:p text:style-name="P59"><text:span text:style-name="T60">4.2</text:span><text:span text:style-name="T61">. už kiekvieną kitą dieną – po 200 Lt/58 Eur.“.</text:span></text:p>
      <text:p text:style-name="P62"><text:span text:style-name="T63">2</text:span><text:span text:style-name="T64">. Nustatyti, kad šis sprendimas įsigalioja 2015 m. sausio 1 d.</text:span></text:p>
      <text:p text:style-name="P65"><text:span text:style-name="T66">Šis sprendimas gali būti skundžiamas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Jonas Jarutis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21-02-26T14:05:00Z</meta:creation-date>
    <dc:date>2021-02-26T14:05:00Z</dc:date>
    <meta:print-date>2014-10-31T09:3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16" meta:character-count="1856" meta:row-count="47" meta:non-whitespace-character-count="1660"/>
  </office:meta>
</office:document-meta>
</file>