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5597in">
        <style:tab-stops>
          <style:tab-stop style:type="left" style:position="0.5909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GRUODŽIO 19 D. NUTARIMO NR. 1564 „DĖL ĮGALIOJIMŲ SUTEIKIMO ĮGYVENDINANT LIETUVOS RESPUBLIKOS KRAŠTO APSAUGOS SISTEMOS ORGANIZAVIMO IR KARO TARNYBOS ĮSTATYMO 36 STRAIPSNIO 12 DALĮ IR 64 STRAIPSNIO 6 DALĮ“ PAKEITIMO</text:span><text:span text:style-name="T16"><text:s/>IR KAI KURIŲ NUTARIMŲ PRIPAŽINIMO NETEKUSIAIS GALIOS</text:span></text:p>
      <text:p text:style-name="P17"/>
      <text:p text:style-name="P18">2017 m. kovo 1 d. Nr. 1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2 m. gruodžio 19 d. nutarimą Nr. 1564 „Dėl įgalio</text:span><text:span text:style-name="T29">jim</text:span><text:span text:style-name="T30">ų suteikimo įgyvendinant Lietuvos Respublikos krašto apsaugos sistemos organizavimo ir karo tarnybos įstatymo 36 straipsnio 12 dalį ir 64 straipsnio 6 dalį“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ĮGALIOJIMŲ SUTEIKIMO ĮGYVENDINANT LIETUVOS RESPUBLIKOS KRAŠTO APSAUGOS SISTEMOS ORGANIZAVIMO IR KARO TARNYBOS ĮSTATYMĄ<text:s/></text:p>
      <text:p text:style-name="P38"/>
      <text:p text:style-name="P39"><text:span text:style-name="T40">Vadovaudamasi Lietuvos Respublikos krašto apsaugos sistemos organizavimo ir karo tarnybos įstatymo 2 straipsnio 15 dalimi, 7 straipsnio 4 dalimi, 13 straipsnio 7 dalies 13 punktu, 20 straipsnio 13 dalimi, 44 straipsnio 4 dalimi, 62 straipsnio 1 dalimi, 63 straipsnio 1, 7, 8 ir 9 dalimis, 64 straipsnio 6 ir 8 dalimis, 65 straipsnio 4 dalimi, 65</text:span><text:span text:style-name="T41">1<text:s/></text:span><text:span text:style-name="T42">straipsnio 3 dalimi, 67 straipsnio 17 dalimi ir 72 straipsnio 3 dalimi, Lietuvos Respublikos Vyriausybė</text:span><text:span text:style-name="T43"><text:s/>nutari</text:span><text:span text:style-name="T44">a:</text:span></text:p>
      <text:p text:style-name="P45"><text:span text:style-name="T46">Įgalioti:</text:span></text:p>
      <text:p text:style-name="P47"><text:span text:style-name="T48">1</text:span><text:span text:style-name="T49">. Lietuvos Respublikos krašto apsaugos ministeriją patvirtinti:</text:span></text:p>
      <text:p text:style-name="P50"><text:span text:style-name="T51">1.1</text:span><text:span text:style-name="T52">. išieškomų mokymo, profesinio parengimo ir kvalifikacijos tobulinimo išlaidų apskaičiavimo tvarką ir išlaidų sudėtį;</text:span></text:p>
      <text:p text:style-name="P53"><text:span text:style-name="T54">1.2</text:span><text:span text:style-name="T55">. kariuomenės rėmėjo vardo suteikimo kariuomenei nusipelniusiems asmenims tvarką;</text:span></text:p>
      <text:p text:style-name="P56"><text:span text:style-name="T57">1.3</text:span><text:span text:style-name="T58">. karių aprūpinimo apranga sąlygas ir normas;</text:span></text:p>
      <text:p text:style-name="P59"><text:span text:style-name="T60">1.4</text:span><text:span text:style-name="T61">. karių kelionės išlaidų atlyginimo tvarką, maksimalų per dieną nuvažiuojamą atstumą į abi puses, už kurį atlyginamos kelionės išlaidos, ir kelionės nuosavu transportu vieno kilometro atlyginamų išlaidų dydį;<text:s/></text:span></text:p>
      <text:p text:style-name="P62"><text:span text:style-name="T63">1.5</text:span><text:span text:style-name="T64">. karių uniformų ir skiriamųjų ženklų etalonus;</text:span></text:p>
      <text:p text:style-name="P65"><text:span text:style-name="T66">1.6</text:span><text:span text:style-name="T67">. karybos srities standartizacijos tvarką;</text:span></text:p>
      <text:p text:style-name="P68"><text:span text:style-name="T69">1.7</text:span><text:span text:style-name="T70">. tikrosios karo tarnybos, atsargos ir dimisijos kariams, kurių sveikata sutriko dėl priežasčių, susijusių su tarnybinių pareigų vykdymu, arba kai jų sveikata sutrikdyta dėl priežasčių, susijusių su kario statusu, tapusiems neįgaliems arba likus liekamųjų reiškinių, trikdančių tarnybinių funkcijų vykdymą, kompensuotinų neįgaliesiems skirtų techninių pagalbos priemonių įsigijimo, jų priežiūros ir remonto išlaidų kompensavimo tvarką;</text:span></text:p>
      <text:p text:style-name="P71"><text:span text:style-name="T72">1.8</text:span><text:span text:style-name="T73">.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sąlygas ir tvarką;<text:s/></text:span></text:p>
      <text:p text:style-name="P74"><text:span text:style-name="T75">1.9</text:span><text:span text:style-name="T76">. vienkartinių kompensacijų, mokamų kario žūties (mirties) ar sveikatos sutrikimo atveju, išmokėjimo tvarką.</text:span></text:p>
      <text:p text:style-name="P77"><text:span text:style-name="T78">2</text:span><text:span text:style-name="T79">. Lietuvos Respublikos krašto apsaugos ministeriją – priimti sprendimus dėl kariuomenės aprūpinimo, ginkluotės įsigijimo ir krašto apsaugos sistemos materialinės bazės plėtros.</text:span></text:p>
      <text:p text:style-name="P80"><text:span text:style-name="T81">3</text:span><text:span text:style-name="T82">. Lietuvos Respublikos krašto apsaugos ministeriją kartu su Lietuvos Respublikos sveikatos apsaugos ministerija – patvirtinti karių ir civilinę krašto apsaugos tarnybą atliekančių statutinių valstybės tarnautojų fiziologines mitybos normas.“</text:span></text:p>
      <text:p text:style-name="P83"><text:span text:style-name="T84">2</text:span><text:span text:style-name="T85">. Pripažinti netekusiais galios:<text:s/></text:span></text:p>
      <text:p text:style-name="P86"><text:span text:style-name="T87">2.1</text:span><text:span text:style-name="T88">. Lietuvos Respublikos Vyriausybės 1997 m. spalio 24 d. nutarimą Nr. 1178 „Dėl Karių mitybos fiziologinių normų patvirtinimo“</text:span><text:span text:style-name="T89"><text:s/></text:span><text:span text:style-name="T90">su visais pakeitimais ir papildymais;</text:span></text:p>
      <text:p text:style-name="P91"><text:span text:style-name="T92">2.2</text:span><text:span text:style-name="T93">. Lietuvos Respublikos Vyriausybės 2000 m. spalio 30 d. nutarimą Nr. 1307</text:span><text:span text:style-name="T94"><text:s/>„</text:span><text:span text:style-name="T95">Dėl įgaliojimų suteikimo</text:span><text:span text:style-name="T96"><text:s/>K</text:span><text:span text:style-name="T97">rašto apsaugos ministerijai“ su visais pakeitimais ir papildymais;</text:span></text:p>
      <text:p text:style-name="P98"><text:span text:style-name="T99">2.3</text:span><text:span text:style-name="T100">. Lietuvos Respublikos Vyriausybės 2005 m. vasario 17 d. nutarimą Nr. 191 „Dėl įgaliojimų suteikimo įgyvendinant Lietuvos Respublikos krašto apsaugos sistemos organizavimo ir karo tarnybos įstatymo 44 straipsnio 4 dalį, 64 straipsnio 8 dalį ir 67 straipsnio 15 dalį“ su visais pakeitimais ir papildymais;</text:span></text:p>
      <text:p text:style-name="P101"><text:span text:style-name="T102">2.4</text:span><text:span text:style-name="T103">. Lietuvos Respublikos Vyriausybės 2005 m. birželio 14 d. nutarimą Nr. 638 „Dėl įgaliojimų suteikimo“;</text:span></text:p>
      <text:p text:style-name="P104"><text:span text:style-name="T105">2.5</text:span><text:span text:style-name="T106">. Lietuvos Respublikos Vyriausybės 2005 m. rugsėjo 20 d. nutarimą Nr. 1034 „Dėl įgaliojimų suteikimo įgyvendinant Lietuvos Respublikos krašto apsaugos sistemos organizavimo ir karo tarnybos įstatymo 2 straipsnio 27 dalį“;</text:span></text:p>
      <text:p text:style-name="P107"><text:span text:style-name="T108">2.6</text:span><text:span text:style-name="T109">. Lietuvos Respublikos Vyriausybės 2011 m. gegužės 25 d. nutarimą Nr. 603 „Dėl Krašto apsaugos sistemos karių uniformų ir skiriamųjų ženklų etalonų aprašymo patvirtinimo“</text:span><text:span text:style-name="T110"><text:s/></text:span><text:span text:style-name="T111">su visais pakeitimais ir papildymais;</text:span></text:p>
      <text:p text:style-name="P112"><text:span text:style-name="T113">2.7</text:span><text:span text:style-name="T114">. Lietuvos Respublikos Vyriausybės 2015 m. birželio 17 d. nutarimą Nr. 607 „Dėl įgaliojimų suteikimo pagal Lietuvos Respublikos krašto apsaugos sistemos organizavimo ir karo tarnybos įstatymo 13 straipsnio 7 dalį, 65 straipsnio 4 dalį ir 65</text:span><text:span text:style-name="T115">1</text:span><text:span text:style-name="T116"><text:s/>straipsnio 3 dalį“.</text:span></text:p>
      <text:p text:style-name="P117"><text:span text:style-name="T118">3</text:span><text:span text:style-name="T119">. Šio nutarimo 1 punktu keičiamo nutarimo 1.5 papunktis ir 3 punktas ir šio nutarimo 2.1 ir 2.6 papunkčiai įsigalioja 2017 m. gegužės 1 dieną.</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Krašto apsaugos<text:s/></text:span><text:span text:style-name="T129">ministras</text:span><text:span text:style-name="T13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6:00Z</meta:creation-date>
    <dc:date>2017-03-07T15:06:00Z</dc:date>
    <meta:print-date>2017-03-01T13:10:00Z</meta:print-date>
    <meta:template xlink:href="Normal.dotm" xlink:type="simple"/>
    <meta:editing-cycles>2</meta:editing-cycles>
    <meta:editing-duration>PT0S</meta:editing-duration>
    <meta:document-statistic meta:page-count="3" meta:paragraph-count="83" meta:word-count="641" meta:character-count="5107" meta:row-count="162" meta:non-whitespace-character-count="4549"/>
  </office:meta>
</office:document-meta>
</file>