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APLINKOS MINISTRO 1999 M. GRUODŽIO 13 D. ĮSAKYMO NR. 395 „DĖL Į ATMOSFERĄ IŠMETAMO TERŠALŲ KIEKIO APSKAIČIAVIMO METODIKŲ SĄRAŠO PATVIRTINIMO IR APMOKESTINAMŲ TERŠALŲ KIEKIO NUSTATYMO ASMENIMS, KURIE NETVARKO PRIVALOMOSIOS TERŠALŲ IŠMETIMO Į APLINKĄ APSKAITOS“ PAKEITIMO</text:p>
      <text:p text:style-name="P11"/>
      <text:p text:style-name="P12">2017 m. sausio 10 d. Nr. D1-36</text:p>
      <text:p text:style-name="P13">Vilnius</text:p>
      <text:p text:style-name="P14"/>
      <text:p text:style-name="P15"/>
      <text:p text:style-name="P16"><text:span text:style-name="T17">1</text:span><text:span text:style-name="T18">. P a k e i č i u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text:span></text:p>
      <text:p text:style-name="P19"><text:span text:style-name="T20">1.1</text:span><text:span text:style-name="T21">. pakeičiu 2.1 papunktį ir išdėstau jį taip:</text:span></text:p>
      <text:p text:style-name="P22"><text:span text:style-name="T23">„</text:span><text:span text:style-name="T24">2.1</text:span><text:span text:style-name="T25">. <text:s/>asmenys, kurie Aplinkos ministerijos nustatyta tvarka privalo tvarkyti teršalų išmetimo į atmosferą apskaitą, teršalų kiekį skaičiavimo būdu gali nustatyti pagal metodikas, įrašytas į šio įsakymo 1 punktu patvirtintą Metodikų sąrašą, arba kitas aplinkos ministro patvirtintas metodikas. Metodikų sąrašo 41 punkte įrašyta metodika gali būti naudojama apskaičiuoti teršalų kiekiui, išmetamam iš sektorių, nepaminėtų Metodikų sąrašo 35 punkte įrašytoje metodikoje;“;</text:span></text:p>
      <text:p text:style-name="P26"><text:span text:style-name="T27">1.2</text:span><text:span text:style-name="T28">. pakeičiu 2.5.1 papunktį ir išdėstau jį taip:</text:span><text:span text:style-name="T29"><text:tab/></text:span><text:span text:style-name="T30"><text:tab/></text:span></text:p>
      <text:p text:style-name="P31"><text:span text:style-name="T32">„</text:span><text:span text:style-name="T33">2.5.1</text:span><text:span text:style-name="T34">. apmokestinamų į atmosferą išmestų teršalų kiekis apskaičiuojamas pagal metodikas, įrašytas į šio įsakymo 1 punktu patvirtintą Metodikų sąrašą, arba kitas aplinkos ministro patvirtintas metodikas. Metodikų sąrašo 41 punkte įrašyta metodika gali būti naudojama apskaičiuoti teršalų kiekiui, išmetamam iš sektorių, nepaminėtų Metodikų sąrašo 35 punkte įrašytoje metodikoje;“.</text:span></text:p>
      <text:p text:style-name="P35"><text:span text:style-name="T36">2</text:span><text:span text:style-name="T37">. P a k e i č i u nurodytuoju įsakymu patvirtintą Į atmosferą išmetamo teršalų kiekio apskaičiavimo metodikų sąrašą:</text:span></text:p>
      <text:p text:style-name="P38"><text:span text:style-name="T39">2.1</text:span><text:span text:style-name="T40">. pakeičiu 35 punktą ir jį išdėstau taip:</text:span></text:p>
      <text:p text:style-name="P41"><text:span text:style-name="T42">„</text:span><text:span text:style-name="T43">35</text:span><text:span text:style-name="T44">. Europos aplinkos agentūros į atmosferą išmetamų teršalų apskaitos metodikos naujausia redakcija (</text:span><text:span text:style-name="T45">anglų kalba</text:span><text:span text:style-name="T46"><text:s/>– The latest published version of EMEP/EEA air pollutant emission inventory guidebook), paskelbta Europos aplinkos agentūros interneto svetainėje“;</text:span></text:p>
      <text:p text:style-name="P47"><text:span text:style-name="T48">2.2</text:span><text:span text:style-name="T49">. papildau 41 punktu ir išdėstau jį taip:</text:span></text:p>
      <text:p text:style-name="P50"><text:span text:style-name="T51">„</text:span><text:span text:style-name="T52">41</text:span><text:span text:style-name="T53">. AP-42, Oro taršos emisijos faktorių žinynas. 1 tomas. Stacionarieji taškiniai ir teritoriniai šaltiniai, 5 leidimas, 1995 (</text:span><text:span text:style-name="T54">anglų kalba</text:span><text:span text:style-name="T55"><text:s/>– P 42, Compilation of Air Pollutant Emission Factors, Volume I. Stationary Point and Area Sources, Fifth Edition, 1995,<text:s/></text:span><text:span text:style-name="T56">http://www.epa.gov/ttnchie1/ ap42/</text:span><text:span text:style-name="T57">).“;</text:span></text:p>
      <text:p text:style-name="P58"><text:span text:style-name="T59">2.3</text:span><text:span text:style-name="T60">. papildau 42 punktu ir išdėstau jį taip:</text:span></text:p>
      <text:p text:style-name="P61"><text:span text:style-name="T62">„</text:span><text:span text:style-name="T63">42</text:span><text:span text:style-name="T64">. Išmetamųjų lakiųjų organinių junginių apskaičiavimo ir matavimo gairės, patvirtintos Jungtinių Tautų Tolimųjų tarpvalstybinių oro teršalų pernašų konvencijos Vykdomosios institucijos 36-ojoje sesijoje. UNECE, 2016 (</text:span><text:span text:style-name="T65">anglų kalba</text:span><text:span text:style-name="T66"><text:s/>– Guidelines for estimation and measurement of emissions of volatile organic compounds (ECE/EB.AIR/WG.5/2016/4),<text:s/></text:span><text:span text:style-name="T67">http://www.unece. org/fileadmin/DAM/env/documents/2016/AIR/WGSR/AC/AC_4_ECE_EBAIR_WG5_2016_4_submitted_04102016.pdf; http://www.unece.org/environmental-policy/conventions/envlrtapwelcome/guid ance-documents-and-other-methodological-materials/gothenburg-protocol.html)</text:span><text:span text:style-name="T68">”. <text:s/></text:span></text:p>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9"/>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7-01-12T07:05:00Z</meta:creation-date>
    <dc:date>2017-01-12T07:05:00Z</dc:date>
    <meta:print-date>2016-12-28T07:32:00Z</meta:print-date>
    <meta:template xlink:href="Normal.dotm" xlink:type="simple"/>
    <meta:editing-cycles>2</meta:editing-cycles>
    <meta:editing-duration>PT0S</meta:editing-duration>
    <meta:document-statistic meta:page-count="1" meta:paragraph-count="50" meta:word-count="373" meta:character-count="3120" meta:row-count="77" meta:non-whitespace-character-count="2797"/>
  </office:meta>
</office:document-meta>
</file>