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S1" style:family="section">
      <style:section-properties fo:margin-left="0in" fo:margin-right="0in" style:writing-mode="lr-tb"/>
    </style:style>
    <style:style style:name="P16" style:parent-style-name="Normal" style:family="paragraph">
      <style:paragraph-properties fo:text-align="justify" fo:text-indent="0.5in"/>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letter-spacing="0.03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text:span><text:span text:style-name="T12"><text:s/>pasvalio rajono savivaldybės tArybos komitetų pirmininkų ir pavaduotojų skyrimo</text:span></text:p>
      <text:p text:style-name="P13"/>
      <text:p text:style-name="P14">2023 m. balandžio 26 d. Nr. T1-91</text:p>
      <text:p text:style-name="P15">Pasvalys</text:p>
      <text:p text:style-name="Normal"/>
      <text:section text:name="Sect1" text:style-name="S1">
        <text:p text:style-name="P16">Vadovaudamasi Lietuvos Respublikos vietos savivaldos įstatymo 11 straipsniu, 15 straipsnio 2 dalies 5 punktu, 19 straipsnio 4 dalimi, įgyvendindama<text:s/><text:span text:style-name="T17">Pasvalio rajono savivaldybės tarybos veiklos reglamento, patvirtinto Pasvalio rajono<text:s/></text:span><text:span text:style-name="T18">savivaldybės tarybos 2023 m. kovo 29 d. sprendimu Nr. T1-54 „Dėl Pasvalio rajono savivaldybės tarybos veiklos reglamento patvirtinimo“</text:span>, 120 ir 121 punktus, atsižvelgdama į Pasvalio rajono savivaldybės tarybos 2023 m. balandžio 19 d. sprendimą Nr. T1-89 „Dėl Pasvalio rajono savivaldybės tarybos komitetų sudarymo“ ir į Pasvalio rajono savivaldybės tarybos komitetų siūlymus, Pasvalio rajono savivaldybės taryba<text:s/><text:span text:style-name="T19">nusprendžia:</text:span></text:p>
        <text:p text:style-name="P20">Skirti:</text:p>
        <text:p text:style-name="P21">1.<text:tab/><text:span text:style-name="T22">Biudžeto, ekonomikos ir kaimo reikalų komiteto pirmininku Pasvalio rajo</text:span><text:span text:style-name="T23">no savivaldybės tarybos narį Zenoną Zimkų, komiteto pirmininko pavaduotoja – Pasvalio rajono savivaldybės tarybos narę Neringą Trinskienę;</text:span></text:p>
        <text:p text:style-name="P24">2.<text:tab/><text:span text:style-name="T25">Švietimo, kultūros ir sporto komiteto pirmininke Pasvalio rajono savivaldybės tarybos narę Jurgitą Vaitiekūnie</text:span><text:span text:style-name="T26">nę, komiteto pirmininko pavaduotoju – Pasvalio rajono savivaldybės tarybos narį Gediminą Žardecką;</text:span></text:p>
        <text:p text:style-name="P27">3.<text:tab/><text:span text:style-name="T28">Socialinių reikalų, sveikatos ir aplinkos apsaugos komiteto pirmininku Pasvalio rajono savivaldybės tarybos narį Gediminą Andrašūną, komiteto pirminin</text:span><text:span text:style-name="T29">ko pavaduotoja – Pasvalio rajono savivaldybės tarybos narę Nijolę Matulienę;</text:span></text:p>
        <text:p text:style-name="P30">4.<text:tab/><text:span text:style-name="T31">Teisėtvarkos ir visuomeninių organizacijų komiteto pirmininku Pasvalio rajono savivaldybės tarybos narį Vilhelminą Janušonį, komiteto pirmininko pavaduotoju – Pasvalio rajo</text:span><text:span text:style-name="T32">no savivaldybės tarybos narį Liną Kruopį</text:span></text:p>
        <text:p text:style-name="P33"><text:span text:style-name="T34">Sprendimas gali būti skundžiamas<text:s/></text:span><text:span text:style-name="T35">Pasvalio rajono savivaldybės tarybai (Vytauto Didžiojo a. 1, 39143 Pasvalys) Lietuvos Respublikos viešojo administravimo įstatymo nustatyta tvarka arba Lietuvos administracinių ginčų</text:span><text:span text:style-name="T36"><text:s/>komisijos Panevėžio apygardos skyriui (Respublikos g. 62, 35158 Panevėžys) Lietuvos Respublikos ikiteisminio administracinių ginčų nagrinėjimo tvarkos įstatymo nustatyta tvarka arba<text:s/></text:span><text:span text:style-name="T37">Regionų apygardos administraciniam teismui, skundą (prašymą, pareiškimą)<text:s/></text:span><text:span text:style-name="T38">paduodant Regionų apygardos administraciniam teismo Kauno (A. Mickevičiaus g. 8A, 44312 Kaunas), Klaipėdos (Galinio Pylimo g. 9, 91230 Klaipėda), Panevėžio (Respublikos g. 62, 35158 Panevėžys) arba Šiaulių (Dvaro g. 80, 76298 Šiauliai) rūmuose, Lietuvos Re</text:span><text:span text:style-name="T39">spublikos administracinių bylų teisenos įstatymo nustatyta tvarka per vieną mėnesį nuo<text:s/></text:span><text:span text:style-name="T40">jo paskelbimo arba įteikimo suinteresuotai šaliai dienos.</text:span></text:p>
        <text:p text:style-name="P41"/>
        <text:p text:style-name="P42"/>
        <text:p text:style-name="P43">Savivaldybės meras<text:s/><text:tab/><text:tab/><text:tab/><text:tab/><text:tab/><text:tab/><text:tab/><text:tab/><text:s text:c="4"/>Gintautas Gegužin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4-26T13:30:00Z</meta:creation-date>
    <dc:date>2023-04-26T13:30:00Z</dc:date>
    <meta:print-date>2023-04-03T12:56:00Z</meta:print-date>
    <meta:template xlink:href="Normal.dotm" xlink:type="simple"/>
    <meta:editing-cycles>2</meta:editing-cycles>
    <meta:editing-duration>PT0S</meta:editing-duration>
    <meta:document-statistic meta:page-count="2" meta:paragraph-count="14" meta:word-count="337" meta:character-count="2654" meta:row-count="55" meta:non-whitespace-character-count="2331"/>
  </office:meta>
</office:document-meta>
</file>