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color="#FF0000" fo:font-size="10pt" style:font-size-asian="10pt" fo:language="en" fo:country="US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style:font-name="Times New Roman Bold"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 Bold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 fo:background-color="#FFFFFF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208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name="TimesLT" style:font-size-complex="12pt"/>
    </style:style>
    <style:style style:name="P57" style:parent-style-name="Normal" style:family="paragraph">
      <style:paragraph-properties fo:text-align="justify" fo:text-indent="2.626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6"><text:span text:style-name="T7">VILKAVIŠKIO<text:s/></text:span><text:span text:style-name="T8">RAJONO SAVIVALDYBĖS TARYBA</text:span></text:p>
      <text:p text:style-name="P9"/>
      <text:p text:style-name="P10">S P R E N D I M A S</text:p>
      <text:p text:style-name="P11"><text:span text:style-name="T12">DĖL VILKAVIŠKIO RAJONO SAVIVALDYBĖS TARYBOS 2020 M. VASARIO 28 D. SPRENDIMO NR. B-TS-334 „DĖL<text:s/></text:span><text:span text:style-name="T13">VILKAVIŠKIO</text:span><text:span text:style-name="T14"><text:s/>RAJONO SAVIVALDYBĖS<text:s/></text:span><text:span text:style-name="T15">2020 METŲ UŽIMTUMO DIDINIMO PROGRAMOS</text:span><text:span text:style-name="T16"><text:s/>PATVIRTINIMO“ PAKEITIMO</text:span></text:p>
      <text:p text:style-name="P17"/>
      <text:p text:style-name="P18">2020 m. spalio 30 d. Nr. B-TS-562</text:p>
      <text:p text:style-name="P19">Vilkaviškis</text:p>
      <text:p text:style-name="P20"/>
      <text:p text:style-name="P21"/>
      <text:p text:style-name="P22"><text:span text:style-name="T23">Vadovaudamasi Lietuvos Respublikos vietos savivaldos įstatymo 18 straipsnio 1 dalimi, Vilkaviškio rajono savivaldybės taryba n u s p r e n d ž i a:</text:span></text:p>
      <text:p text:style-name="P24"><text:span text:style-name="T25">Pakeisti Vilkaviškio rajono savivaldybės tarybos 2020 m. vasario 28 d. sprendimu Nr. B-TS-334 „</text:span><text:span text:style-name="T26">Dėl Vilkaviškio rajono savivaldybės 2020 metų užimtumo didinimo programos patvirtinimo“ patvirtintą Vilkaviškio rajono savivaldybės 2020 metų užimtumo didinimo programą (toliau – Programa):</text:span></text:p>
      <text:p text:style-name="P27"><text:span text:style-name="T28">1</text:span><text:span text:style-name="T29">.</text:span><text:span text:style-name="T30"><text:tab/>papildyti Programą 1.6 papunkčiu ir jį išdėstyti taip:</text:span></text:p>
      <text:p text:style-name="P31"><text:span text:style-name="T32">„</text:span><text:span text:style-name="T33">1.6</text:span><text:span text:style-name="T34">. Vilkaviškio rajono savivaldybės tarybos 2020 m. rugpjūčio 28 d. sprendimu Nr. B-TS-485 „Dėl Vilkaviškio rajono savivaldybės 2020 metų biudžeto pakeitimo.“;</text:span></text:p>
      <text:p text:style-name="P35"><text:span text:style-name="T36">2</text:span><text:span text:style-name="T37">.</text:span><text:span text:style-name="T38"><text:tab/>pakeisti Programos 22 punktą ir jį išdėstyti taip:</text:span></text:p>
      <text:p text:style-name="P39"><text:span text:style-name="T40">„</text:span><text:span text:style-name="T41">22.</text:span><text:span text:style-name="T42"><text:s/>Savivaldybė Programą finansuoja iš valstybės biudžeto Savivaldybei skirtų lėšų valstybinėms (valstybės perduotoms savivaldybėms) funkcijoms atlikti pagal Lietuvos Respublikos vietos savivaldos įstatymo 7 straipsnio 18 punktą (dalyvavimas rengiant ir įgyvendinant darbo rinkos politikos priemones bei gyventojų užimtumo programas) (toliau – valstybės biudžeto lėšos) ir Savivaldybės biudžeto lėšomis.“; <text:s text:c="2"/></text:span></text:p>
      <text:p text:style-name="P43"><text:span text:style-name="T44">3</text:span><text:span text:style-name="T45">.</text:span><text:span text:style-name="T46"><text:tab/>pakeisti Programos 23 punktą ir jį išdėstyti taip:</text:span></text:p>
      <text:p text:style-name="P47"><text:span text:style-name="T48">„</text:span><text:span text:style-name="T49">23</text:span><text:span text:style-name="T50">. Programos lėšų suma – 235,2 tūkst. Eur, iš jų šios Programos 10.1 papunktyje nurodytai veiklai skiriama 121,9 tūkst. Eur – valstybės biudžeto lėšos, 30,0 tūkst. Eur – Savivaldybės biudžeto lėšos, šios Programos 10.2 papunktyje nurodytai veiklai įgyvendinti skiriama 83,3 tūkst. Eur.“.</text:span></text:p>
      <text:p text:style-name="P51"><text:span text:style-name="T5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53"/>
      <text:p text:style-name="P54"/>
      <text:p text:style-name="P55"/>
      <text:p text:style-name="P56">Savivaldybės meras<text:tab/><text:s/>Algirdas Neiberka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2017 METŲ UŽIMTUMO DIDINIMO PROGRAMOS PATVIRTINIMO (PRIEDAS)</dc:title>
    <dc:subject>B-TS-802</dc:subject>
    <meta:initial-creator>VILKAVIŠKIO RAJONO SAVIVALDYBĖS TARYBA</meta:initial-creator>
    <dc:creator>adlibuser</dc:creator>
    <meta:creation-date>2020-11-04T20:43:00Z</meta:creation-date>
    <dc:date>2020-11-04T20:43:00Z</dc:date>
    <meta:print-date>2020-10-07T14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2080" meta:row-count="54" meta:non-whitespace-character-count="1841"/>
  </office:meta>
</office:document-meta>
</file>