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ab-stops>
          <style:tab-stop style:type="left" style:position="0.492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4368in">
        <style:tab-stops>
          <style:tab-stop style:type="left" style:position="0.4923in"/>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41in" fo:text-indent="0.4368in">
        <style:tab-stops>
          <style:tab-stop style:type="left" style:position="0.4923in"/>
          <style:tab-stop style:type="left" style:position="3.34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41in" fo:text-indent="0.4368in">
        <style:tab-stops>
          <style:tab-stop style:type="left" style:position="0.4923in"/>
          <style:tab-stop style:type="left" style:position="3.34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41in" fo:text-indent="0.4368in">
        <style:tab-stops>
          <style:tab-stop style:type="left" style:position="0.4923in"/>
          <style:tab-stop style:type="left" style:position="3.34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41in" fo:text-indent="0.4368in">
        <style:tab-stops>
          <style:tab-stop style:type="left" style:position="0.4923in"/>
          <style:tab-stop style:type="left" style:position="3.34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305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555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ab-stops>
          <style:tab-stop style:type="left" style:position="5.3159in"/>
        </style:tab-stops>
      </style:paragraph-properties>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ab-stops>
          <style:tab-stop style:type="left" style:position="5.31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office:automatic-styles>
  <office:body>
    <office:text text:use-soft-page-breaks="true">
      <text:p text:style-name="P1"><text:span text:style-name="T6">VALSTYBINĖS MOKESČIŲ INSPEKCIJOS PRIE LIETUVOS RESPUBLIKOS FINANSŲ MINISTERIJOS VIRŠININKAS</text:span></text:p>
      <text:p text:style-name="P7"/>
      <text:p text:style-name="P8">Muitinės departamento</text:p>
      <text:p text:style-name="P9">prie lietuvos respublikos finansų ministerijos</text:p>
      <text:p text:style-name="P10">generalinis direktorius</text:p>
      <text:p text:style-name="P11"/>
      <text:p text:style-name="P12"><text:span text:style-name="T13">ĮSAKYMAS</text:span></text:p>
      <text:p text:style-name="P14"><text:span text:style-name="T15">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6">“<text:s/></text:span><text:span text:style-name="T17">PAKEITIMO</text:span></text:p>
      <text:p text:style-name="P18"/>
      <text:p text:style-name="P19">2017 m. liepos 12 d. Nr. VA-57/1B-160</text:p>
      <text:p text:style-name="P20">Vilnius</text:p>
      <text:p text:style-name="P21"/>
      <text:p text:style-name="P22"/>
      <text:p text:style-name="P23"><text:span text:style-name="T24">1</text:span><text:span text:style-name="T25">.<text:s/></text:span><text:span text:style-name="T26">Pakeičiam</text:span><text:span text:style-name="T27">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28"><text:span text:style-name="T29">1.1</text:span><text:span text:style-name="T30">. Pakeičiame 183 punktą ir jį išdėstome taip: <text:s/></text:span></text:p>
      <text:p text:style-name="P31"><text:span text:style-name="T32">„</text:span><text:span text:style-name="T33">183</text:span><text:span text:style-name="T34">. Valstybinės vartotojų teisių apsaugos tarnybos skirtos baudos už Lietuvos Respublikos produktų saugos įstatymo pažeidimus; 6770.“</text:span></text:p>
      <text:p text:style-name="P35"><text:span text:style-name="T36">1.2</text:span><text:span text:style-name="T37">. Pakeičiame 184 punktą ir jį išdėstome taip: <text:s/></text:span></text:p>
      <text:p text:style-name="P38"><text:span text:style-name="T39">„</text:span><text:span text:style-name="T40">184</text:span><text:span text:style-name="T41">. Valstybinės vartotojų teisių apsaugos tarnybos skirtos baudos (išskyrus baudas, skirtas už Lietuvos Respublikos produktų saugos įstatymo pažeidimus); 6780.“</text:span></text:p>
      <text:p text:style-name="P42"><text:span text:style-name="T43">1.3</text:span><text:span text:style-name="T44">. Pakeičiame 190 punktą ir jį išdėstome taip:<text:s/></text:span></text:p>
      <text:p text:style-name="P45"><text:span text:style-name="T46">„</text:span><text:span text:style-name="T47">190</text:span><text:span text:style-name="T48">. Lietuvos Respublikos valstybinės darbo inspekcijos prie Socialinės apsaugos ir darbo ministerijos paskirtos baudos už Lietuvos Respublikos užimtumo įstatymo pažeidimus; 6799.“</text:span></text:p>
      <text:p text:style-name="P49"><text:span text:style-name="T50">1.4</text:span><text:span text:style-name="T51">. Pakeičiame 190</text:span><text:span text:style-name="T52">1</text:span><text:span text:style-name="T53"><text:s/>punktą ir jį išdėstome taip:</text:span></text:p>
      <text:p text:style-name="P54"><text:span text:style-name="T55">„</text:span><text:span text:style-name="T56">190</text:span><text:span text:style-name="T57">1</text:span><text:span text:style-name="T58">. Išieškotos finansinės administracinės sankcijos ir (ar) baudos pagal Lietuvos Respublikos valstybinės darbo inspekcijos įstatymą; 6781.“</text:span></text:p>
      <text:p text:style-name="P59"><text:span text:style-name="T60">1.5</text:span><text:span text:style-name="T61">. Pakeičiame 193 punktą ir jį išdėstome taip:<text:s/></text:span></text:p>
      <text:p text:style-name="P62"><text:span text:style-name="T63">„</text:span><text:span text:style-name="T64">193</text:span><text:span text:style-name="T65">. Savivaldybių vykdomųjų institucijų paskirtos baudos už Lietuvos Respublikos reklamos įstatymo pažeidimus, įskaitomos į valstybės biudžetą; 588XX*.“</text:span></text:p>
      <text:p text:style-name="P66"><text:span text:style-name="T67">2</text:span><text:span text:style-name="T68">.<text:s/></text:span><text:span text:style-name="T69">Nustatom</text:span><text:span text:style-name="T70">e, kad šis įsakymas įsigalioja 2017 m. rugpjūčio 1 dieną.</text:span></text:p>
      <text:p text:style-name="P71"/>
      <text:p text:style-name="P72"/>
      <text:p text:style-name="P73"/>
      <text:p text:style-name="P74">Viršininko pavaduotojas,<text:s/></text:p>
      <text:p text:style-name="P75">atliekantis viršininko funkcijas<text:tab/>Artūras Klerauskas</text:p>
      <text:p text:style-name="P76"/>
      <text:p text:style-name="P77">Generalinio direktoriaus pavaduotojas,</text:p>
      <text:p text:style-name="P78"><text:span text:style-name="T79">atliekantis generalinio direktoriaus funkcijas</text:span><text:span text:style-name="T80"><text:tab/></text:span><text:span text:style-name="T81">Vytenis Ali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7-07-31T22:09:00Z</meta:creation-date>
    <dc:date>2017-07-31T22:09:00Z</dc:date>
    <meta:print-date>2017-07-04T12:07:00Z</meta:print-date>
    <meta:template xlink:href="Normal.dotm" xlink:type="simple"/>
    <meta:editing-cycles>2</meta:editing-cycles>
    <meta:editing-duration>PT0S</meta:editing-duration>
    <meta:document-statistic meta:page-count="1" meta:paragraph-count="28" meta:word-count="357" meta:character-count="2498" meta:row-count="98" meta:non-whitespace-character-count="2169"/>
  </office:meta>
</office:document-meta>
</file>