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letter-spacing="0.0138in" style:font-size-complex="12pt" fo:language="en" fo:country="GB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letter-spacing="0.0416in" style:font-size-complex="12pt"/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ko" style:country-asian="KR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ko" style:country-asian="KR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ko" style:country-asian="KR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4.4527in"/>
        </style:tab-stops>
      </style:paragraph-properties>
    </style:style>
    <style:style style:name="T97" style:parent-style-name="DefaultParagraphFont" style:family="text">
      <style:text-properties style:font-size-complex="12pt" style:language-asian="ko" style:country-asian="KR"/>
    </style:style>
    <style:style style:name="T98" style:parent-style-name="DefaultParagraphFont" style:family="text">
      <style:text-properties style:font-size-complex="12pt" style:language-asian="ko" style:country-asian="KR"/>
    </style:style>
    <style:style style:name="T99" style:parent-style-name="DefaultParagraphFont" style:family="text">
      <style:text-properties style:font-size-complex="12pt" style:language-asian="ko" style:country-asian="KR"/>
    </style:style>
    <style:style style:name="T100" style:parent-style-name="DefaultParagraphFont" style:family="text">
      <style:text-properties style:font-size-complex="12pt" style:language-asian="ko" style:country-asian="K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TELŠIŲ RAJONO SAVIVALDYBĖS TARYBA</text:p>
      <text:p text:style-name="P10"/>
      <text:p text:style-name="P11">SPRENDIMAS</text:p>
      <text:p text:style-name="P12">DĖL VALSTYBINĖS ŽEMĖS NUOMOS MOKESČIO TARIFO NUSTATYMO</text:p>
      <text:p text:style-name="P13"/>
      <text:p text:style-name="P14">2013 m. gegužės 30 d. Nr. T1-221</text:p>
      <text:p text:style-name="P15">Telšiai</text:p>
      <text:p text:style-name="P16"/>
      <text:p text:style-name="P17"/>
      <text:p text:style-name="P18"><text:span text:style-name="T19">Vadovaudamasi<text:s/></text:span><text:span text:style-name="T20">Lietuvos Respublikos Vyriausybės 2002 m. lapkričio 19 d. nutarimo<text:s/></text:span><text:span text:style-name="T21">Nr. 1798 „Dėl nuomos mokesčio už valstybinę žemę“ (</text:span><text:span text:style-name="T22">Žin., 2002, Nr.<text:s/></text:span><text:a xlink:href="https://www.e-tar.lt/portal/lt/legalAct/TAR.203F697EF00C" office:target-frame-name="_blank" xlink:show="new"><text:span text:style-name="T23">112-4993</text:span></text:a><text:span text:style-name="T24">; 2008, Nr.<text:s/></text:span><text:a xlink:href="https://www.e-tar.lt/portal/lt/legalAct/TAR.0EBF1E01A27E" office:target-frame-name="_blank" xlink:show="new"><text:span text:style-name="T25">107-4097</text:span></text:a><text:span text:style-name="T26">)<text:s/></text:span><text:span text:style-name="T27">1</text:span><text:span text:style-name="T28">.3, 1.4 punktais,<text:s/></text:span><text:span text:style-name="T29">Lietuvos Respublikos Vyriausybės 2003 m. lapkričio 10 d. nutarimo Nr. 1387 „Dėl žemės nuomos mokesčio už valstybinės žemės sklypų naudojimą“ (Žin., 2003, Nr.<text:s/></text:span><text:a xlink:href="https://www.e-tar.lt/portal/lt/legalAct/TAR.F2BECA531C11" office:target-frame-name="_blank" xlink:show="new"><text:span text:style-name="T30">1</text:span><text:span text:style-name="T31">06-4755</text:span></text:a><text:span text:style-name="T32">; Žin., 2008, Nr.<text:s/></text:span><text:a xlink:href="https://www.e-tar.lt/portal/lt/legalAct/TAR.6BDC3F0B61EB" office:target-frame-name="_blank" xlink:show="new"><text:span text:style-name="T33">107-4098</text:span></text:a><text:span text:style-name="T34">) 2 ir 3 punktais, Lietuvos Respublikos Vyriausybės 1999 m. vasario 24 d. nutarimo Nr. 205 „Dėl žemės įvertinimo tvarkos“ (Žin., 1999, Nr.<text:s/></text:span><text:a xlink:href="https://www.e-tar.lt/portal/lt/legalAct/TAR.AC2A82F8157F" office:target-frame-name="_blank" xlink:show="new"><text:span text:style-name="T35">21-597</text:span></text:a><text:span text:style-name="T36">; 2002, Nr.<text:s/></text:span><text:a xlink:href="https://www.e-tar.lt/portal/lt/legalAct/TAR.013C9C07363B" office:target-frame-name="_blank" xlink:show="new"><text:span text:style-name="T37">102-4574</text:span></text:a><text:span text:style-name="T38">; Žin., 2010, Nr.<text:s/></text:span><text:a xlink:href="https://www.e-tar.lt/portal/lt/legalAct/TAR.BDD7347676CE" office:target-frame-name="_blank" xlink:show="new"><text:span text:style-name="T39">153-7826</text:span></text:a><text:span text:style-name="T40"><text:s/>) 5.8 punktu, Telšių rajono savivaldybės taryba<text:s/></text:span><text:span text:style-name="T41">nusprendžia</text:span><text:span text:style-name="T42">:</text:span></text:p>
      <text:p text:style-name="P43"><text:span text:style-name="T44">1</text:span><text:span text:style-name="T45">. Nustatyti nuomos mokesčio už valstybinę žemę, išnuomotą ne aukciono būdu, tarifą metams nuo žemės skly</text:span><text:span text:style-name="T46">pų vertės, apskaičiuotos pagal taikytus verčių žemėlapius:</text:span></text:p>
      <text:p text:style-name="P47"><text:span text:style-name="T48">1.1</text:span><text:span text:style-name="T49">. žemės ūkio paskirties žemei – 1,5 procento;</text:span></text:p>
      <text:p text:style-name="P50"><text:span text:style-name="T51">1.2</text:span><text:span text:style-name="T52">. mažaaukščių gyvenamųjų namų žemei – 0,7 procento;</text:span></text:p>
      <text:p text:style-name="P53"><text:span text:style-name="T54">1.3</text:span><text:span text:style-name="T55">. daugiaaukščių ir aukštybinių gyvenamųjų namų žemei – 0,5 procento;</text:span></text:p>
      <text:p text:style-name="P56"><text:span text:style-name="T57">1.4</text:span><text:span text:style-name="T58">. pr</text:span><text:span text:style-name="T59">amonės ir sandėliavimo objektų teritorijoms – 2,5 procento;</text:span></text:p>
      <text:p text:style-name="P60"><text:span text:style-name="T61">1.5</text:span><text:span text:style-name="T62">. komercinės paskirties objektų teritorijoms ir kitai žemei – 0,9 procento.</text:span></text:p>
      <text:p text:style-name="P63"><text:span text:style-name="T64">1.6</text:span><text:span text:style-name="T65">.<text:s/></text:span><text:span text:style-name="T66">vandenviečių sanitarinės apsaugos griežto režimo zonų žemei, miestų ir kaimų nuotekų valymo įrenginių te</text:span><text:span text:style-name="T67">ritorijų su prie jų esančiomis dumblo laikymo aikštelėmis, nuotekų perpumpavimo stočių ir šių objektų sanitarinių zonų žemei – 0,1 procento.</text:span></text:p>
      <text:p text:style-name="P68"><text:span text:style-name="T69">2</text:span><text:span text:style-name="T70">. Nustatyti žemės nuomos mokesčio tarifą nenaudojamai, apleistai žemei – 4 procentai žemės vertės.</text:span></text:p>
      <text:p text:style-name="P71"><text:span text:style-name="T72">3</text:span><text:span text:style-name="T73">.<text:s/></text:span><text:span text:style-name="T74">Įp</text:span><text:span text:style-name="T75">areigoti Telšių rajono savivaldybės administraciją:</text:span></text:p>
      <text:p text:style-name="P76"><text:span text:style-name="T77">3.1</text:span><text:span text:style-name="T78">. parengti nenaudojamos, apleistos žemės nustatymo tvarkos aprašą ir pateikti Telšių rajono savivaldybės tarybai tvirtinti;</text:span></text:p>
      <text:p text:style-name="P79"><text:span text:style-name="T80">3.2</text:span><text:span text:style-name="T81">. pateikti nustatytus duomenis apie nenaudojamą, apleistą žemę Telši</text:span><text:span text:style-name="T82">ų rajono savivaldybės administracijos Finansų skyriui iki 2013 m. rugsėjo 1 d.</text:span></text:p>
      <text:p text:style-name="P83"><text:span text:style-name="T84">4</text:span><text:span text:style-name="T85">. Nustatyti nuomos mokesčio už valstybinę žemę sumokėjimo terminą 20 kalendorinių<text:s/></text:span><text:soft-page-break/><text:span text:style-name="T86">dienų nuo patikslintų duomenų gavimo apie nuomos mokesčio už valstybinę žemę dydžio<text:s/></text:span><text:span text:style-name="T87">pasikeitimus po nustatyto šio mokesčio sumokėjimo termino.</text:span></text:p>
      <text:p text:style-name="P88"><text:span text:style-name="T89">5</text:span><text:span text:style-name="T90">.<text:s/></text:span><text:span text:style-name="T91">Pripažinti netekusiu galiosTelšių rajono savivaldybės tarybos 2012 m. gegužės 31 d. sprendimą Nr. T1-191 „Dėl valstybinės žemės nuomos mokesčio tarifo nustatymo“.</text:span></text:p>
      <text:p text:style-name="P92"/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07-29T01:08:00Z</meta:creation-date>
    <dc:date>2015-07-29T01:08:00Z</dc:date>
    <meta:print-date>2013-05-08T10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8" meta:character-count="2999" meta:row-count="100" meta:non-whitespace-character-count="2620"/>
  </office:meta>
</office:document-meta>
</file>