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5 M. GRUODŽIO 14 D. ĮSAKYMO NR. V-973 „</text:span><text:span text:style-name="T15">DĖL PRIEŠINĖS LIAUKOS VĖŽIO ANKSTYVOSIOS DIAGNOSTIKOS FINANSAVIMO PROGRAMOS PATVIRTINIMO</text:span><text:span text:style-name="T16">“<text:s/></text:span><text:span text:style-name="T17">PAKEITIMO</text:span></text:p>
      <text:p text:style-name="P18"/>
      <text:p text:style-name="P19">2018 m. balandžio 19 d. Nr. V-469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  DT-3/1 „<text:span text:style-name="T24">Dėl asmens sveikatos priežiūros paslaugų finansavimo didinimo nuo 2018 m. gegužės 1 d.“</text:span>:</text:p>
      <text:p text:style-name="P25"><text:span text:style-name="T26">1</text:span><text:span text:style-name="T27">.</text:span><text:span text:style-name="T28"><text:tab/></text:span><text:span text:style-name="T29">P a k e i č i u 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18 punktą išdėstau taip</text:span><text:span text:style-name="T30">:</text:span></text:p>
      <text:p text:style-name="P31"><text:span text:style-name="T32">„</text:span><text:span text:style-name="T33">18</text:span><text:span text:style-name="T34">.<text:s/></text:span><text:span text:style-name="T35">Nustatomos šios paslaugų bazinės kainos:</text:span></text:p>
      <text:p text:style-name="P36"><text:span text:style-name="T37">18.1</text:span><text:span text:style-name="T38">. informavimo apie priešinės liaukos vėžio ankstyvąją diagnostiką ir PSA nustatymo paslauga – 15,38 balo;</text:span></text:p>
      <text:p text:style-name="P39"><text:span text:style-name="T40">18.2</text:span><text:span text:style-name="T41">. urologo konsultacijos ir priešinės liaukos biopsijos paslauga – 148,82 balo.“</text:span></text:p>
      <text:p text:style-name="P42"><text:span text:style-name="T43">2</text:span><text:span text:style-name="T44">. N u s t a t a u, kad šis įsakymas įsigalioja 2018 m. gegužės 1 d.</text:span></text:p>
      <text:p text:style-name="P45"/>
      <text:p text:style-name="P46"/>
      <text:p text:style-name="P47"/>
      <text:p text:style-name="P48">Sveikatos apsaugos ministras<text:s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43:00Z</meta:creation-date>
    <dc:date>2018-04-30T21:43:00Z</dc:date>
    <meta:print-date>2018-04-04T11:2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81" meta:character-count="1261" meta:row-count="141" meta:non-whitespace-character-count="1130"/>
  </office:meta>
</office:document-meta>
</file>