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5909in"/>
    </style:style>
    <style:style style:name="P16" style:parent-style-name="Normal" style:family="paragraph">
      <style:paragraph-properties fo:text-align="justify" fo:line-height="106%" fo:text-indent="0.5166in"/>
    </style:style>
    <style:style style:name="P17" style:parent-style-name="Normal" style:family="paragraph">
      <style:paragraph-properties fo:text-align="justify" fo:line-height="106%" fo:text-indent="0.5166in"/>
    </style:style>
    <style:style style:name="P18" style:parent-style-name="Normal" style:family="paragraph">
      <style:paragraph-properties fo:text-align="justify" fo:line-height="106%" fo:text-indent="0.5166in"/>
    </style:style>
    <style:style style:name="P19" style:parent-style-name="Normal" style:family="paragraph">
      <style:paragraph-properties fo:text-align="justify" fo:line-height="106%" fo:text-indent="0.5166in"/>
    </style:style>
    <style:style style:name="P20" style:parent-style-name="Normal" style:family="paragraph">
      <style:paragraph-properties>
        <style:tab-stops>
          <style:tab-stop style:type="left" style:position="5.3159in"/>
        </style:tab-stops>
      </style:paragraph-properties>
    </style:style>
    <style:style style:name="P21" style:parent-style-name="Normal" style:family="paragraph">
      <style:paragraph-properties>
        <style:tab-stops>
          <style:tab-stop style:type="left" style:position="5.3159in"/>
        </style:tab-stops>
      </style:paragraph-properties>
    </style:style>
    <style:style style:name="P22" style:parent-style-name="Normal" style:family="paragraph">
      <style:paragraph-properties>
        <style:tab-stops>
          <style:tab-stop style:type="left" style:position="5.3159in"/>
        </style:tab-stops>
      </style:paragraph-properties>
    </style:style>
    <style:style style:name="P23" style:parent-style-name="Normal" style:family="paragraph">
      <style:paragraph-properties>
        <style:tab-stops>
          <style:tab-stop style:type="left" style:position="5.3159in"/>
        </style:tab-stops>
      </style:paragraph-properties>
      <style:text-properties style:font-size-complex="12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master-page-name="MPF1" style:family="paragraph">
      <style:paragraph-properties fo:break-before="page" fo:margin-left="3.5437in" style:page-number="1">
        <style:tab-stops/>
      </style:paragraph-properties>
      <style:text-properties style:font-size-complex="12pt"/>
    </style:style>
    <style:style style:name="P31" style:parent-style-name="Normal" style:family="paragraph">
      <style:paragraph-properties fo:margin-left="3.5437in">
        <style:tab-stops/>
      </style:paragraph-properties>
      <style:text-properties style:font-size-complex="12pt"/>
    </style:style>
    <style:style style:name="P32" style:parent-style-name="Normal" style:family="paragraph">
      <style:paragraph-properties fo:margin-left="3.5437in">
        <style:tab-stops/>
      </style:paragraph-properties>
      <style:text-properties style:font-size-complex="12pt"/>
    </style:style>
    <style:style style:name="P33" style:parent-style-name="Normal" style:family="paragraph">
      <style:paragraph-properties fo:margin-left="3.5437in">
        <style:tab-stops/>
      </style:paragraph-properties>
      <style:text-properties style:font-size-complex="12pt"/>
    </style:style>
    <style:style style:name="P34" style:parent-style-name="Normal" style:family="paragraph">
      <style:paragraph-properties fo:margin-left="3.5437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weight-complex="bold" style:font-size-complex="12pt"/>
    </style:style>
    <style:style style:name="P45" style:parent-style-name="Normal" style:family="paragraph">
      <style:paragraph-properties fo:text-align="justify" fo:text-indent="0.4736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305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305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305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0.5909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tab-stops>
          <style:tab-stop style:type="left" style:position="0.5909in"/>
        </style:tab-stops>
      </style:paragraph-properties>
      <style:text-properties style:font-size-complex="12pt"/>
    </style:style>
    <style:style style:name="P66" style:parent-style-name="Normal" style:family="paragraph">
      <style:paragraph-properties fo:text-align="justify" fo:text-indent="0.3875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87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87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875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875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875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875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875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875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875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5909in">
        <style:tab-stops>
          <style:tab-stop style:type="left" style:position="0in"/>
        </style:tab-stops>
      </style:paragraph-properties>
    </style:style>
    <style:style style:name="P9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GREITOSIOS MEDICINOS PAGALBOS TARNYBOS AR JOS PASITELKTŲ SUBJEKTŲ TEIKIAMŲ VALSTYBĖS LYGMENS NESPECIALIZUOTŲ PACIENTŲ PAVĖŽĖJIMO PASLAUGŲ APMOKĖJIMO IŠ VALSTYBĖS BIUDŽETO LĖŠŲ TVARKOS APRAŠO PATVIRTINIMO</text:p>
      <text:p text:style-name="Normal"/>
      <text:p text:style-name="P13">2024 m. birželio 28 d. Nr. V-690<text:s/></text:p>
      <text:p text:style-name="P14">Vilnius</text:p>
      <text:p text:style-name="P15"/>
      <text:p text:style-name="P16">Vadovaudamasis Pacientų pavėžėjimo paslaugų organizavimo ir teikimo tvarkos aprašo, patvirtinto Lietuvos Respublikos Vyriausybės 2022 m. lapkričio 30 d. nutarimu Nr. 1196 „Dėl Pacientų pavėžėjimo paslaugų organizavimo ir teikimo tvarkos aprašo patvirtinimo“, 50 punktu:</text:p>
      <text:p text:style-name="P17">1. T v i r t i n u pridedamą Greitosios medicinos pagalbos tarnybos ar jos pasitelktų subjektų teikiamų valstybės lygmens nespecializuotų pacientų pavėžėjimo paslaugų apmokėjimo iš valstybės biudžeto lėšų tvarkos aprašą.</text:p>
      <text:p text:style-name="P18">2. P a v e d u šio įsakymo vykdymo kontrolę viceministrui pagal veiklos sritį.</text:p>
      <text:p text:style-name="P19">3. N u s t a t a u, kad šis įsakymas įsigalioja 2024 m. liepos <text:s/>1 d.<text:s/></text:p>
      <text:p text:style-name="P20"/>
      <text:p text:style-name="P21"/>
      <text:p text:style-name="P22"/>
      <text:p text:style-name="P23">Sveikatos apsaugos ministras<text:tab/>Arūnas Dulkys</text:p>
      <text:p text:style-name="P24"/>
      <text:soft-page-break/>
      <text:p text:style-name="P25">PATVIRTINTA</text:p>
      <text:p text:style-name="P31">Lietuvos Respublikos sveikatos apsaugos<text:s/></text:p>
      <text:p text:style-name="P32">ministro 2024 m. birželio 28 d. įsakymu<text:s/></text:p>
      <text:p text:style-name="P33">Nr. V-690<text:s/></text:p>
      <text:p text:style-name="P34"/>
      <text:p text:style-name="P35"><text:span text:style-name="T36">GREITOSIOS MEDICINOS PAGALBOS TARNYBOS AR JOS PASITELKTŲ SUBJEKTŲ TEIKIAMŲ VALSTYBĖS LYGMENS NESPECIALIZUOTŲ PACIENTŲ PAVĖŽĖJIMO PASLAUGŲ APMOKĖJIMO IŠ VALSTYBĖS BIUDŽETO LĖŠŲ TVARKOS APRAŠAS</text:span><text:span text:style-name="T37"><text: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Greitosios medicinos pagalbos tarnybos ar jos pasitelktų subjektų teikiamų valstybės lygmens nespecializuotų pacientų pavėžėjimo paslaugų apmokėjimo iš valstybės biudžeto lėšų tvarkos aprašas (toliau – Aprašas) reglamentuoja <text:s/>Greitosios medicinos pagalbos tarnybos (toliau – GMPT) ar jos pasitelktų subjektų <text:s/>teikiamų valstybės lygmens nespecializuotų pacientų pavėžėjimo paslaugų apmokėjimo valstybės biudžeto lėšomis ypatumus.</text:span></text:p>
      <text:p text:style-name="P48"><text:span text:style-name="T49">2</text:span><text:span text:style-name="T50">. Apraše vartojamos sąvokos ir jų apibrėžtys:</text:span></text:p>
      <text:p text:style-name="P51"><text:span text:style-name="T52">2.1</text:span><text:span text:style-name="T53">.<text:s/></text:span><text:span text:style-name="T54">Subjektas</text:span><text:span text:style-name="T55"><text:s/>– ūkio subjektas, kaip jis apibrėžtas Lietuvos Respublikos viešojo administravimo įstatyme, teikiantis pacientų pavėžėjimo paslaugas.<text:s/></text:span></text:p>
      <text:p text:style-name="P56"><text:span text:style-name="T57">2.2</text:span><text:span text:style-name="T58">. Kitos Apraše vartojamos sąvokos suprantamos taip, kaip jos apibrėžtos Lietuvos  Respublikos sveikatos sistemos įstatyme, Lietuvos Respublikos Vyriausybės 2022 m. lapkričio 30 d. nutarime Nr. 1196 „Dėl Pacientų pavėžėjimo paslaugų organizavimo ir teikimo tvarkos aprašo patvirtinimo“, kituose pacientų pavėžėjimo paslaugas reglamentuojančiuose teisės aktuose.<text:s/></text:span></text:p>
      <text:p text:style-name="P59"/>
      <text:p text:style-name="P60"><text:span text:style-name="T61">II</text:span><text:span text:style-name="T62"><text:s/>SKYRIUS</text:span></text:p>
      <text:p text:style-name="P63"><text:span text:style-name="T64">VALSTYBĖS BIUDŽETO LĖŠŲ PLANAVIMO IR PASKIRSTYMO GMPT AR JOS PASITELKTIEMS SUBJEKTAMS TVARKA</text:span></text:p>
      <text:p text:style-name="P65"/>
      <text:p text:style-name="P66"><text:span text:style-name="T67">3</text:span><text:span text:style-name="T68">. Lietuvos Respublikos sveikatos apsaugos ministerijos (toliau – Ministerija) valstybės biudžeto projektas ateinantiems trejiems metams rengiamas atsižvelgiant į Lietuvos Respublikos Vyriausybės patvirtintame atitinkamų metų valstybės biudžeto ir savivaldybių biudžetų finansinių rodiklių projektų rengimo plane (toliau – planas) nustatytus terminus.</text:span></text:p>
      <text:p text:style-name="P69"><text:span text:style-name="T70">4</text:span><text:span text:style-name="T71">. Ministerija valstybės biudžeto asignavimus Sveikatos priežiūros kokybės ir efektyvumo didinimo programos tęstinei priemonei „Užtikrinti Pacientų pavėžėjimo paslaugų teikimą“ ateinantiems trejiems metams planuoja atitinkamų metų Ministerijos strateginiame veiklos plane.</text:span></text:p>
      <text:p text:style-name="P72"><text:span text:style-name="T73">5</text:span><text:span text:style-name="T74">. Tęstinės priemonės „Užtikrinti Pacientų pavėžėjimo paslaugų teikimą“ atsakinga vykdytoja yra GMPT, kuri valstybės biudžeto lėšomis finansuoja GMPT veiklą, susijusią su valstybės lygmens nespecializuotų pacientų pavėžėjimo paslaugų teikimu, taip pat vykdo atsiskaitymus valstybės biudžeto lėšomis <text:s/>su GMPT valstybės lygmens nespecializuotoms pacientų pavėžėjimo paslaugoms teikti pasitelktais subjektais.<text:s/></text:span></text:p>
      <text:p text:style-name="P75"><text:span text:style-name="T76">6</text:span><text:span text:style-name="T77">. Tęstinės priemonės „Užtikrinti Pacientų pavėžėjimo paslaugų teikimą“ koordinatorius – Ministerijos Asmens sveikatos departamentas.</text:span></text:p>
      <text:p text:style-name="P78"><text:span text:style-name="T79">7</text:span><text:span text:style-name="T80">. GMPT teikia Ministerijos Strateginio valdymo departamentui lėšų poreikį ateinantiems trejiems metams tęstinei priemonei „Užtikrinti pacientų pavėžėjimo paslaugų teikimą“ Ministerijos nustatytais terminais pagal Ministerijos nustatytus reikalavimus, o Ministerija vertina ir plane nustatytais terminais rengia ir teikia Lietuvos Respublikos finansų ministerijai ir Vyriausybei informaciją apie valstybės biudžeto asignavimų poreikį ateinantiems trejiems metams  tęstinei priemonei finansuoti.</text:span></text:p>
      <text:p text:style-name="P81"><text:span text:style-name="T82">8</text:span><text:span text:style-name="T83">. Įsigaliojus Lietuvos Respublikos tam tikrų metų valstybės biudžeto ir savivaldybių biudžetų finansinių rodiklių patvirtinimo įstatymui, einamiesiems biudžetiniams metams skirti valstybės biudžeto asignavimai naudojami tęstinės priemonės „Užtikrinti Pacientų pavėžėjimo paslaugų teikimą“ veiklai finansuoti pagal patvirtintą priemonės sąmatą.</text:span></text:p>
      <text:p text:style-name="P84"><text:span text:style-name="T85">9</text:span><text:span text:style-name="T86">. Vadovaujantis Lietuvos Respublikos valstybės biudžeto ir savivaldybių biudžetų sudarymo ir vykdymo taisyklių, patvirtintų Lietuvos Respublikos <text:s/>Vyriausybės 2001 m. gegužės 14 d. nutarimu Nr. 543 „Dėl Lietuvos Respublikos valstybės biudžeto ir savivaldybių biudžetų sudarymo ir vykdymo taisyklių patvirtinimo“, nuostatomis, <text:s/>su GMPT pasirašoma valstybės biudžeto lėšų naudojimo sutartis. Sutartyje turi būti numatyta lėšų pervedimo ir atsiskaitymo tvarka, terminai ir kiti reikalavimai.<text:s/></text:span></text:p>
      <text:p text:style-name="P87"><text:span text:style-name="T88">10</text:span><text:span text:style-name="T89">.  GMPT valstybės lygmens nespecializuotoms pacientų pavėžėjimo paslaugoms teikti subjektai pasitelkiami vadovaujantis Lietuvos Respublikos viešųjų pirkimų įstatymo nuostatomis ar teisės aktų nuostatas atitinkančiomis jungtinės veiklos sutartimis jose nustatytomis sąlygomis.</text:span></text:p>
      <text:p text:style-name="P90"><text:span text:style-name="T91">11</text:span><text:span text:style-name="T92">. Tais atvejais, kai subjektas pacientų pavėžėjimo paslaugai teikti atrenkamas viešojo pirkimo būdu, mokėjimo už paslaugas tvarka ir paslaugų teikimo sąlygos bei apimtys nustatomos GMPT vadovo ar jo įgalioto asmens bei konkursą laimėjusio subjekto vadovo ar jo įgalioto asmens <text:s/>rašytinėje sutartyje. <text:s/>Tais atvejais, kai subjektas pacientų pavėžėjimo paslaugai teikti pasitelkiamas jungtinės veiklos sutartimi, mokėjimo už paslaugas tvarka ir paslaugų teikimo sąlygos bei apimtys nustatomos GMPT vadovo ar jo įgalioto asmens bei jungtinėje veikloje dalyvaujančio subjekto vadovo ar jo įgalioto asmens rašytinėje jungtinės veiklos sutartyje. <text:s/></text:span></text:p>
      <text:p text:style-name="P93"><text:span text:style-name="T94">12</text:span><text:span text:style-name="T95">. Kai pati GMPT savo ištekliais teikia valstybės lygmens nespecializuotą pacientų pavėžėjimo paslaugą, tokios paslaugos įkainis atitinka įkainį, nustatytą <text:s/>Asmens sveikatos priežiūros paslaugų, teikiamų asmens sveikatos priežiūros įstaigose, kainyno Nr. 11-96-2, patvirtinto Lietuvos Respublikos sveikatos apsaugos ministerijos 1996 <text:s/>m. kovo 26 d. įsakymu Nr. 178 „Dėl Asmens sveikatos priežiūros paslaugų, teikiamų asmens sveikatos priežiūros įstaigose, kainyno Nr. 11-96-2 patvirtinimo“, 1 punkte. <text:s text:c="2"/></text:span></text:p>
      <text:p text:style-name="P96"/>
      <text:p text:style-name="P97">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2</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4-06-30T22:43:00Z</meta:creation-date>
    <dc:date>2024-06-30T22:43:00Z</dc:date>
    <meta:print-date>2020-04-30T13:16:00Z</meta:print-date>
    <meta:template xlink:href="Normal.dotm" xlink:type="simple"/>
    <meta:editing-cycles>2</meta:editing-cycles>
    <meta:editing-duration>PT0S</meta:editing-duration>
    <meta:document-statistic meta:page-count="3" meta:paragraph-count="66" meta:word-count="924" meta:character-count="6426" meta:row-count="214" meta:non-whitespace-character-count="5568"/>
  </office:meta>
</office:document-meta>
</file>