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6pt" style:font-size-asian="16pt"/>
    </style:style>
    <style:style style:name="P6" style:parent-style-name="Normal" style:family="paragraph">
      <style:paragraph-properties fo:text-align="center"/>
      <style:text-properties fo:font-size="16pt" style:font-size-asian="16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0.0347in"/>
    </style:style>
    <style:style style:name="P18" style:parent-style-name="Normal" style:family="paragraph">
      <style:paragraph-properties fo:text-align="justify" fo:margin-left="0.5909in">
        <style:tab-stops/>
      </style:paragraph-properties>
    </style:style>
    <style:style style:name="T19" style:parent-style-name="DefaultParagraphFont" style:family="text">
      <style:text-properties fo:letter-spacing="0.0347i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347in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en" style:country-asian="US" fo:hyphenate="false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5.1187in"/>
          <style:tab-stop style:type="left" style:position="8.2687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en" style:country-asian="US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en" style:country-asian="US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RADVILIŠKIO RAJONO SAVIVALDYBĖS MERAS</text:p>
      <text:p text:style-name="P8"/>
      <text:p text:style-name="P9">POTVARKIS</text:p>
      <text:p text:style-name="P10">DĖL VISUOMENĖS SVEIKATOS PROGRAMŲ, FINANSUOJAMŲ IŠ RADVILIŠKIO RAJONO SAVIVALDYBĖS VISUOMENĖS SVEIKATOS RĖMIMO SPECIALIOSIOS PROGRAMOS LĖŠŲ, 2024<text:s/>METŲ KONKURSO<text:s/>PASKELBIMO</text:p>
      <text:p text:style-name="P11"/>
      <text:p text:style-name="P12">2024<text:s/>m. vasario<text:s/>7<text:s/>d. Nr.<text:s/></text:p>
      <text:p text:style-name="P13">Radviliškis</text:p>
      <text:p text:style-name="P14"/>
      <text:p text:style-name="P15">Vadovaudamasi Lietuvos Respublikos vietos savivaldos įsakymo 25 straipsnio 5<text:s/>punktu,<text:s/>Visuomenės sveikatos programų, finansuojamų Radviliškio rajono savivaldybės visuomenės sveikatos rėmimo specialiosios programos lėšomis, rengimo, finansavimo ir kontrolės tvarkos aprašo,<text:s/>patvirtinto<text:s/>Radviliškio rajono savivaldybės tarybos<text:s/>2022 m. lapkričio 24 d. sprendimu Nr. T1-847 „Dėl Radviliškio rajono savivaldybės visuomenės sveikatos rėmimo specialiosios programos rengimo ir įgyvendinimo, projektų finansavimo, lėšų skyrimo, vertinimo komisijos ir atskaitomybės tvarkos aprašo patvirtinimo“<text:s/>15 punktu:</text:p>
      <text:p text:style-name="P16">1.<text:s/><text:span text:style-name="T17">Skelbiu</text:span><text:s/>visuomenės sveikatos programų, finansuojamų iš Radviliškio rajono savivaldybės visuomenės sveikatos rėmimo<text:s/>specialiosios 2024<text:s/>metų programos lėšų, konkursą.</text:p>
      <text:p text:style-name="P18">2.<text:s/><text:span text:style-name="T19">Nustatau</text:span><text:s/>paraiškų pateikimo terminą iki 2024<text:s/>m. vasario<text:s/>29<text:s/>d.</text:p>
      <text:p text:style-name="P20">3.<text:s/><text:span text:style-name="T21">Pavedu</text:span><text:s/>potvarkio<text:s/>vykdymo kontrolę Radviliškio rajono savivaldybės vicemerei Jurgitai Sidarienei.<text:s/></text:p>
      <text:soft-page-break/>
      <text:p text:style-name="P22"><text:s text:c="4"/></text:p>
      <text:p text:style-name="P23"/>
      <text:p text:style-name="P24"/>
      <text:p text:style-name="P25">Savivaldybės meras<text:tab/>Kazimieras Račkauskis</text:p>
      <text:p text:style-name="P26"/>
      <text:p text:style-name="P27"/>
      <text:p text:style-name="P28"/>
      <text:p text:style-name="P29"/>
      <text:p text:style-name="P30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line-height="115%"/>
      <style:text-properties fo:font-size="10pt" style:font-size-asian="10pt"/>
    </style:style>
    <style:style style:name="P4" style:parent-style-name="Footer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0</meta:initial-creator>
    <dc:creator>adlibuser</dc:creator>
    <meta:creation-date>2024-02-08T23:26:00Z</meta:creation-date>
    <dc:date>2024-02-08T23:26:00Z</dc:date>
    <meta:print-date>2023-01-17T10:5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8" meta:character-count="1268" meta:row-count="38" meta:non-whitespace-character-count="1120"/>
  </office:meta>
</office:document-meta>
</file>