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text-indent="0.3937in"/>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justify"/>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margin-right="-0.0993in">
        <style:tab-stops>
          <style:tab-stop style:type="left" style:position="5.5125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29" style:family="table-column">
      <style:table-column-properties style:column-width="1.45in"/>
    </style:style>
    <style:style style:name="TableColumn30" style:family="table-column">
      <style:table-column-properties style:column-width="0.625in"/>
    </style:style>
    <style:style style:name="TableColumn31" style:family="table-column">
      <style:table-column-properties style:column-width="1in"/>
    </style:style>
    <style:style style:name="TableColumn32" style:family="table-column">
      <style:table-column-properties style:column-width="1.875in"/>
    </style:style>
    <style:style style:name="TableColumn33" style:family="table-column">
      <style:table-column-properties style:column-width="1.875in"/>
    </style:style>
    <style:style style:name="Table28" style:family="table">
      <style:table-properties style:width="6.825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Row52" style:family="table-row">
      <style:table-row-properties style:min-row-height="0.25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justify" fo:margin-right="-0.0993in">
        <style:tab-stops>
          <style:tab-stop style:type="left" style:position="5.5125in"/>
        </style:tab-stops>
      </style:paragraph-properties>
      <style:text-properties fo:color="#000000" style:font-size-complex="12pt" style:language-asian="lt" style:country-asian="LT"/>
    </style:style>
    <style:style style:name="P57" style:parent-style-name="Normal" style:family="paragraph">
      <style:paragraph-properties fo:break-before="page" fo:text-align="justify" fo:text-indent="3.5437in">
        <style:tab-stops>
          <style:tab-stop style:type="left" style:position="3.937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T62" style:parent-style-name="DefaultParagraphFont" style:family="text">
      <style:text-properties fo:font-weight="bold" style:font-weight-asian="bold" fo:font-size="14pt" style:font-size-asian="14pt" style:font-size-complex="14pt" fo:language="lv" fo:country="LV" style:language-asian="lt" style:country-asian="LT"/>
    </style:style>
    <style:style style:name="T63" style:parent-style-name="DefaultParagraphFont" style:family="text">
      <style:text-properties fo:font-weight="bold" style:font-weight-asian="bold" fo:font-size="14pt" style:font-size-asian="14pt" style:font-size-complex="14pt" fo:language="lv" fo:country="LV" style:language-asian="lt" style:country-asian="LT"/>
    </style:style>
    <style:style style:name="T64" style:parent-style-name="DefaultParagraphFont" style:family="text">
      <style:text-properties fo:font-weight="bold" style:font-weight-asian="bold" fo:font-size="14pt" style:font-size-asian="14pt" style:font-size-complex="14pt" fo:language="lv" fo:country="LV" style:language-asian="lt" style:country-asian="LT"/>
    </style:style>
    <style:style style:name="P65" style:parent-style-name="Normal" style:family="paragraph">
      <style:text-properties fo:font-weight="bold" style:font-weight-asian="bold" style:font-size-complex="12pt" fo:language="lv" fo:country="LV" style:language-asian="lt" style:country-asian="LT"/>
    </style:style>
    <style:style style:name="P66" style:parent-style-name="Normal" style:family="paragraph">
      <style:paragraph-properties fo:line-height="115%"/>
    </style:style>
    <style:style style:name="T67" style:parent-style-name="DefaultParagraphFont" style:family="text">
      <style:text-properties fo:color="#000000" style:font-size-complex="12pt" fo:language="lv" fo:country="LV" style:language-asian="lt" style:country-asian="LT"/>
    </style:style>
    <style:style style:name="T68" style:parent-style-name="DefaultParagraphFont" style:family="text">
      <style:text-properties fo:font-weight="bold" style:font-weight-asian="bold" fo:color="#000000" style:font-size-complex="12pt" fo:language="lv" fo:country="LV" style:language-asian="lt" style:country-asian="LT"/>
    </style:style>
    <style:style style:name="T69" style:parent-style-name="DefaultParagraphFont" style:family="text">
      <style:text-properties fo:color="#000000" style:font-size-complex="12pt" fo:language="lv" fo:country="LV" style:language-asian="lt" style:country-asian="LT"/>
    </style:style>
    <style:style style:name="T70" style:parent-style-name="DefaultParagraphFont" style:family="text">
      <style:text-properties fo:color="#000000" style:font-size-complex="12pt" fo:language="lv" fo:country="LV" style:language-asian="lt" style:country-asian="LT"/>
    </style:style>
    <style:style style:name="T71" style:parent-style-name="DefaultParagraphFont" style:family="text">
      <style:text-properties fo:color="#000000" style:font-size-complex="12pt" fo:language="lv" fo:country="LV" style:language-asian="lt" style:country-asian="LT"/>
    </style:style>
    <style:style style:name="P72" style:parent-style-name="Normal" style:family="paragraph">
      <style:text-properties style:font-size-complex="12pt" fo:language="lv" fo:country="LV" style:language-asian="lt" style:country-asian="LT"/>
    </style:style>
    <style:style style:name="P73" style:parent-style-name="Normal" style:family="paragraph">
      <style:text-properties style:font-size-complex="12pt" fo:language="lv" fo:country="LV" style:language-asian="lt" style:country-asian="LT"/>
    </style:style>
    <style:style style:name="TableColumn75" style:family="table-column">
      <style:table-column-properties style:column-width="3.1409in"/>
    </style:style>
    <style:style style:name="TableColumn76" style:family="table-column">
      <style:table-column-properties style:column-width="3.6513in"/>
    </style:style>
    <style:style style:name="Table74" style:family="table">
      <style:table-properties style:width="6.7923in" fo:margin-left="0in" table:align="left"/>
    </style:style>
    <style:style style:name="TableRow77" style:family="table-row">
      <style:table-row-properties style:min-row-height="0.1965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text-properties style:font-size-complex="12pt" fo:language="lv" fo:country="LV"/>
    </style:style>
    <style:style style:name="P81" style:parent-style-name="Normal" style:family="paragraph">
      <style:paragraph-properties fo:text-align="justify" fo:text-indent="0.043in"/>
      <style:text-properties style:font-size-complex="12pt" fo:language="lv" fo:country="LV"/>
    </style:style>
    <style:style style:name="P82" style:parent-style-name="Normal" style:family="paragraph">
      <style:paragraph-properties fo:text-align="justify"/>
      <style:text-properties style:font-size-complex="12pt" fo:language="lv" fo:country="LV"/>
    </style:style>
    <style:style style:name="P83" style:parent-style-name="Normal" style:family="paragraph">
      <style:paragraph-properties fo:text-align="center" fo:line-height="115%" fo:margin-left="0.9847in" fo:text-indent="-0.7631in">
        <style:tab-stops>
          <style:tab-stop style:type="left" style:position="-0.2951in"/>
        </style:tab-stops>
      </style:paragraph-properties>
      <style:text-properties fo:font-weight="bold" style:font-weight-asian="bold" style:font-weight-complex="bold" style:font-size-complex="12pt" fo:language="lv" fo:country="LV"/>
    </style:style>
    <style:style style:name="P84" style:parent-style-name="Normal" style:family="paragraph">
      <style:paragraph-properties fo:text-align="justify"/>
      <style:text-properties style:font-size-complex="12pt" fo:language="lv" fo:country="LV"/>
    </style:style>
    <style:style style:name="P85" style:parent-style-name="Normal" style:family="paragraph">
      <style:paragraph-properties fo:text-align="justify"/>
      <style:text-properties style:font-size-complex="12pt" fo:language="lv" fo:country="LV"/>
    </style:style>
    <style:style style:name="P86" style:parent-style-name="Normal" style:family="paragraph">
      <style:paragraph-properties fo:text-align="justify"/>
      <style:text-properties style:font-size-complex="12pt" fo:language="lv" fo:country="LV"/>
    </style:style>
    <style:style style:name="P87" style:parent-style-name="Normal" style:family="paragraph">
      <style:paragraph-properties fo:text-align="justify"/>
      <style:text-properties style:font-size-complex="12pt" fo:language="lv" fo:country="LV"/>
    </style:style>
    <style:style style:name="P88" style:parent-style-name="Normal" style:family="paragraph">
      <style:paragraph-properties fo:text-align="justify"/>
    </style:style>
    <style:style style:name="T89" style:parent-style-name="DefaultParagraphFont" style:family="text">
      <style:text-properties style:font-size-complex="12pt" fo:language="lv" fo:country="LV"/>
    </style:style>
    <style:style style:name="T90" style:parent-style-name="DefaultParagraphFont" style:family="text">
      <style:text-properties fo:font-size="8pt" style:font-size-asian="8pt" style:font-size-complex="8pt" fo:language="lv" fo:country="LV"/>
    </style:style>
    <style:style style:name="P91" style:parent-style-name="Normal" style:family="paragraph">
      <style:paragraph-properties fo:text-align="justify" fo:line-height="115%">
        <style:tab-stops>
          <style:tab-stop style:type="left" style:position="0in"/>
        </style:tab-stops>
      </style:paragraph-properties>
      <style:text-properties style:font-weight-complex="bold" fo:font-size="8pt" style:font-size-asian="8pt" style:font-size-complex="8pt" fo:language="lv" fo:country="LV"/>
    </style:style>
    <style:style style:name="P92" style:parent-style-name="Normal" style:family="paragraph">
      <style:paragraph-properties fo:text-align="justify" fo:line-height="115%">
        <style:tab-stops>
          <style:tab-stop style:type="left" style:position="0in"/>
        </style:tab-stops>
      </style:paragraph-properties>
      <style:text-properties style:font-weight-complex="bold" fo:font-size="8pt" style:font-size-asian="8pt" style:font-size-complex="8pt" fo:language="lv" fo:country="LV"/>
    </style:style>
    <style:style style:name="P93" style:parent-style-name="Normal" style:family="paragraph">
      <style:paragraph-properties fo:text-align="justify" fo:line-height="115%">
        <style:tab-stops>
          <style:tab-stop style:type="left" style:position="0in"/>
        </style:tab-stops>
      </style:paragraph-properties>
      <style:text-properties style:font-weight-complex="bold" fo:font-size="8pt" style:font-size-asian="8pt" style:font-size-complex="8pt" fo:language="lv" fo:country="LV"/>
    </style:style>
    <style:style style:name="P94" style:parent-style-name="Normal" style:family="paragraph">
      <style:paragraph-properties fo:text-align="center" fo:line-height="115%" fo:margin-left="0.2958in">
        <style:tab-stops/>
      </style:paragraph-properties>
      <style:text-properties fo:font-weight="bold" style:font-weight-asian="bold" style:font-weight-complex="bold" style:font-size-complex="12pt" fo:language="lv" fo:country="LV"/>
    </style:style>
    <style:style style:name="P95" style:parent-style-name="Normal" style:family="paragraph">
      <style:paragraph-properties fo:text-align="justify" fo:margin-left="0.0201in">
        <style:tab-stops>
          <style:tab-stop style:type="left" style:position="-0.0201in"/>
        </style:tab-stops>
      </style:paragraph-properties>
    </style:style>
    <style:style style:name="T96" style:parent-style-name="DefaultParagraphFont" style:family="text">
      <style:text-properties fo:color="#000000" style:font-size-complex="12pt" fo:language="lv" fo:country="LV" style:language-asian="lv" style:country-asian="LV"/>
    </style:style>
    <style:style style:name="T97" style:parent-style-name="DefaultParagraphFont" style:family="text">
      <style:text-properties fo:color="#000000" style:font-size-complex="12pt" fo:language="lv" fo:country="LV" style:language-asian="lv" style:country-asian="LV"/>
    </style:style>
    <style:style style:name="T98" style:parent-style-name="DefaultParagraphFont" style:family="text">
      <style:text-properties style:font-size-complex="12pt" fo:language="lv" fo:country="LV"/>
    </style:style>
    <style:style style:name="T99" style:parent-style-name="DefaultParagraphFont" style:family="text">
      <style:text-properties fo:color="#000000" style:font-size-complex="12pt" fo:language="lv" fo:country="LV" style:language-asian="lv" style:country-asian="LV"/>
    </style:style>
    <style:style style:name="T100" style:parent-style-name="DefaultParagraphFont" style:family="text">
      <style:text-properties style:font-size-complex="12pt" fo:language="lv" fo:country="LV"/>
    </style:style>
    <style:style style:name="T101" style:parent-style-name="DefaultParagraphFont" style:family="text">
      <style:text-properties fo:color="#000000" style:font-size-complex="12pt" fo:language="lv" fo:country="LV" style:language-asian="lv" style:country-asian="LV"/>
    </style:style>
    <style:style style:name="P102" style:parent-style-name="Normal" style:family="paragraph">
      <style:paragraph-properties fo:text-align="justify" fo:margin-left="0.0201in">
        <style:tab-stops>
          <style:tab-stop style:type="left" style:position="-0.0201in"/>
        </style:tab-stops>
      </style:paragraph-properties>
    </style:style>
    <style:style style:name="T103" style:parent-style-name="DefaultParagraphFont" style:family="text">
      <style:text-properties fo:color="#000000" style:font-size-complex="12pt" fo:language="lv" fo:country="LV" style:language-asian="lv" style:country-asian="LV"/>
    </style:style>
    <style:style style:name="T104" style:parent-style-name="DefaultParagraphFont" style:family="text">
      <style:text-properties fo:color="#000000" style:font-size-complex="12pt" fo:language="lv" fo:country="LV" style:language-asian="lv" style:country-asian="LV"/>
    </style:style>
    <style:style style:name="T105" style:parent-style-name="DefaultParagraphFont" style:family="text">
      <style:text-properties style:font-size-complex="12pt" fo:language="lv" fo:country="LV"/>
    </style:style>
    <style:style style:name="T106" style:parent-style-name="DefaultParagraphFont" style:family="text">
      <style:text-properties fo:color="#000000" style:font-size-complex="12pt" fo:language="lv" fo:country="LV" style:language-asian="lv" style:country-asian="LV"/>
    </style:style>
    <style:style style:name="T107" style:parent-style-name="DefaultParagraphFont" style:family="text">
      <style:text-properties fo:color="#000000" style:font-size-complex="12pt" fo:language="lv" fo:country="LV" style:language-asian="lv" style:country-asian="LV"/>
    </style:style>
    <style:style style:name="T108" style:parent-style-name="DefaultParagraphFont" style:family="text">
      <style:text-properties style:font-size-complex="12pt" fo:language="lv" fo:country="LV"/>
    </style:style>
    <style:style style:name="T109" style:parent-style-name="DefaultParagraphFont" style:family="text">
      <style:text-properties fo:color="#000000" style:font-size-complex="12pt" fo:language="lv" fo:country="LV" style:language-asian="lv" style:country-asian="LV"/>
    </style:style>
    <style:style style:name="P110" style:parent-style-name="Normal" style:family="paragraph">
      <style:paragraph-properties fo:text-align="justify" fo:margin-left="0.0201in">
        <style:tab-stops>
          <style:tab-stop style:type="left" style:position="-0.0201in"/>
        </style:tab-stops>
      </style:paragraph-properties>
    </style:style>
    <style:style style:name="T111" style:parent-style-name="DefaultParagraphFont" style:family="text">
      <style:text-properties fo:color="#000000" style:font-size-complex="12pt" fo:language="lv" fo:country="LV" style:language-asian="lv" style:country-asian="LV"/>
    </style:style>
    <style:style style:name="T112" style:parent-style-name="DefaultParagraphFont" style:family="text">
      <style:text-properties fo:color="#000000" style:font-size-complex="12pt" fo:language="lv" fo:country="LV" style:language-asian="lv" style:country-asian="LV"/>
    </style:style>
    <style:style style:name="T113" style:parent-style-name="DefaultParagraphFont" style:family="text">
      <style:text-properties style:font-size-complex="12pt" fo:language="lv" fo:country="LV"/>
    </style:style>
    <style:style style:name="T114" style:parent-style-name="DefaultParagraphFont" style:family="text">
      <style:text-properties fo:color="#000000" style:font-size-complex="12pt" fo:language="lv" fo:country="LV" style:language-asian="lv" style:country-asian="LV"/>
    </style:style>
    <style:style style:name="T115" style:parent-style-name="DefaultParagraphFont" style:family="text">
      <style:text-properties fo:color="#000000" style:font-size-complex="12pt" fo:language="lv" fo:country="LV" style:language-asian="lv" style:country-asian="LV"/>
    </style:style>
    <style:style style:name="P116" style:parent-style-name="Normal" style:family="paragraph">
      <style:paragraph-properties fo:text-align="justify" fo:margin-left="0.0201in">
        <style:tab-stops>
          <style:tab-stop style:type="left" style:position="-0.0201in"/>
        </style:tab-stops>
      </style:paragraph-properties>
    </style:style>
    <style:style style:name="T117" style:parent-style-name="DefaultParagraphFont" style:family="text">
      <style:text-properties fo:color="#000000" style:font-size-complex="12pt" fo:language="lv" fo:country="LV" style:language-asian="lv" style:country-asian="LV"/>
    </style:style>
    <style:style style:name="T118" style:parent-style-name="DefaultParagraphFont" style:family="text">
      <style:text-properties fo:color="#000000" style:font-size-complex="12pt" fo:language="lv" fo:country="LV" style:language-asian="lv" style:country-asian="LV"/>
    </style:style>
    <style:style style:name="T119" style:parent-style-name="DefaultParagraphFont" style:family="text">
      <style:text-properties style:font-size-complex="12pt" fo:language="lv" fo:country="LV"/>
    </style:style>
    <style:style style:name="T120" style:parent-style-name="DefaultParagraphFont" style:family="text">
      <style:text-properties fo:color="#000000" style:font-size-complex="12pt" fo:language="lv" fo:country="LV" style:language-asian="lv" style:country-asian="LV"/>
    </style:style>
    <style:style style:name="P121" style:parent-style-name="Normal" style:family="paragraph">
      <style:paragraph-properties fo:text-align="justify" fo:margin-left="0.0201in">
        <style:tab-stops>
          <style:tab-stop style:type="left" style:position="-0.0201in"/>
        </style:tab-stops>
      </style:paragraph-properties>
      <style:text-properties fo:color="#000000" style:font-size-complex="12pt" fo:language="lv" fo:country="LV" style:language-asian="lv" style:country-asian="LV"/>
    </style:style>
    <style:style style:name="P122"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123"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124" style:parent-style-name="Normal" style:family="paragraph">
      <style:paragraph-properties fo:text-align="justify" fo:margin-left="0.0201in">
        <style:tab-stops>
          <style:tab-stop style:type="left" style:position="-0.0201in"/>
        </style:tab-stops>
      </style:paragraph-properties>
    </style:style>
    <style:style style:name="T125" style:parent-style-name="DefaultParagraphFont" style:family="text">
      <style:text-properties fo:color="#000000" style:font-size-complex="12pt" fo:language="lv" fo:country="LV" style:language-asian="lv" style:country-asian="LV"/>
    </style:style>
    <style:style style:name="T126" style:parent-style-name="DefaultParagraphFont" style:family="text">
      <style:text-properties fo:color="#000000" style:font-size-complex="12pt" fo:language="lv" fo:country="LV" style:language-asian="lv" style:country-asian="LV"/>
    </style:style>
    <style:style style:name="P127" style:parent-style-name="Normal" style:family="paragraph">
      <style:paragraph-properties fo:text-align="justify" fo:margin-left="0.0201in">
        <style:tab-stops>
          <style:tab-stop style:type="left" style:position="-0.0201in"/>
        </style:tab-stops>
      </style:paragraph-properties>
    </style:style>
    <style:style style:name="T128" style:parent-style-name="DefaultParagraphFont" style:family="text">
      <style:text-properties fo:color="#000000" style:font-size-complex="12pt" fo:language="lv" fo:country="LV" style:language-asian="lv" style:country-asian="LV"/>
    </style:style>
    <style:style style:name="T129" style:parent-style-name="DefaultParagraphFont" style:family="text">
      <style:text-properties fo:color="#000000" style:font-size-complex="12pt" fo:language="lv" fo:country="LV" style:language-asian="lv" style:country-asian="LV"/>
    </style:style>
    <style:style style:name="T130" style:parent-style-name="DefaultParagraphFont" style:family="text">
      <style:text-properties fo:color="#000000" style:font-size-complex="12pt" fo:language="lv" fo:country="LV" style:language-asian="lv" style:country-asian="LV"/>
    </style:style>
    <style:style style:name="P131" style:parent-style-name="Normal" style:family="paragraph">
      <style:paragraph-properties fo:text-align="justify" fo:margin-left="0.0201in">
        <style:tab-stops>
          <style:tab-stop style:type="left" style:position="-0.0201in"/>
        </style:tab-stops>
      </style:paragraph-properties>
    </style:style>
    <style:style style:name="T132" style:parent-style-name="DefaultParagraphFont" style:family="text">
      <style:text-properties fo:color="#000000" style:font-size-complex="12pt" fo:language="lv" fo:country="LV" style:language-asian="lv" style:country-asian="LV"/>
    </style:style>
    <style:style style:name="T133" style:parent-style-name="DefaultParagraphFont" style:family="text">
      <style:text-properties fo:color="#000000" style:font-size-complex="12pt" fo:language="lv" fo:country="LV" style:language-asian="lv" style:country-asian="LV"/>
    </style:style>
    <style:style style:name="P134" style:parent-style-name="Normal" style:family="paragraph">
      <style:paragraph-properties fo:text-align="justify" fo:margin-left="0.0201in">
        <style:tab-stops>
          <style:tab-stop style:type="left" style:position="-0.0201in"/>
        </style:tab-stops>
      </style:paragraph-properties>
    </style:style>
    <style:style style:name="T135" style:parent-style-name="DefaultParagraphFont" style:family="text">
      <style:text-properties fo:color="#000000" style:font-size-complex="12pt" fo:language="lv" fo:country="LV" style:language-asian="lv" style:country-asian="LV"/>
    </style:style>
    <style:style style:name="T136" style:parent-style-name="DefaultParagraphFont" style:family="text">
      <style:text-properties fo:color="#000000" style:font-size-complex="12pt" fo:language="lv" fo:country="LV" style:language-asian="lv" style:country-asian="LV"/>
    </style:style>
    <style:style style:name="P137" style:parent-style-name="Normal" style:family="paragraph">
      <style:paragraph-properties fo:text-align="justify" fo:margin-left="0.0201in">
        <style:tab-stops>
          <style:tab-stop style:type="left" style:position="-0.0201in"/>
        </style:tab-stops>
      </style:paragraph-properties>
    </style:style>
    <style:style style:name="T138" style:parent-style-name="DefaultParagraphFont" style:family="text">
      <style:text-properties fo:color="#000000" style:font-size-complex="12pt" fo:language="lv" fo:country="LV" style:language-asian="lv" style:country-asian="LV"/>
    </style:style>
    <style:style style:name="T139" style:parent-style-name="DefaultParagraphFont" style:family="text">
      <style:text-properties fo:color="#000000" style:font-size-complex="12pt" fo:language="lv" fo:country="LV" style:language-asian="lv" style:country-asian="LV"/>
    </style:style>
    <style:style style:name="T140" style:parent-style-name="DefaultParagraphFont" style:family="text">
      <style:text-properties fo:color="#000000" style:font-size-complex="12pt" fo:language="lv" fo:country="LV" style:language-asian="lv" style:country-asian="LV"/>
    </style:style>
    <style:style style:name="P141" style:parent-style-name="Normal" style:family="paragraph">
      <style:paragraph-properties fo:text-align="justify" fo:margin-left="0.0201in">
        <style:tab-stops>
          <style:tab-stop style:type="left" style:position="-0.0201in"/>
        </style:tab-stops>
      </style:paragraph-properties>
    </style:style>
    <style:style style:name="T142" style:parent-style-name="DefaultParagraphFont" style:family="text">
      <style:text-properties fo:color="#000000" style:font-size-complex="12pt" fo:language="lv" fo:country="LV" style:language-asian="lv" style:country-asian="LV"/>
    </style:style>
    <style:style style:name="T143" style:parent-style-name="DefaultParagraphFont" style:family="text">
      <style:text-properties fo:color="#000000" style:font-size-complex="12pt" fo:language="lv" fo:country="LV" style:language-asian="lv" style:country-asian="LV"/>
    </style:style>
    <style:style style:name="P144" style:parent-style-name="Normal" style:family="paragraph">
      <style:paragraph-properties fo:text-align="justify" fo:margin-left="0.0201in">
        <style:tab-stops>
          <style:tab-stop style:type="left" style:position="-0.0201in"/>
        </style:tab-stops>
      </style:paragraph-properties>
    </style:style>
    <style:style style:name="T145" style:parent-style-name="DefaultParagraphFont" style:family="text">
      <style:text-properties fo:color="#000000" style:font-size-complex="12pt" fo:language="lv" fo:country="LV" style:language-asian="lv" style:country-asian="LV"/>
    </style:style>
    <style:style style:name="T146" style:parent-style-name="DefaultParagraphFont" style:family="text">
      <style:text-properties fo:color="#000000" style:font-size-complex="12pt" fo:language="lv" fo:country="LV" style:language-asian="lv" style:country-asian="LV"/>
    </style:style>
    <style:style style:name="T147" style:parent-style-name="DefaultParagraphFont" style:family="text">
      <style:text-properties fo:color="#000000" style:font-size-complex="12pt" fo:language="lv" fo:country="LV" style:language-asian="lv" style:country-asian="LV"/>
    </style:style>
    <style:style style:name="P148" style:parent-style-name="Normal" style:family="paragraph">
      <style:paragraph-properties fo:text-align="justify" fo:margin-left="0.0201in">
        <style:tab-stops>
          <style:tab-stop style:type="left" style:position="-0.0201in"/>
        </style:tab-stops>
      </style:paragraph-properties>
    </style:style>
    <style:style style:name="T149" style:parent-style-name="DefaultParagraphFont" style:family="text">
      <style:text-properties fo:color="#000000" style:font-size-complex="12pt" fo:language="lv" fo:country="LV" style:language-asian="lv" style:country-asian="LV"/>
    </style:style>
    <style:style style:name="T150" style:parent-style-name="DefaultParagraphFont" style:family="text">
      <style:text-properties fo:color="#000000" style:font-size-complex="12pt" fo:language="lv" fo:country="LV" style:language-asian="lv" style:country-asian="LV"/>
    </style:style>
    <style:style style:name="P151"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152"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153" style:parent-style-name="Normal" style:family="paragraph">
      <style:paragraph-properties fo:text-align="justify" fo:margin-left="0.0201in">
        <style:tab-stops>
          <style:tab-stop style:type="left" style:position="-0.0201in"/>
        </style:tab-stops>
      </style:paragraph-properties>
    </style:style>
    <style:style style:name="T154" style:parent-style-name="DefaultParagraphFont" style:family="text">
      <style:text-properties fo:color="#000000" style:font-size-complex="12pt" fo:language="lv" fo:country="LV" style:language-asian="lv" style:country-asian="LV"/>
    </style:style>
    <style:style style:name="T155" style:parent-style-name="DefaultParagraphFont" style:family="text">
      <style:text-properties fo:color="#000000" style:font-size-complex="12pt" fo:language="lv" fo:country="LV" style:language-asian="lv" style:country-asian="LV"/>
    </style:style>
    <style:style style:name="T156" style:parent-style-name="DefaultParagraphFont" style:family="text">
      <style:text-properties fo:color="#000000" style:font-size-complex="12pt" fo:language="lv" fo:country="LV" style:language-asian="lv" style:country-asian="LV"/>
    </style:style>
    <style:style style:name="P157" style:parent-style-name="Normal" style:family="paragraph">
      <style:paragraph-properties fo:text-align="justify" fo:margin-left="0.0201in">
        <style:tab-stops>
          <style:tab-stop style:type="left" style:position="-0.0201in"/>
        </style:tab-stops>
      </style:paragraph-properties>
    </style:style>
    <style:style style:name="T158" style:parent-style-name="DefaultParagraphFont" style:family="text">
      <style:text-properties fo:color="#000000" style:font-size-complex="12pt" fo:language="lv" fo:country="LV" style:language-asian="lv" style:country-asian="LV"/>
    </style:style>
    <style:style style:name="T159" style:parent-style-name="DefaultParagraphFont" style:family="text">
      <style:text-properties fo:color="#000000" style:font-size-complex="12pt" fo:language="lv" fo:country="LV" style:language-asian="lv" style:country-asian="LV"/>
    </style:style>
    <style:style style:name="P160" style:parent-style-name="Normal" style:family="paragraph">
      <style:paragraph-properties fo:text-align="justify" fo:margin-left="0.0201in">
        <style:tab-stops>
          <style:tab-stop style:type="left" style:position="-0.0201in"/>
        </style:tab-stops>
      </style:paragraph-properties>
    </style:style>
    <style:style style:name="T161" style:parent-style-name="DefaultParagraphFont" style:family="text">
      <style:text-properties fo:color="#000000" style:font-size-complex="12pt" fo:language="lv" fo:country="LV" style:language-asian="lv" style:country-asian="LV"/>
    </style:style>
    <style:style style:name="T162" style:parent-style-name="DefaultParagraphFont" style:family="text">
      <style:text-properties fo:color="#000000" style:font-size-complex="12pt" fo:language="lv" fo:country="LV" style:language-asian="lv" style:country-asian="LV"/>
    </style:style>
    <style:style style:name="T163" style:parent-style-name="DefaultParagraphFont" style:family="text">
      <style:text-properties fo:color="#000000" style:font-size-complex="12pt" fo:language="lv" fo:country="LV" style:language-asian="lv" style:country-asian="LV"/>
    </style:style>
    <style:style style:name="P164" style:parent-style-name="Normal" style:family="paragraph">
      <style:paragraph-properties fo:text-align="justify" fo:margin-left="0.0201in">
        <style:tab-stops>
          <style:tab-stop style:type="left" style:position="-0.0201in"/>
        </style:tab-stops>
      </style:paragraph-properties>
    </style:style>
    <style:style style:name="T165" style:parent-style-name="DefaultParagraphFont" style:family="text">
      <style:text-properties fo:color="#000000" style:font-size-complex="12pt" fo:language="lv" fo:country="LV" style:language-asian="lv" style:country-asian="LV"/>
    </style:style>
    <style:style style:name="T166" style:parent-style-name="DefaultParagraphFont" style:family="text">
      <style:text-properties fo:color="#000000" style:font-size-complex="12pt" fo:language="lv" fo:country="LV" style:language-asian="lv" style:country-asian="LV"/>
    </style:style>
    <style:style style:name="T167" style:parent-style-name="DefaultParagraphFont" style:family="text">
      <style:text-properties fo:color="#000000" style:font-size-complex="12pt" fo:language="lv" fo:country="LV" style:language-asian="lv" style:country-asian="LV"/>
    </style:style>
    <style:style style:name="P168" style:parent-style-name="Normal" style:family="paragraph">
      <style:paragraph-properties fo:text-align="justify" fo:margin-left="0.0201in">
        <style:tab-stops>
          <style:tab-stop style:type="left" style:position="-0.0201in"/>
        </style:tab-stops>
      </style:paragraph-properties>
    </style:style>
    <style:style style:name="T169" style:parent-style-name="DefaultParagraphFont" style:family="text">
      <style:text-properties fo:color="#000000" style:font-size-complex="12pt" fo:language="lv" fo:country="LV" style:language-asian="lv" style:country-asian="LV"/>
    </style:style>
    <style:style style:name="T170" style:parent-style-name="DefaultParagraphFont" style:family="text">
      <style:text-properties fo:color="#000000" style:font-size-complex="12pt" fo:language="lv" fo:country="LV" style:language-asian="lv" style:country-asian="LV"/>
    </style:style>
    <style:style style:name="P171" style:parent-style-name="Normal" style:family="paragraph">
      <style:paragraph-properties fo:text-align="justify" fo:margin-left="0.0201in">
        <style:tab-stops>
          <style:tab-stop style:type="left" style:position="-0.0201in"/>
        </style:tab-stops>
      </style:paragraph-properties>
    </style:style>
    <style:style style:name="T172" style:parent-style-name="DefaultParagraphFont" style:family="text">
      <style:text-properties fo:color="#000000" style:font-size-complex="12pt" fo:language="lv" fo:country="LV" style:language-asian="lv" style:country-asian="LV"/>
    </style:style>
    <style:style style:name="T173" style:parent-style-name="DefaultParagraphFont" style:family="text">
      <style:text-properties fo:color="#000000" style:font-size-complex="12pt" fo:language="lv" fo:country="LV" style:language-asian="lv" style:country-asian="LV"/>
    </style:style>
    <style:style style:name="P174"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175"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176" style:parent-style-name="Normal" style:family="paragraph">
      <style:paragraph-properties fo:text-align="justify" fo:margin-left="0.0201in">
        <style:tab-stops>
          <style:tab-stop style:type="left" style:position="-0.0201in"/>
        </style:tab-stops>
      </style:paragraph-properties>
    </style:style>
    <style:style style:name="T177" style:parent-style-name="DefaultParagraphFont" style:family="text">
      <style:text-properties fo:color="#000000" style:font-size-complex="12pt" fo:language="lv" fo:country="LV" style:language-asian="lv" style:country-asian="LV"/>
    </style:style>
    <style:style style:name="T178" style:parent-style-name="DefaultParagraphFont" style:family="text">
      <style:text-properties fo:color="#000000" style:font-size-complex="12pt" fo:language="lv" fo:country="LV" style:language-asian="lv" style:country-asian="LV"/>
    </style:style>
    <style:style style:name="P179" style:parent-style-name="Normal" style:family="paragraph">
      <style:paragraph-properties fo:text-align="justify" fo:margin-left="0.0201in">
        <style:tab-stops>
          <style:tab-stop style:type="left" style:position="-0.0201in"/>
        </style:tab-stops>
      </style:paragraph-properties>
    </style:style>
    <style:style style:name="T180" style:parent-style-name="DefaultParagraphFont" style:family="text">
      <style:text-properties fo:color="#000000" style:font-size-complex="12pt" fo:language="lv" fo:country="LV" style:language-asian="lv" style:country-asian="LV"/>
    </style:style>
    <style:style style:name="T181" style:parent-style-name="DefaultParagraphFont" style:family="text">
      <style:text-properties fo:color="#000000" style:font-size-complex="12pt" fo:language="lv" fo:country="LV" style:language-asian="lv" style:country-asian="LV"/>
    </style:style>
    <style:style style:name="P182" style:parent-style-name="Normal" style:family="paragraph">
      <style:paragraph-properties fo:text-align="justify" fo:margin-left="0.0201in">
        <style:tab-stops>
          <style:tab-stop style:type="left" style:position="-0.0201in"/>
        </style:tab-stops>
      </style:paragraph-properties>
    </style:style>
    <style:style style:name="T183" style:parent-style-name="DefaultParagraphFont" style:family="text">
      <style:text-properties fo:color="#000000" style:font-size-complex="12pt" fo:language="lv" fo:country="LV" style:language-asian="lv" style:country-asian="LV"/>
    </style:style>
    <style:style style:name="T184" style:parent-style-name="DefaultParagraphFont" style:family="text">
      <style:text-properties fo:color="#000000" style:font-size-complex="12pt" fo:language="lv" fo:country="LV" style:language-asian="lv" style:country-asian="LV"/>
    </style:style>
    <style:style style:name="P185" style:parent-style-name="Normal" style:family="paragraph">
      <style:paragraph-properties fo:text-align="justify" fo:margin-left="0.0201in">
        <style:tab-stops>
          <style:tab-stop style:type="left" style:position="-0.0201in"/>
        </style:tab-stops>
      </style:paragraph-properties>
    </style:style>
    <style:style style:name="T186" style:parent-style-name="DefaultParagraphFont" style:family="text">
      <style:text-properties fo:color="#000000" style:font-size-complex="12pt" fo:language="lv" fo:country="LV" style:language-asian="lv" style:country-asian="LV"/>
    </style:style>
    <style:style style:name="T187" style:parent-style-name="DefaultParagraphFont" style:family="text">
      <style:text-properties fo:color="#000000" style:font-size-complex="12pt" fo:language="lv" fo:country="LV" style:language-asian="lv" style:country-asian="LV"/>
    </style:style>
    <style:style style:name="T188" style:parent-style-name="DefaultParagraphFont" style:family="text">
      <style:text-properties fo:color="#000000" style:font-size-complex="12pt" fo:language="lv" fo:country="LV" style:language-asian="lv" style:country-asian="LV"/>
    </style:style>
    <style:style style:name="P189" style:parent-style-name="Normal" style:family="paragraph">
      <style:paragraph-properties fo:text-align="justify" fo:margin-left="0.0201in">
        <style:tab-stops>
          <style:tab-stop style:type="left" style:position="-0.0201in"/>
        </style:tab-stops>
      </style:paragraph-properties>
    </style:style>
    <style:style style:name="T190" style:parent-style-name="DefaultParagraphFont" style:family="text">
      <style:text-properties fo:color="#000000" style:font-size-complex="12pt" fo:language="lv" fo:country="LV" style:language-asian="lv" style:country-asian="LV"/>
    </style:style>
    <style:style style:name="T191" style:parent-style-name="DefaultParagraphFont" style:family="text">
      <style:text-properties fo:color="#000000" style:font-size-complex="12pt" fo:language="lv" fo:country="LV" style:language-asian="lv" style:country-asian="LV"/>
    </style:style>
    <style:style style:name="P192" style:parent-style-name="Normal" style:family="paragraph">
      <style:paragraph-properties fo:text-align="justify" fo:margin-left="0.0201in">
        <style:tab-stops>
          <style:tab-stop style:type="left" style:position="-0.0201in"/>
        </style:tab-stops>
      </style:paragraph-properties>
    </style:style>
    <style:style style:name="T193" style:parent-style-name="DefaultParagraphFont" style:family="text">
      <style:text-properties fo:color="#000000" style:font-size-complex="12pt" fo:language="lv" fo:country="LV" style:language-asian="lv" style:country-asian="LV"/>
    </style:style>
    <style:style style:name="T194" style:parent-style-name="DefaultParagraphFont" style:family="text">
      <style:text-properties fo:color="#000000" style:font-size-complex="12pt" fo:language="lv" fo:country="LV" style:language-asian="lv" style:country-asian="LV"/>
    </style:style>
    <style:style style:name="P195" style:parent-style-name="Normal" style:family="paragraph">
      <style:paragraph-properties fo:text-align="justify" fo:margin-left="0.0201in">
        <style:tab-stops>
          <style:tab-stop style:type="left" style:position="-0.0201in"/>
        </style:tab-stops>
      </style:paragraph-properties>
    </style:style>
    <style:style style:name="T196" style:parent-style-name="DefaultParagraphFont" style:family="text">
      <style:text-properties fo:color="#000000" style:font-size-complex="12pt" fo:language="lv" fo:country="LV" style:language-asian="lv" style:country-asian="LV"/>
    </style:style>
    <style:style style:name="T197" style:parent-style-name="DefaultParagraphFont" style:family="text">
      <style:text-properties fo:color="#000000" style:font-size-complex="12pt" fo:language="lv" fo:country="LV" style:language-asian="lv" style:country-asian="LV"/>
    </style:style>
    <style:style style:name="P198"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199"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200"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201" style:parent-style-name="Normal" style:family="paragraph">
      <style:paragraph-properties fo:text-align="justify" fo:margin-left="0.0201in">
        <style:tab-stops>
          <style:tab-stop style:type="left" style:position="-0.0201in"/>
        </style:tab-stops>
      </style:paragraph-properties>
    </style:style>
    <style:style style:name="T202" style:parent-style-name="DefaultParagraphFont" style:family="text">
      <style:text-properties fo:color="#000000" style:font-size-complex="12pt" fo:language="lv" fo:country="LV" style:language-asian="lv" style:country-asian="LV"/>
    </style:style>
    <style:style style:name="T203" style:parent-style-name="DefaultParagraphFont" style:family="text">
      <style:text-properties fo:color="#000000" style:font-size-complex="12pt" fo:language="lv" fo:country="LV" style:language-asian="lv" style:country-asian="LV"/>
    </style:style>
    <style:style style:name="T204" style:parent-style-name="DefaultParagraphFont" style:family="text">
      <style:text-properties fo:font-weight="bold" style:font-weight-asian="bold" fo:color="#000000" style:font-size-complex="12pt" fo:language="lv" fo:country="LV" style:language-asian="lv" style:country-asian="LV"/>
    </style:style>
    <style:style style:name="T205" style:parent-style-name="DefaultParagraphFont" style:family="text">
      <style:text-properties fo:color="#000000" style:font-size-complex="12pt" fo:language="lv" fo:country="LV" style:language-asian="lv" style:country-asian="LV"/>
    </style:style>
    <style:style style:name="P206" style:parent-style-name="Normal" style:family="paragraph">
      <style:paragraph-properties fo:text-align="justify" fo:margin-left="0.0201in">
        <style:tab-stops>
          <style:tab-stop style:type="left" style:position="-0.0201in"/>
        </style:tab-stops>
      </style:paragraph-properties>
    </style:style>
    <style:style style:name="T207" style:parent-style-name="DefaultParagraphFont" style:family="text">
      <style:text-properties fo:color="#000000" style:font-size-complex="12pt" fo:language="lv" fo:country="LV" style:language-asian="lv" style:country-asian="LV"/>
    </style:style>
    <style:style style:name="T208" style:parent-style-name="DefaultParagraphFont" style:family="text">
      <style:text-properties fo:color="#000000" style:font-size-complex="12pt" fo:language="lv" fo:country="LV" style:language-asian="lv" style:country-asian="LV"/>
    </style:style>
    <style:style style:name="P209" style:parent-style-name="Normal" style:family="paragraph">
      <style:paragraph-properties fo:text-align="justify" fo:margin-left="0.0201in">
        <style:tab-stops>
          <style:tab-stop style:type="left" style:position="-0.0201in"/>
        </style:tab-stops>
      </style:paragraph-properties>
    </style:style>
    <style:style style:name="T210" style:parent-style-name="DefaultParagraphFont" style:family="text">
      <style:text-properties fo:color="#000000" style:font-size-complex="12pt" fo:language="lv" fo:country="LV" style:language-asian="lv" style:country-asian="LV"/>
    </style:style>
    <style:style style:name="T211" style:parent-style-name="DefaultParagraphFont" style:family="text">
      <style:text-properties fo:color="#000000" style:font-size-complex="12pt" fo:language="lv" fo:country="LV" style:language-asian="lv" style:country-asian="LV"/>
    </style:style>
    <style:style style:name="T212" style:parent-style-name="DefaultParagraphFont" style:family="text">
      <style:text-properties fo:color="#000000" style:font-size-complex="12pt" fo:language="lv" fo:country="LV" style:language-asian="lv" style:country-asian="LV"/>
    </style:style>
    <style:style style:name="P213" style:parent-style-name="Normal" style:family="paragraph">
      <style:paragraph-properties fo:text-align="justify" fo:margin-left="0.0201in">
        <style:tab-stops>
          <style:tab-stop style:type="left" style:position="-0.0201in"/>
        </style:tab-stops>
      </style:paragraph-properties>
    </style:style>
    <style:style style:name="T214" style:parent-style-name="DefaultParagraphFont" style:family="text">
      <style:text-properties fo:color="#000000" style:font-size-complex="12pt" fo:language="lv" fo:country="LV" style:language-asian="lv" style:country-asian="LV"/>
    </style:style>
    <style:style style:name="T215" style:parent-style-name="DefaultParagraphFont" style:family="text">
      <style:text-properties fo:color="#000000" style:font-size-complex="12pt" fo:language="lv" fo:country="LV" style:language-asian="lv" style:country-asian="LV"/>
    </style:style>
    <style:style style:name="P216" style:parent-style-name="Normal" style:family="paragraph">
      <style:paragraph-properties fo:text-align="justify" fo:margin-left="0.0201in">
        <style:tab-stops>
          <style:tab-stop style:type="left" style:position="-0.0201in"/>
        </style:tab-stops>
      </style:paragraph-properties>
    </style:style>
    <style:style style:name="T217" style:parent-style-name="DefaultParagraphFont" style:family="text">
      <style:text-properties fo:color="#000000" style:font-size-complex="12pt" fo:language="lv" fo:country="LV" style:language-asian="lv" style:country-asian="LV"/>
    </style:style>
    <style:style style:name="T218" style:parent-style-name="DefaultParagraphFont" style:family="text">
      <style:text-properties fo:color="#000000" style:font-size-complex="12pt" fo:language="lv" fo:country="LV" style:language-asian="lv" style:country-asian="LV"/>
    </style:style>
    <style:style style:name="T219" style:parent-style-name="DefaultParagraphFont" style:family="text">
      <style:text-properties fo:color="#000000" style:font-size-complex="12pt" fo:language="lv" fo:country="LV" style:language-asian="lv" style:country-asian="LV"/>
    </style:style>
    <style:style style:name="P220" style:parent-style-name="Normal" style:family="paragraph">
      <style:paragraph-properties fo:text-align="justify" fo:margin-left="0.0201in">
        <style:tab-stops>
          <style:tab-stop style:type="left" style:position="-0.0201in"/>
        </style:tab-stops>
      </style:paragraph-properties>
    </style:style>
    <style:style style:name="T221" style:parent-style-name="DefaultParagraphFont" style:family="text">
      <style:text-properties fo:color="#000000" style:font-size-complex="12pt" fo:language="lv" fo:country="LV" style:language-asian="lv" style:country-asian="LV"/>
    </style:style>
    <style:style style:name="T222" style:parent-style-name="DefaultParagraphFont" style:family="text">
      <style:text-properties fo:color="#000000" style:font-size-complex="12pt" fo:language="lv" fo:country="LV" style:language-asian="lv" style:country-asian="LV"/>
    </style:style>
    <style:style style:name="P223" style:parent-style-name="Normal" style:family="paragraph">
      <style:paragraph-properties fo:text-align="justify" fo:margin-left="0.0201in">
        <style:tab-stops>
          <style:tab-stop style:type="left" style:position="-0.0201in"/>
        </style:tab-stops>
      </style:paragraph-properties>
    </style:style>
    <style:style style:name="T224" style:parent-style-name="DefaultParagraphFont" style:family="text">
      <style:text-properties fo:color="#000000" style:font-size-complex="12pt" fo:language="lv" fo:country="LV" style:language-asian="lv" style:country-asian="LV"/>
    </style:style>
    <style:style style:name="T225" style:parent-style-name="DefaultParagraphFont" style:family="text">
      <style:text-properties fo:color="#000000" style:font-size-complex="12pt" fo:language="lv" fo:country="LV" style:language-asian="lv" style:country-asian="LV"/>
    </style:style>
    <style:style style:name="P226"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227"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228" style:parent-style-name="Normal" style:family="paragraph">
      <style:paragraph-properties fo:text-align="justify" fo:margin-left="0.0201in">
        <style:tab-stops>
          <style:tab-stop style:type="left" style:position="-0.0201in"/>
        </style:tab-stops>
      </style:paragraph-properties>
    </style:style>
    <style:style style:name="T229" style:parent-style-name="DefaultParagraphFont" style:family="text">
      <style:text-properties fo:color="#000000" style:font-size-complex="12pt" fo:language="lv" fo:country="LV" style:language-asian="lv" style:country-asian="LV"/>
    </style:style>
    <style:style style:name="T230" style:parent-style-name="DefaultParagraphFont" style:family="text">
      <style:text-properties fo:color="#000000" style:font-size-complex="12pt" fo:language="lv" fo:country="LV" style:language-asian="lv" style:country-asian="LV"/>
    </style:style>
    <style:style style:name="P231" style:parent-style-name="Normal" style:family="paragraph">
      <style:paragraph-properties fo:text-align="justify" fo:margin-left="0.0201in">
        <style:tab-stops>
          <style:tab-stop style:type="left" style:position="-0.0201in"/>
        </style:tab-stops>
      </style:paragraph-properties>
    </style:style>
    <style:style style:name="T232" style:parent-style-name="DefaultParagraphFont" style:family="text">
      <style:text-properties fo:color="#000000" style:font-size-complex="12pt" fo:language="lv" fo:country="LV" style:language-asian="lv" style:country-asian="LV"/>
    </style:style>
    <style:style style:name="T233" style:parent-style-name="DefaultParagraphFont" style:family="text">
      <style:text-properties fo:color="#000000" style:font-size-complex="12pt" fo:language="lv" fo:country="LV" style:language-asian="lv" style:country-asian="LV"/>
    </style:style>
    <style:style style:name="P234" style:parent-style-name="Normal" style:family="paragraph">
      <style:paragraph-properties fo:text-align="justify" fo:margin-left="0.0201in">
        <style:tab-stops>
          <style:tab-stop style:type="left" style:position="-0.0201in"/>
        </style:tab-stops>
      </style:paragraph-properties>
    </style:style>
    <style:style style:name="T235" style:parent-style-name="DefaultParagraphFont" style:family="text">
      <style:text-properties fo:color="#000000" style:font-size-complex="12pt" fo:language="lv" fo:country="LV" style:language-asian="lv" style:country-asian="LV"/>
    </style:style>
    <style:style style:name="T236" style:parent-style-name="DefaultParagraphFont" style:family="text">
      <style:text-properties fo:color="#000000" style:font-size-complex="12pt" fo:language="lv" fo:country="LV" style:language-asian="lv" style:country-asian="LV"/>
    </style:style>
    <style:style style:name="T237" style:parent-style-name="DefaultParagraphFont" style:family="text">
      <style:text-properties fo:color="#000000" style:font-size-complex="12pt" fo:language="lv" fo:country="LV" style:language-asian="lv" style:country-asian="LV"/>
    </style:style>
    <style:style style:name="T238" style:parent-style-name="DefaultParagraphFont" style:family="text">
      <style:text-properties fo:color="#000000" style:font-size-complex="12pt" fo:language="lv" fo:country="LV" style:language-asian="lv" style:country-asian="LV"/>
    </style:style>
    <style:style style:name="P239" style:parent-style-name="Normal" style:family="paragraph">
      <style:paragraph-properties fo:text-align="justify" fo:margin-left="0.0201in">
        <style:tab-stops>
          <style:tab-stop style:type="left" style:position="-0.0201in"/>
        </style:tab-stops>
      </style:paragraph-properties>
    </style:style>
    <style:style style:name="T240" style:parent-style-name="DefaultParagraphFont" style:family="text">
      <style:text-properties fo:color="#000000" style:font-size-complex="12pt" fo:language="lv" fo:country="LV" style:language-asian="lv" style:country-asian="LV"/>
    </style:style>
    <style:style style:name="T241" style:parent-style-name="DefaultParagraphFont" style:family="text">
      <style:text-properties fo:color="#000000" style:font-size-complex="12pt" fo:language="lv" fo:country="LV" style:language-asian="lv" style:country-asian="LV"/>
    </style:style>
    <style:style style:name="P242" style:parent-style-name="Normal" style:family="paragraph">
      <style:paragraph-properties fo:text-align="justify" fo:margin-left="0.0201in">
        <style:tab-stops>
          <style:tab-stop style:type="left" style:position="-0.0201in"/>
        </style:tab-stops>
      </style:paragraph-properties>
    </style:style>
    <style:style style:name="T243" style:parent-style-name="DefaultParagraphFont" style:family="text">
      <style:text-properties fo:color="#000000" style:font-size-complex="12pt" fo:language="lv" fo:country="LV" style:language-asian="lv" style:country-asian="LV"/>
    </style:style>
    <style:style style:name="T244" style:parent-style-name="DefaultParagraphFont" style:family="text">
      <style:text-properties fo:color="#000000" style:font-size-complex="12pt" fo:language="lv" fo:country="LV" style:language-asian="lv" style:country-asian="LV"/>
    </style:style>
    <style:style style:name="T245" style:parent-style-name="DefaultParagraphFont" style:family="text">
      <style:text-properties fo:color="#000000" style:font-size-complex="12pt" fo:language="lv" fo:country="LV" style:language-asian="lv" style:country-asian="LV"/>
    </style:style>
    <style:style style:name="P246" style:parent-style-name="Normal" style:family="paragraph">
      <style:paragraph-properties fo:text-align="justify" fo:margin-left="0.0201in">
        <style:tab-stops>
          <style:tab-stop style:type="left" style:position="-0.0201in"/>
        </style:tab-stops>
      </style:paragraph-properties>
    </style:style>
    <style:style style:name="T247" style:parent-style-name="DefaultParagraphFont" style:family="text">
      <style:text-properties fo:color="#000000" style:font-size-complex="12pt" fo:language="lv" fo:country="LV" style:language-asian="lv" style:country-asian="LV"/>
    </style:style>
    <style:style style:name="T248" style:parent-style-name="DefaultParagraphFont" style:family="text">
      <style:text-properties fo:color="#000000" style:font-size-complex="12pt" fo:language="lv" fo:country="LV" style:language-asian="lv" style:country-asian="LV"/>
    </style:style>
    <style:style style:name="P249" style:parent-style-name="Normal" style:family="paragraph">
      <style:paragraph-properties fo:text-align="justify">
        <style:tab-stops>
          <style:tab-stop style:type="left" style:position="0in"/>
        </style:tab-stops>
      </style:paragraph-properties>
      <style:text-properties fo:color="#000000" style:font-size-complex="12pt" fo:language="lv" fo:country="LV" style:language-asian="lv" style:country-asian="LV"/>
    </style:style>
    <style:style style:name="P250"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251" style:parent-style-name="Normal" style:family="paragraph">
      <style:paragraph-properties fo:text-align="justify" fo:margin-left="0.0201in">
        <style:tab-stops>
          <style:tab-stop style:type="left" style:position="-0.0201in"/>
        </style:tab-stops>
      </style:paragraph-properties>
    </style:style>
    <style:style style:name="T252" style:parent-style-name="DefaultParagraphFont" style:family="text">
      <style:text-properties fo:color="#000000" style:font-size-complex="12pt" fo:language="lv" fo:country="LV" style:language-asian="lv" style:country-asian="LV"/>
    </style:style>
    <style:style style:name="T253" style:parent-style-name="DefaultParagraphFont" style:family="text">
      <style:text-properties fo:color="#000000" style:font-size-complex="12pt" fo:language="lv" fo:country="LV" style:language-asian="lv" style:country-asian="LV"/>
    </style:style>
    <style:style style:name="T254" style:parent-style-name="DefaultParagraphFont" style:family="text">
      <style:text-properties fo:color="#000000" style:font-size-complex="12pt" fo:language="lv" fo:country="LV" style:language-asian="lv" style:country-asian="LV"/>
    </style:style>
    <style:style style:name="P255" style:parent-style-name="Normal" style:family="paragraph">
      <style:paragraph-properties fo:text-align="justify" fo:margin-left="0.0201in">
        <style:tab-stops>
          <style:tab-stop style:type="left" style:position="-0.0201in"/>
        </style:tab-stops>
      </style:paragraph-properties>
    </style:style>
    <style:style style:name="T256" style:parent-style-name="DefaultParagraphFont" style:family="text">
      <style:text-properties fo:color="#000000" style:font-size-complex="12pt" fo:language="lv" fo:country="LV" style:language-asian="lv" style:country-asian="LV"/>
    </style:style>
    <style:style style:name="T257" style:parent-style-name="DefaultParagraphFont" style:family="text">
      <style:text-properties fo:color="#000000" style:font-size-complex="12pt" fo:language="lv" fo:country="LV" style:language-asian="lv" style:country-asian="LV"/>
    </style:style>
    <style:style style:name="P258" style:parent-style-name="Normal" style:family="paragraph">
      <style:paragraph-properties fo:text-align="justify" fo:margin-left="0.0201in">
        <style:tab-stops>
          <style:tab-stop style:type="left" style:position="-0.0201in"/>
        </style:tab-stops>
      </style:paragraph-properties>
    </style:style>
    <style:style style:name="T259" style:parent-style-name="DefaultParagraphFont" style:family="text">
      <style:text-properties fo:color="#000000" style:font-size-complex="12pt" fo:language="lv" fo:country="LV" style:language-asian="lv" style:country-asian="LV"/>
    </style:style>
    <style:style style:name="T260" style:parent-style-name="DefaultParagraphFont" style:family="text">
      <style:text-properties fo:color="#000000" style:font-size-complex="12pt" fo:language="lv" fo:country="LV" style:language-asian="lv" style:country-asian="LV"/>
    </style:style>
    <style:style style:name="T261" style:parent-style-name="DefaultParagraphFont" style:family="text">
      <style:text-properties fo:color="#000000" style:font-size-complex="12pt" fo:language="lv" fo:country="LV" style:language-asian="lv" style:country-asian="LV"/>
    </style:style>
    <style:style style:name="P262" style:parent-style-name="Normal" style:family="paragraph">
      <style:paragraph-properties fo:text-align="justify" fo:margin-left="0.0201in">
        <style:tab-stops>
          <style:tab-stop style:type="left" style:position="-0.0201in"/>
        </style:tab-stops>
      </style:paragraph-properties>
    </style:style>
    <style:style style:name="T263" style:parent-style-name="DefaultParagraphFont" style:family="text">
      <style:text-properties fo:color="#000000" style:font-size-complex="12pt" fo:language="lv" fo:country="LV" style:language-asian="lv" style:country-asian="LV"/>
    </style:style>
    <style:style style:name="T264" style:parent-style-name="DefaultParagraphFont" style:family="text">
      <style:text-properties fo:color="#000000" style:font-size-complex="12pt" fo:language="lv" fo:country="LV" style:language-asian="lv" style:country-asian="LV"/>
    </style:style>
    <style:style style:name="P265" style:parent-style-name="Normal" style:family="paragraph">
      <style:paragraph-properties fo:text-align="justify">
        <style:tab-stops>
          <style:tab-stop style:type="left" style:position="0in"/>
        </style:tab-stops>
      </style:paragraph-properties>
    </style:style>
    <style:style style:name="T266" style:parent-style-name="DefaultParagraphFont" style:family="text">
      <style:text-properties fo:color="#000000" style:font-size-complex="12pt" fo:language="lv" fo:country="LV" style:language-asian="lv" style:country-asian="LV"/>
    </style:style>
    <style:style style:name="T267" style:parent-style-name="DefaultParagraphFont" style:family="text">
      <style:text-properties fo:color="#000000" style:font-size-complex="12pt" fo:language="lv" fo:country="LV" style:language-asian="lv" style:country-asian="LV"/>
    </style:style>
    <style:style style:name="T268" style:parent-style-name="DefaultParagraphFont" style:family="text">
      <style:text-properties fo:color="#000000" style:font-size-complex="12pt" fo:language="lv" fo:country="LV" style:language-asian="lv" style:country-asian="LV"/>
    </style:style>
    <style:style style:name="P269" style:parent-style-name="Normal" style:family="paragraph">
      <style:paragraph-properties fo:text-align="justify" fo:margin-left="0.0201in">
        <style:tab-stops>
          <style:tab-stop style:type="left" style:position="-0.0201in"/>
        </style:tab-stops>
      </style:paragraph-properties>
    </style:style>
    <style:style style:name="T270" style:parent-style-name="DefaultParagraphFont" style:family="text">
      <style:text-properties fo:color="#000000" style:font-size-complex="12pt" fo:language="lv" fo:country="LV" style:language-asian="lv" style:country-asian="LV"/>
    </style:style>
    <style:style style:name="T271" style:parent-style-name="DefaultParagraphFont" style:family="text">
      <style:text-properties fo:color="#000000" style:font-size-complex="12pt" fo:language="lv" fo:country="LV" style:language-asian="lv" style:country-asian="LV"/>
    </style:style>
    <style:style style:name="P272" style:parent-style-name="Normal" style:family="paragraph">
      <style:paragraph-properties fo:text-align="justify" fo:margin-left="0.0201in">
        <style:tab-stops>
          <style:tab-stop style:type="left" style:position="-0.0201in"/>
        </style:tab-stops>
      </style:paragraph-properties>
      <style:text-properties fo:color="#000000" style:font-size-complex="12pt" fo:language="lv" fo:country="LV" style:language-asian="lv" style:country-asian="LV"/>
    </style:style>
    <style:style style:name="P273" style:parent-style-name="Normal" style:family="paragraph">
      <style:paragraph-properties fo:text-align="justify" fo:margin-left="0.0201in">
        <style:tab-stops>
          <style:tab-stop style:type="left" style:position="-0.0201in"/>
        </style:tab-stops>
      </style:paragraph-properties>
      <style:text-properties fo:font-weight="bold" style:font-weight-asian="bold" fo:color="#000000" style:font-size-complex="12pt" fo:language="lv" fo:country="LV" style:language-asian="lv" style:country-asian="LV"/>
    </style:style>
    <style:style style:name="P274" style:parent-style-name="Normal" style:family="paragraph">
      <style:paragraph-properties fo:text-align="justify" fo:margin-left="0.0201in">
        <style:tab-stops>
          <style:tab-stop style:type="left" style:position="-0.0201in"/>
        </style:tab-stops>
      </style:paragraph-properties>
    </style:style>
    <style:style style:name="T275" style:parent-style-name="DefaultParagraphFont" style:family="text">
      <style:text-properties fo:color="#000000" style:font-size-complex="12pt" fo:language="lv" fo:country="LV" style:language-asian="lv" style:country-asian="LV"/>
    </style:style>
    <style:style style:name="T276" style:parent-style-name="DefaultParagraphFont" style:family="text">
      <style:text-properties fo:color="#000000" style:font-size-complex="12pt" fo:language="lv" fo:country="LV" style:language-asian="lv" style:country-asian="LV"/>
    </style:style>
    <style:style style:name="T277" style:parent-style-name="DefaultParagraphFont" style:family="text">
      <style:text-properties fo:color="#000000" style:font-size-complex="12pt" fo:language="lv" fo:country="LV" style:language-asian="lv" style:country-asian="LV"/>
    </style:style>
    <style:style style:name="P278" style:parent-style-name="Normal" style:family="paragraph">
      <style:paragraph-properties fo:text-align="justify" fo:margin-left="0.0201in">
        <style:tab-stops>
          <style:tab-stop style:type="left" style:position="-0.0201in"/>
        </style:tab-stops>
      </style:paragraph-properties>
    </style:style>
    <style:style style:name="T279" style:parent-style-name="DefaultParagraphFont" style:family="text">
      <style:text-properties fo:color="#000000" style:font-size-complex="12pt" fo:language="lv" fo:country="LV" style:language-asian="lv" style:country-asian="LV"/>
    </style:style>
    <style:style style:name="T280" style:parent-style-name="DefaultParagraphFont" style:family="text">
      <style:text-properties fo:color="#000000" style:font-size-complex="12pt" fo:language="lv" fo:country="LV" style:language-asian="lv" style:country-asian="LV"/>
    </style:style>
    <style:style style:name="P281" style:parent-style-name="Normal" style:family="paragraph">
      <style:paragraph-properties fo:text-align="justify" fo:margin-left="0.0201in">
        <style:tab-stops>
          <style:tab-stop style:type="left" style:position="-0.0201in"/>
        </style:tab-stops>
      </style:paragraph-properties>
    </style:style>
    <style:style style:name="T282" style:parent-style-name="DefaultParagraphFont" style:family="text">
      <style:text-properties fo:color="#000000" style:font-size-complex="12pt" fo:language="lv" fo:country="LV" style:language-asian="lv" style:country-asian="LV"/>
    </style:style>
    <style:style style:name="T283" style:parent-style-name="DefaultParagraphFont" style:family="text">
      <style:text-properties fo:color="#000000" style:font-size-complex="12pt" fo:language="lv" fo:country="LV" style:language-asian="lv" style:country-asian="LV"/>
    </style:style>
    <style:style style:name="T284" style:parent-style-name="DefaultParagraphFont" style:family="text">
      <style:text-properties fo:color="#000000" style:font-size-complex="12pt" fo:language="lv" fo:country="LV" style:language-asian="lv" style:country-asian="LV"/>
    </style:style>
    <style:style style:name="P285" style:parent-style-name="Normal" style:family="paragraph">
      <style:paragraph-properties fo:text-align="justify" fo:margin-left="0.0201in">
        <style:tab-stops>
          <style:tab-stop style:type="left" style:position="-0.0201in"/>
        </style:tab-stops>
      </style:paragraph-properties>
    </style:style>
    <style:style style:name="T286" style:parent-style-name="DefaultParagraphFont" style:family="text">
      <style:text-properties fo:color="#000000" style:font-size-complex="12pt" fo:language="lv" fo:country="LV" style:language-asian="lv" style:country-asian="LV"/>
    </style:style>
    <style:style style:name="T287" style:parent-style-name="DefaultParagraphFont" style:family="text">
      <style:text-properties fo:color="#000000" style:font-size-complex="12pt" fo:language="lv" fo:country="LV" style:language-asian="lv" style:country-asian="LV"/>
    </style:style>
    <style:style style:name="P288" style:parent-style-name="Normal" style:family="paragraph">
      <style:paragraph-properties fo:text-align="justify" fo:margin-left="0.0201in">
        <style:tab-stops>
          <style:tab-stop style:type="left" style:position="-0.0201in"/>
        </style:tab-stops>
      </style:paragraph-properties>
    </style:style>
    <style:style style:name="T289" style:parent-style-name="DefaultParagraphFont" style:family="text">
      <style:text-properties fo:color="#000000" style:font-size-complex="12pt" fo:language="lv" fo:country="LV" style:language-asian="lv" style:country-asian="LV"/>
    </style:style>
    <style:style style:name="T290" style:parent-style-name="DefaultParagraphFont" style:family="text">
      <style:text-properties fo:color="#000000" style:font-size-complex="12pt" fo:language="lv" fo:country="LV" style:language-asian="lv" style:country-asian="LV"/>
    </style:style>
    <style:style style:name="P291" style:parent-style-name="Normal" style:family="paragraph">
      <style:paragraph-properties fo:text-align="justify" fo:margin-left="0.0201in">
        <style:tab-stops>
          <style:tab-stop style:type="left" style:position="-0.0201in"/>
        </style:tab-stops>
      </style:paragraph-properties>
    </style:style>
    <style:style style:name="T292" style:parent-style-name="DefaultParagraphFont" style:family="text">
      <style:text-properties fo:color="#000000" style:font-size-complex="12pt" fo:language="lv" fo:country="LV" style:language-asian="lv" style:country-asian="LV"/>
    </style:style>
    <style:style style:name="T293" style:parent-style-name="DefaultParagraphFont" style:family="text">
      <style:text-properties fo:color="#000000" style:font-size-complex="12pt" fo:language="lv" fo:country="LV" style:language-asian="lv" style:country-asian="LV"/>
    </style:style>
    <style:style style:name="T294" style:parent-style-name="DefaultParagraphFont" style:family="text">
      <style:text-properties fo:color="#000000" style:font-size-complex="12pt" fo:language="lv" fo:country="LV" style:language-asian="lv" style:country-asian="LV"/>
    </style:style>
    <style:style style:name="P295" style:parent-style-name="Normal" style:family="paragraph">
      <style:paragraph-properties fo:text-align="center" fo:margin-left="0.0201in">
        <style:tab-stops>
          <style:tab-stop style:type="left" style:position="0.2756in"/>
        </style:tab-stops>
      </style:paragraph-properties>
    </style:style>
    <style:style style:name="T296" style:parent-style-name="DefaultParagraphFont" style:family="text">
      <style:text-properties fo:font-weight="bold" style:font-weight-asian="bold" style:font-size-complex="12pt" fo:language="lv" fo:country="LV" style:language-asian="lv" style:country-asian="LV"/>
    </style:style>
    <style:style style:name="T297" style:parent-style-name="DefaultParagraphFont" style:family="text">
      <style:text-properties fo:font-weight="bold" style:font-weight-asian="bold" style:font-size-complex="12pt" fo:language="lv" fo:country="LV" style:language-asian="lv" style:country-asian="LV"/>
    </style:style>
    <style:style style:name="T298" style:parent-style-name="DefaultParagraphFont" style:family="text">
      <style:text-properties fo:font-weight="bold" style:font-weight-asian="bold" style:font-weight-complex="bold" style:font-size-complex="12pt" fo:language="lv" fo:country="LV" style:language-asian="lv" style:country-asian="LV"/>
    </style:style>
    <style:style style:name="P299" style:parent-style-name="Normal" style:family="paragraph">
      <style:paragraph-properties fo:text-align="justify" fo:margin-left="0.0201in">
        <style:tab-stops>
          <style:tab-stop style:type="left" style:position="0.2298in"/>
        </style:tab-stops>
      </style:paragraph-properties>
    </style:style>
    <style:style style:name="T300" style:parent-style-name="DefaultParagraphFont" style:family="text">
      <style:text-properties style:font-size-complex="12pt" fo:language="lv" fo:country="LV"/>
    </style:style>
    <style:style style:name="T301" style:parent-style-name="DefaultParagraphFont" style:family="text">
      <style:text-properties style:font-size-complex="12pt" fo:language="lv" fo:country="LV"/>
    </style:style>
    <style:style style:name="T302" style:parent-style-name="DefaultParagraphFont" style:family="text">
      <style:text-properties style:font-weight-complex="bold" style:font-size-complex="12pt" fo:language="lv" fo:country="LV"/>
    </style:style>
    <style:style style:name="T303" style:parent-style-name="DefaultParagraphFont" style:family="text">
      <style:text-properties style:font-size-complex="12pt" fo:language="lv" fo:country="LV"/>
    </style:style>
    <style:style style:name="T304" style:parent-style-name="DefaultParagraphFont" style:family="text">
      <style:text-properties style:font-size-complex="12pt" fo:language="lv" fo:country="LV"/>
    </style:style>
    <style:style style:name="P305" style:parent-style-name="Normal" style:family="paragraph">
      <style:paragraph-properties fo:text-align="justify" fo:margin-left="0.0201in">
        <style:tab-stops>
          <style:tab-stop style:type="left" style:position="0.2298in"/>
        </style:tab-stops>
      </style:paragraph-properties>
      <style:text-properties fo:color="#000000" style:font-size-complex="12pt" fo:language="lv" fo:country="LV" style:language-asian="lv" style:country-asian="LV"/>
    </style:style>
    <style:style style:name="P306" style:parent-style-name="Normal" style:family="paragraph">
      <style:paragraph-properties fo:text-align="justify" fo:margin-left="0.0201in">
        <style:tab-stops>
          <style:tab-stop style:type="left" style:position="0.2298in"/>
        </style:tab-stops>
      </style:paragraph-properties>
      <style:text-properties fo:color="#000000" style:font-size-complex="12pt" fo:language="lv" fo:country="LV" style:language-asian="lv" style:country-asian="LV"/>
    </style:style>
    <style:style style:name="P307" style:parent-style-name="Normal" style:family="paragraph">
      <style:paragraph-properties fo:text-align="center" fo:margin-left="0.25in">
        <style:tab-stops>
          <style:tab-stop style:type="left" style:position="-0.1513in"/>
          <style:tab-stop style:type="left" style:position="0.2423in"/>
          <style:tab-stop style:type="left" style:position="0.3409in"/>
        </style:tab-stops>
      </style:paragraph-properties>
      <style:text-properties fo:font-weight="bold" style:font-weight-asian="bold" style:font-weight-complex="bold" fo:color="#000000" style:font-size-complex="12pt" fo:language="lv" fo:country="LV" style:language-asian="lv" style:country-asian="LV"/>
    </style:style>
    <style:style style:name="P308" style:parent-style-name="Normal" style:family="paragraph">
      <style:paragraph-properties fo:text-align="justify">
        <style:tab-stops>
          <style:tab-stop style:type="left" style:position="0in"/>
        </style:tab-stops>
      </style:paragraph-properties>
    </style:style>
    <style:style style:name="T309" style:parent-style-name="DefaultParagraphFont" style:family="text">
      <style:text-properties style:font-size-complex="12pt" fo:language="lv" fo:country="LV" style:language-asian="lv" style:country-asian="LV"/>
    </style:style>
    <style:style style:name="T310" style:parent-style-name="DefaultParagraphFont" style:family="text">
      <style:text-properties fo:color="#000000" style:font-size-complex="12pt" fo:language="lv" fo:country="LV" style:language-asian="lv" style:country-asian="LV"/>
    </style:style>
    <style:style style:name="T311" style:parent-style-name="DefaultParagraphFont" style:family="text">
      <style:text-properties fo:color="#000000" style:font-size-complex="12pt" fo:language="lv" fo:country="LV" style:language-asian="lv" style:country-asian="LV"/>
    </style:style>
    <style:style style:name="P312" style:parent-style-name="Normal" style:family="paragraph">
      <style:paragraph-properties fo:text-align="justify" fo:margin-left="0.25in">
        <style:tab-stops>
          <style:tab-stop style:type="left" style:position="-0.25in"/>
        </style:tab-stops>
      </style:paragraph-properties>
      <style:text-properties style:font-size-complex="12pt" fo:language="lv" fo:country="LV" style:language-asian="lv" style:country-asian="LV"/>
    </style:style>
    <style:style style:name="P313"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weight-complex="bold" style:font-size-complex="12pt" fo:language="lv" fo:country="LV" style:language-asian="lv" style:country-asian="LV"/>
    </style:style>
    <style:style style:name="P314" style:parent-style-name="Normal" style:family="paragraph">
      <style:paragraph-properties fo:text-align="justify">
        <style:tab-stops>
          <style:tab-stop style:type="left" style:position="0in"/>
        </style:tab-stops>
      </style:paragraph-properties>
      <style:text-properties style:font-size-complex="12pt" fo:language="lv" fo:country="LV" style:language-asian="lv" style:country-asian="LV"/>
    </style:style>
    <style:style style:name="P315" style:parent-style-name="Normal" style:family="paragraph">
      <style:paragraph-properties fo:text-align="justify">
        <style:tab-stops>
          <style:tab-stop style:type="left" style:position="0.6895in"/>
        </style:tab-stops>
      </style:paragraph-properties>
      <style:text-properties fo:font-size="8pt" style:font-size-asian="8pt" style:font-size-complex="8pt" fo:language="lv" fo:country="LV" style:language-asian="lv" style:country-asian="LV"/>
    </style:style>
    <style:style style:name="P316" style:parent-style-name="Normal" style:family="paragraph">
      <style:paragraph-properties fo:text-align="center" fo:margin-left="0.25in">
        <style:tab-stops>
          <style:tab-stop style:type="left" style:position="0.2423in"/>
        </style:tab-stops>
      </style:paragraph-properties>
      <style:text-properties fo:font-weight="bold" style:font-weight-asian="bold" style:font-weight-complex="bold" style:font-size-complex="12pt" fo:language="lv" fo:country="LV" style:language-asian="lv" style:country-asian="LV"/>
    </style:style>
    <style:style style:name="P317" style:parent-style-name="Normal" style:family="paragraph">
      <style:paragraph-properties fo:text-align="justify" fo:margin-left="0.0986in">
        <style:tab-stops>
          <style:tab-stop style:type="left" style:position="0.1513in"/>
        </style:tab-stops>
      </style:paragraph-properties>
      <style:text-properties style:font-size-complex="12pt" fo:language="lv" fo:country="LV"/>
    </style:style>
    <style:style style:name="P318" style:parent-style-name="Normal" style:family="paragraph">
      <style:paragraph-properties fo:text-align="justify" fo:margin-left="0.1187in">
        <style:tab-stops>
          <style:tab-stop style:type="left" style:position="0.1312in"/>
        </style:tab-stops>
      </style:paragraph-properties>
      <style:text-properties style:font-size-complex="12pt" fo:language="lv" fo:country="LV"/>
    </style:style>
    <style:style style:name="P319"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fo:language="lv" fo:country="LV"/>
    </style:style>
    <style:style style:name="P320" style:parent-style-name="Normal" style:family="paragraph">
      <style:paragraph-properties fo:text-align="center" fo:margin-left="0.25in">
        <style:tab-stops>
          <style:tab-stop style:type="left" style:position="-0.1513in"/>
          <style:tab-stop style:type="left" style:position="0.2423in"/>
          <style:tab-stop style:type="left" style:position="0.4395in"/>
        </style:tab-stops>
      </style:paragraph-properties>
      <style:text-properties fo:font-weight="bold" style:font-weight-asian="bold" style:font-weight-complex="bold" style:font-size-complex="12pt" fo:language="lv" fo:country="LV" style:language-asian="lv" style:country-asian="LV"/>
    </style:style>
    <style:style style:name="P321" style:parent-style-name="Normal" style:family="paragraph">
      <style:paragraph-properties fo:text-align="justify" fo:margin-left="0.1972in">
        <style:tab-stops>
          <style:tab-stop style:type="left" style:position="0.0201in"/>
          <style:tab-stop style:type="left" style:position="0.2951in"/>
        </style:tab-stops>
      </style:paragraph-properties>
      <style:text-properties style:font-size-complex="12pt" fo:language="lv" fo:country="LV"/>
    </style:style>
    <style:style style:name="P322" style:parent-style-name="Normal" style:family="paragraph">
      <style:paragraph-properties fo:text-align="justify" fo:margin-left="0.1972in">
        <style:tab-stops>
          <style:tab-stop style:type="left" style:position="0.0201in"/>
          <style:tab-stop style:type="left" style:position="0.2951in"/>
        </style:tab-stops>
      </style:paragraph-properties>
    </style:style>
    <style:style style:name="T323" style:parent-style-name="DefaultParagraphFont" style:family="text">
      <style:text-properties style:font-size-complex="12pt" fo:language="lv" fo:country="LV"/>
    </style:style>
    <style:style style:name="T324" style:parent-style-name="DefaultParagraphFont" style:family="text">
      <style:text-properties style:font-size-complex="12pt" fo:language="lv" fo:country="LV"/>
    </style:style>
    <style:style style:name="T325" style:parent-style-name="DefaultParagraphFont" style:family="text">
      <style:text-properties fo:color="#000000" style:font-size-complex="12pt" fo:language="lv" fo:country="LV"/>
    </style:style>
    <style:style style:name="T326" style:parent-style-name="DefaultParagraphFont" style:family="text">
      <style:text-properties style:font-size-complex="12pt" fo:language="lv" fo:country="LV"/>
    </style:style>
    <style:style style:name="P327" style:parent-style-name="Normal" style:family="paragraph">
      <style:text-properties style:font-size-complex="12pt" fo:language="lv" fo:country="LV"/>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text-properties style:font-size-complex="12pt" fo:language="lv" fo:country="LV"/>
    </style:style>
    <style:style style:name="P331" style:parent-style-name="Normal" style:family="paragraph">
      <style:paragraph-properties fo:text-align="justify" fo:text-indent="0.0722in"/>
      <style:text-properties style:font-size-complex="12pt" fo:language="lv" fo:country="LV"/>
    </style:style>
    <style:style style:name="P332" style:parent-style-name="Normal" style:family="paragraph">
      <style:paragraph-properties fo:line-height="115%"/>
      <style:text-properties fo:font-weight="bold" style:font-weight-asian="bold" style:font-size-complex="12pt" fo:language="lv" fo:country="LV"/>
    </style:style>
    <style:style style:name="P333" style:parent-style-name="Normal" style:family="paragraph">
      <style:paragraph-properties fo:text-align="center" fo:line-height="115%" fo:text-indent="0.0291in">
        <style:tab-stops>
          <style:tab-stop style:type="left" style:position="0.4027in"/>
        </style:tab-stops>
      </style:paragraph-properties>
    </style:style>
    <style:style style:name="T334" style:parent-style-name="DefaultParagraphFont" style:family="text">
      <style:text-properties fo:font-weight="bold" style:font-weight-asian="bold" style:font-size-complex="12pt" fo:language="lv" fo:country="LV"/>
    </style:style>
    <style:style style:name="P335" style:parent-style-name="Normal" style:family="paragraph">
      <style:paragraph-properties fo:text-align="justify" fo:text-indent="0.0291in"/>
      <style:text-properties style:font-size-complex="12pt" fo:language="lv" fo:country="LV"/>
    </style:style>
    <style:style style:name="P336" style:parent-style-name="Normal" style:family="paragraph">
      <style:paragraph-properties fo:text-align="justify"/>
      <style:text-properties style:font-size-complex="12pt" fo:language="lv" fo:country="LV"/>
    </style:style>
    <style:style style:name="P337" style:parent-style-name="Normal" style:family="paragraph">
      <style:paragraph-properties fo:text-align="justify" fo:text-indent="0.0291in"/>
      <style:text-properties style:font-size-complex="12pt" fo:language="lv" fo:country="LV"/>
    </style:style>
    <style:style style:name="P338" style:parent-style-name="Normal" style:family="paragraph">
      <style:paragraph-properties fo:text-align="justify" fo:text-indent="0.0291in"/>
      <style:text-properties style:font-size-complex="12pt" fo:language="lv" fo:country="LV"/>
    </style:style>
    <style:style style:name="P339" style:parent-style-name="Normal" style:family="paragraph">
      <style:paragraph-properties fo:text-align="justify" fo:text-indent="0.0291in"/>
    </style:style>
    <style:style style:name="T340" style:parent-style-name="DefaultParagraphFont" style:family="text">
      <style:text-properties style:font-size-complex="12pt" fo:language="lv" fo:country="LV"/>
    </style:style>
    <style:style style:name="T341" style:parent-style-name="DefaultParagraphFont" style:family="text">
      <style:text-properties fo:font-size="8pt" style:font-size-asian="8pt" style:font-size-complex="12pt" fo:language="lv" fo:country="LV"/>
    </style:style>
    <style:style style:name="P342" style:parent-style-name="Normal" style:family="paragraph">
      <style:paragraph-properties fo:text-align="justify" fo:line-height="115%" fo:text-indent="0.0291in">
        <style:tab-stops>
          <style:tab-stop style:type="left" style:position="0in"/>
        </style:tab-stops>
      </style:paragraph-properties>
      <style:text-properties style:font-weight-complex="bold" fo:font-size="8pt" style:font-size-asian="8pt" style:font-size-complex="8pt" fo:language="lv" fo:country="LV"/>
    </style:style>
    <style:style style:name="P343" style:parent-style-name="Normal" style:family="paragraph">
      <style:paragraph-properties fo:text-align="justify" fo:line-height="115%" fo:text-indent="0.0291in">
        <style:tab-stops>
          <style:tab-stop style:type="left" style:position="0in"/>
        </style:tab-stops>
      </style:paragraph-properties>
      <style:text-properties style:font-weight-complex="bold" fo:font-size="8pt" style:font-size-asian="8pt" style:font-size-complex="8pt" fo:language="lv" fo:country="LV"/>
    </style:style>
    <style:style style:name="P344" style:parent-style-name="Normal" style:family="paragraph">
      <style:paragraph-properties fo:text-align="center" fo:line-height="115%" fo:margin-left="0.5833in" fo:text-indent="-0.25in">
        <style:tab-stops/>
      </style:paragraph-properties>
    </style:style>
    <style:style style:name="T345" style:parent-style-name="DefaultParagraphFont" style:family="text">
      <style:text-properties fo:font-weight="bold" style:font-weight-asian="bold" style:font-weight-complex="bold" style:font-size-complex="12pt" fo:language="en" fo:country="GB"/>
    </style:style>
    <style:style style:name="T346" style:parent-style-name="DefaultParagraphFont" style:family="text">
      <style:text-properties fo:font-weight="bold" style:font-weight-asian="bold" style:font-weight-complex="bold" style:font-size-complex="12pt" fo:language="en" fo:country="GB"/>
    </style:style>
    <style:style style:name="T347" style:parent-style-name="DefaultParagraphFont" style:family="text">
      <style:text-properties fo:font-weight="bold" style:font-weight-asian="bold" style:font-size-complex="12pt" fo:language="lv" fo:country="LV"/>
    </style:style>
    <style:style style:name="P348" style:parent-style-name="Normal" style:family="paragraph">
      <style:paragraph-properties fo:text-align="justify">
        <style:tab-stops>
          <style:tab-stop style:type="left" style:position="0in"/>
        </style:tab-stops>
      </style:paragraph-properties>
    </style:style>
    <style:style style:name="T349" style:parent-style-name="DefaultParagraphFont" style:family="text">
      <style:text-properties style:font-size-complex="12pt" fo:language="lv" fo:country="LV"/>
    </style:style>
    <style:style style:name="T350" style:parent-style-name="DefaultParagraphFont" style:family="text">
      <style:text-properties fo:color="#000000" style:font-size-complex="12pt" fo:language="lv" fo:country="LV"/>
    </style:style>
    <style:style style:name="T351" style:parent-style-name="DefaultParagraphFont" style:family="text">
      <style:text-properties fo:color="#000000" style:font-size-complex="12pt" fo:language="lv" fo:country="LV"/>
    </style:style>
    <style:style style:name="T352" style:parent-style-name="DefaultParagraphFont" style:family="text">
      <style:text-properties style:font-size-complex="12pt" fo:language="lv" fo:country="LV"/>
    </style:style>
    <style:style style:name="T353" style:parent-style-name="DefaultParagraphFont" style:family="text">
      <style:text-properties fo:color="#000000" style:font-size-complex="12pt" fo:language="lv" fo:country="LV"/>
    </style:style>
    <style:style style:name="T354" style:parent-style-name="DefaultParagraphFont" style:family="text">
      <style:text-properties style:font-size-complex="12pt" fo:language="lv" fo:country="LV"/>
    </style:style>
    <style:style style:name="P355" style:parent-style-name="Normal" style:family="paragraph">
      <style:paragraph-properties fo:text-align="justify" fo:margin-left="0.009in" fo:text-indent="-0.009in">
        <style:tab-stops>
          <style:tab-stop style:type="left" style:position="-0.009in"/>
        </style:tab-stops>
      </style:paragraph-properties>
    </style:style>
    <style:style style:name="T356" style:parent-style-name="DefaultParagraphFont" style:family="text">
      <style:text-properties style:font-size-complex="12pt" fo:language="lv" fo:country="LV"/>
    </style:style>
    <style:style style:name="T357" style:parent-style-name="DefaultParagraphFont" style:family="text">
      <style:text-properties style:font-size-complex="12pt" fo:language="lv" fo:country="LV"/>
    </style:style>
    <style:style style:name="T358" style:parent-style-name="DefaultParagraphFont" style:family="text">
      <style:text-properties fo:color="#000000" style:font-size-complex="12pt" fo:language="lv" fo:country="LV"/>
    </style:style>
    <style:style style:name="T359" style:parent-style-name="DefaultParagraphFont" style:family="text">
      <style:text-properties fo:color="#000000" style:font-size-complex="12pt" fo:language="lv" fo:country="LV"/>
    </style:style>
    <style:style style:name="P360" style:parent-style-name="Normal" style:family="paragraph">
      <style:paragraph-properties fo:text-align="justify" fo:text-indent="0.0291in">
        <style:tab-stops>
          <style:tab-stop style:type="left" style:position="0in"/>
        </style:tab-stops>
      </style:paragraph-properties>
    </style:style>
    <style:style style:name="T361" style:parent-style-name="DefaultParagraphFont" style:family="text">
      <style:text-properties style:font-size-complex="12pt" fo:language="lv" fo:country="LV"/>
    </style:style>
    <style:style style:name="T362" style:parent-style-name="DefaultParagraphFont" style:family="text">
      <style:text-properties style:font-size-complex="12pt" fo:language="lv" fo:country="LV"/>
    </style:style>
    <style:style style:name="T363" style:parent-style-name="DefaultParagraphFont" style:family="text">
      <style:text-properties fo:color="#000000" style:font-size-complex="12pt" fo:language="lv" fo:country="LV"/>
    </style:style>
    <style:style style:name="T364" style:parent-style-name="DefaultParagraphFont" style:family="text">
      <style:text-properties style:font-size-complex="12pt" fo:language="lv" fo:country="LV"/>
    </style:style>
    <style:style style:name="T365" style:parent-style-name="DefaultParagraphFont" style:family="text">
      <style:text-properties fo:color="#000000" style:font-size-complex="12pt" fo:language="lv" fo:country="LV"/>
    </style:style>
    <style:style style:name="P366" style:parent-style-name="Normal" style:family="paragraph">
      <style:paragraph-properties fo:text-align="justify" fo:text-indent="0.0291in">
        <style:tab-stops>
          <style:tab-stop style:type="left" style:position="0in"/>
        </style:tab-stops>
      </style:paragraph-properties>
    </style:style>
    <style:style style:name="T367" style:parent-style-name="DefaultParagraphFont" style:family="text">
      <style:text-properties style:font-size-complex="12pt" fo:language="lv" fo:country="LV"/>
    </style:style>
    <style:style style:name="T368" style:parent-style-name="DefaultParagraphFont" style:family="text">
      <style:text-properties style:font-size-complex="12pt" fo:language="lv" fo:country="LV"/>
    </style:style>
    <style:style style:name="T369" style:parent-style-name="DefaultParagraphFont" style:family="text">
      <style:text-properties fo:color="#000000" style:font-size-complex="12pt" fo:language="lv" fo:country="LV"/>
    </style:style>
    <style:style style:name="T370" style:parent-style-name="DefaultParagraphFont" style:family="text">
      <style:text-properties fo:color="#000000" style:font-size-complex="12pt" fo:language="lv" fo:country="LV"/>
    </style:style>
    <style:style style:name="T371" style:parent-style-name="DefaultParagraphFont" style:family="text">
      <style:text-properties style:font-size-complex="12pt" fo:language="lv" fo:country="LV"/>
    </style:style>
    <style:style style:name="T372" style:parent-style-name="DefaultParagraphFont" style:family="text">
      <style:text-properties fo:color="#000000" style:font-size-complex="12pt" fo:language="lv" fo:country="LV"/>
    </style:style>
    <style:style style:name="P373" style:parent-style-name="Normal" style:family="paragraph">
      <style:paragraph-properties fo:text-indent="0.0291in">
        <style:tab-stops>
          <style:tab-stop style:type="left" style:position="0in"/>
        </style:tab-stops>
      </style:paragraph-properties>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fo:color="#000000" style:font-size-complex="12pt" fo:language="lv" fo:country="LV"/>
    </style:style>
    <style:style style:name="P377" style:parent-style-name="Normal" style:family="paragraph">
      <style:paragraph-properties fo:margin-left="0.0291in">
        <style:tab-stops>
          <style:tab-stop style:type="left" style:position="-0.0291in"/>
        </style:tab-stops>
      </style:paragraph-properties>
      <style:text-properties fo:color="#000000" style:font-size-complex="12pt" fo:language="en" fo:country="GB"/>
    </style:style>
    <style:style style:name="P378" style:parent-style-name="Normal" style:family="paragraph">
      <style:paragraph-properties fo:text-align="justify" fo:text-indent="0.0291in">
        <style:tab-stops>
          <style:tab-stop style:type="left" style:position="0in"/>
        </style:tab-stops>
      </style:paragraph-properties>
    </style:style>
    <style:style style:name="T379" style:parent-style-name="DefaultParagraphFont" style:family="text">
      <style:text-properties fo:font-weight="bold" style:font-weight-asian="bold" style:font-size-complex="12pt" fo:language="en" fo:country="GB"/>
    </style:style>
    <style:style style:name="T380" style:parent-style-name="DefaultParagraphFont" style:family="text">
      <style:text-properties fo:font-weight="bold" style:font-weight-asian="bold" style:font-size-complex="12pt" fo:language="en" fo:country="GB"/>
    </style:style>
    <style:style style:name="T381" style:parent-style-name="DefaultParagraphFont" style:family="text">
      <style:text-properties fo:font-weight="bold" style:font-weight-asian="bold" fo:color="#000000" style:font-size-complex="12pt" fo:language="lv" fo:country="LV"/>
    </style:style>
    <style:style style:name="P382" style:parent-style-name="Normal" style:family="paragraph">
      <style:paragraph-properties fo:text-align="justify" fo:text-indent="0.0291in">
        <style:tab-stops>
          <style:tab-stop style:type="left" style:position="0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fo:color="#000000" style:font-size-complex="12pt" fo:language="lv" fo:country="LV"/>
    </style:style>
    <style:style style:name="T386" style:parent-style-name="DefaultParagraphFont" style:family="text">
      <style:text-properties style:font-size-complex="12pt" fo:language="lv" fo:country="LV"/>
    </style:style>
    <style:style style:name="T387" style:parent-style-name="DefaultParagraphFont" style:family="text">
      <style:text-properties fo:color="#000000" style:font-size-complex="12pt" fo:language="lv" fo:country="LV"/>
    </style:style>
    <style:style style:name="P388" style:parent-style-name="Normal" style:family="paragraph">
      <style:paragraph-properties fo:text-align="justify" fo:text-indent="0.0291in">
        <style:tab-stops>
          <style:tab-stop style:type="left" style:position="0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fo:color="#000000" style:font-size-complex="12pt" fo:language="lv" fo:country="LV"/>
    </style:style>
    <style:style style:name="T392" style:parent-style-name="DefaultParagraphFont" style:family="text">
      <style:text-properties style:font-size-complex="12pt" fo:language="lv" fo:country="LV"/>
    </style:style>
    <style:style style:name="T393" style:parent-style-name="DefaultParagraphFont" style:family="text">
      <style:text-properties fo:color="#000000" style:font-size-complex="12pt" fo:language="lv" fo:country="LV"/>
    </style:style>
    <style:style style:name="T394" style:parent-style-name="DefaultParagraphFont" style:family="text">
      <style:text-properties style:font-size-complex="12pt" fo:language="lv" fo:country="LV"/>
    </style:style>
    <style:style style:name="T395" style:parent-style-name="DefaultParagraphFont" style:family="text">
      <style:text-properties style:font-size-complex="12pt" fo:language="lv" fo:country="LV"/>
    </style:style>
    <style:style style:name="T396" style:parent-style-name="DefaultParagraphFont" style:family="text">
      <style:text-properties fo:color="#000000" style:font-size-complex="12pt" fo:language="lv" fo:country="LV"/>
    </style:style>
    <style:style style:name="P397" style:parent-style-name="Normal" style:family="paragraph">
      <style:paragraph-properties fo:text-align="justify" fo:text-indent="0.0291in">
        <style:tab-stops>
          <style:tab-stop style:type="left" style:position="0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fo:color="#000000" style:font-size-complex="12pt" fo:language="lv" fo:country="LV"/>
    </style:style>
    <style:style style:name="P401" style:parent-style-name="Normal" style:family="paragraph">
      <style:paragraph-properties fo:text-align="justify" fo:text-indent="0.0291in">
        <style:tab-stops>
          <style:tab-stop style:type="left" style:position="0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fo:color="#000000" style:font-size-complex="12pt" fo:language="lv" fo:country="LV"/>
    </style:style>
    <style:style style:name="P405" style:parent-style-name="Normal" style:family="paragraph">
      <style:paragraph-properties fo:text-align="justify" fo:text-indent="0.0291in">
        <style:tab-stops>
          <style:tab-stop style:type="left" style:position="0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fo:color="#000000" style:font-size-complex="12pt" fo:language="lv" fo:country="LV"/>
    </style:style>
    <style:style style:name="T409" style:parent-style-name="DefaultParagraphFont" style:family="text">
      <style:text-properties fo:color="#000000" style:font-size-complex="12pt" fo:language="lv" fo:country="LV"/>
    </style:style>
    <style:style style:name="P410" style:parent-style-name="Normal" style:family="paragraph">
      <style:paragraph-properties fo:text-align="justify" fo:text-indent="0.0291in">
        <style:tab-stops>
          <style:tab-stop style:type="left" style:position="0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fo:color="#000000" style:font-size-complex="12pt" fo:language="lv" fo:country="LV"/>
    </style:style>
    <style:style style:name="P414" style:parent-style-name="Normal" style:family="paragraph">
      <style:paragraph-properties fo:text-align="justify" fo:text-indent="0.0291in">
        <style:tab-stops>
          <style:tab-stop style:type="left" style:position="0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fo:color="#000000" style:font-size-complex="12pt" fo:language="lv" fo:country="LV"/>
    </style:style>
    <style:style style:name="T418" style:parent-style-name="DefaultParagraphFont" style:family="text">
      <style:text-properties style:font-size-complex="12pt" fo:language="lv" fo:country="LV"/>
    </style:style>
    <style:style style:name="T419" style:parent-style-name="DefaultParagraphFont" style:family="text">
      <style:text-properties fo:color="#000000" style:font-size-complex="12pt" fo:language="lv" fo:country="LV"/>
    </style:style>
    <style:style style:name="T420" style:parent-style-name="DefaultParagraphFont" style:family="text">
      <style:text-properties fo:color="#000000" style:font-size-complex="12pt" fo:language="lv" fo:country="LV"/>
    </style:style>
    <style:style style:name="P421" style:parent-style-name="Normal" style:family="paragraph">
      <style:paragraph-properties fo:text-align="justify" fo:text-indent="0.0291in">
        <style:tab-stops>
          <style:tab-stop style:type="left" style:position="0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fo:color="#000000" style:font-size-complex="12pt" fo:language="lv" fo:country="LV"/>
    </style:style>
    <style:style style:name="P425" style:parent-style-name="Normal" style:family="paragraph">
      <style:paragraph-properties fo:text-align="justify" fo:text-indent="0.0291in">
        <style:tab-stops>
          <style:tab-stop style:type="left" style:position="0in"/>
        </style:tab-stops>
      </style:paragraph-properties>
      <style:text-properties fo:color="#000000" style:font-size-complex="12pt" fo:language="lv" fo:country="LV"/>
    </style:style>
    <style:style style:name="P426" style:parent-style-name="Normal" style:family="paragraph">
      <style:paragraph-properties fo:text-align="justify" fo:text-indent="0.0291in">
        <style:tab-stops>
          <style:tab-stop style:type="left" style:position="0in"/>
        </style:tab-stops>
      </style:paragraph-properties>
    </style:style>
    <style:style style:name="T427" style:parent-style-name="DefaultParagraphFont" style:family="text">
      <style:text-properties fo:font-weight="bold" style:font-weight-asian="bold" style:font-size-complex="12pt" fo:language="en" fo:country="GB"/>
    </style:style>
    <style:style style:name="T428" style:parent-style-name="DefaultParagraphFont" style:family="text">
      <style:text-properties fo:font-weight="bold" style:font-weight-asian="bold" style:font-size-complex="12pt" fo:language="en" fo:country="GB"/>
    </style:style>
    <style:style style:name="T429" style:parent-style-name="DefaultParagraphFont" style:family="text">
      <style:text-properties fo:font-weight="bold" style:font-weight-asian="bold" fo:color="#000000" style:font-size-complex="12pt" fo:language="lv" fo:country="LV"/>
    </style:style>
    <style:style style:name="P430" style:parent-style-name="Normal" style:family="paragraph">
      <style:paragraph-properties fo:text-align="justify" fo:text-indent="0.0291in">
        <style:tab-stops>
          <style:tab-stop style:type="left" style:position="0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fo:color="#000000" style:font-size-complex="12pt" fo:language="lv" fo:country="LV"/>
    </style:style>
    <style:style style:name="P434" style:parent-style-name="Normal" style:family="paragraph">
      <style:paragraph-properties fo:text-align="justify" fo:text-indent="0.0291in">
        <style:tab-stops>
          <style:tab-stop style:type="left" style:position="0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fo:color="#000000" style:font-size-complex="12pt" fo:language="lv" fo:country="LV"/>
    </style:style>
    <style:style style:name="T438" style:parent-style-name="DefaultParagraphFont" style:family="text">
      <style:text-properties style:font-size-complex="12pt" fo:language="lv" fo:country="LV"/>
    </style:style>
    <style:style style:name="P439" style:parent-style-name="Normal" style:family="paragraph">
      <style:paragraph-properties fo:text-align="justify" fo:text-indent="0.0291in">
        <style:tab-stops>
          <style:tab-stop style:type="left" style:position="0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fo:color="#000000" style:font-size-complex="12pt" fo:language="lv" fo:country="LV"/>
    </style:style>
    <style:style style:name="T443" style:parent-style-name="DefaultParagraphFont" style:family="text">
      <style:text-properties fo:color="#000000" style:font-size-complex="12pt" fo:language="lv" fo:country="LV"/>
    </style:style>
    <style:style style:name="T444" style:parent-style-name="DefaultParagraphFont" style:family="text">
      <style:text-properties style:font-size-complex="12pt" fo:language="lv" fo:country="LV"/>
    </style:style>
    <style:style style:name="T445" style:parent-style-name="DefaultParagraphFont" style:family="text">
      <style:text-properties fo:color="#000000" style:font-size-complex="12pt" fo:language="lv" fo:country="LV"/>
    </style:style>
    <style:style style:name="P446" style:parent-style-name="Normal" style:family="paragraph">
      <style:paragraph-properties fo:text-align="justify" fo:text-indent="0.0291in">
        <style:tab-stops>
          <style:tab-stop style:type="left" style:position="0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fo:color="#000000" style:font-size-complex="12pt" fo:language="lv" fo:country="LV"/>
    </style:style>
    <style:style style:name="P450" style:parent-style-name="Normal" style:family="paragraph">
      <style:paragraph-properties fo:text-align="justify" fo:text-indent="0.0291in">
        <style:tab-stops>
          <style:tab-stop style:type="left" style:position="0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fo:color="#000000" style:font-size-complex="12pt" fo:language="lv" fo:country="LV"/>
    </style:style>
    <style:style style:name="T454" style:parent-style-name="DefaultParagraphFont" style:family="text">
      <style:text-properties style:font-size-complex="12pt" fo:language="lv" fo:country="LV"/>
    </style:style>
    <style:style style:name="T455" style:parent-style-name="DefaultParagraphFont" style:family="text">
      <style:text-properties style:font-size-complex="12pt" fo:language="lv" fo:country="LV"/>
    </style:style>
    <style:style style:name="T456" style:parent-style-name="DefaultParagraphFont" style:family="text">
      <style:text-properties fo:color="#000000" style:font-size-complex="12pt" fo:language="lv" fo:country="LV"/>
    </style:style>
    <style:style style:name="P457" style:parent-style-name="Normal" style:family="paragraph">
      <style:paragraph-properties fo:text-align="justify" fo:text-indent="0.0291in">
        <style:tab-stops>
          <style:tab-stop style:type="left" style:position="0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fo:color="#000000" style:font-size-complex="12pt" fo:language="lv" fo:country="LV"/>
    </style:style>
    <style:style style:name="P461" style:parent-style-name="Normal" style:family="paragraph">
      <style:paragraph-properties fo:text-align="justify">
        <style:tab-stops>
          <style:tab-stop style:type="left" style:position="0in"/>
        </style:tab-stops>
      </style:paragraph-properties>
      <style:text-properties fo:color="#000000" style:font-size-complex="12pt" fo:language="lv" fo:country="LV"/>
    </style:style>
    <style:style style:name="P462" style:parent-style-name="Normal" style:family="paragraph">
      <style:paragraph-properties fo:text-align="justify" fo:text-indent="0.0291in">
        <style:tab-stops>
          <style:tab-stop style:type="left" style:position="0in"/>
        </style:tab-stops>
      </style:paragraph-properties>
    </style:style>
    <style:style style:name="T463" style:parent-style-name="DefaultParagraphFont" style:family="text">
      <style:text-properties fo:font-weight="bold" style:font-weight-asian="bold" style:font-size-complex="12pt" fo:language="en" fo:country="GB"/>
    </style:style>
    <style:style style:name="T464" style:parent-style-name="DefaultParagraphFont" style:family="text">
      <style:text-properties fo:font-weight="bold" style:font-weight-asian="bold" style:font-size-complex="12pt" fo:language="en" fo:country="GB"/>
    </style:style>
    <style:style style:name="T465" style:parent-style-name="DefaultParagraphFont" style:family="text">
      <style:text-properties fo:font-weight="bold" style:font-weight-asian="bold" fo:color="#000000" style:font-size-complex="12pt" fo:language="lv" fo:country="LV"/>
    </style:style>
    <style:style style:name="P466" style:parent-style-name="Normal" style:family="paragraph">
      <style:paragraph-properties fo:text-align="justify" fo:text-indent="0.0291in">
        <style:tab-stops>
          <style:tab-stop style:type="left" style:position="0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fo:color="#000000" style:font-size-complex="12pt" fo:language="lv" fo:country="LV"/>
    </style:style>
    <style:style style:name="P470" style:parent-style-name="Normal" style:family="paragraph">
      <style:paragraph-properties fo:text-align="justify" fo:text-indent="0.0291in">
        <style:tab-stops>
          <style:tab-stop style:type="left" style:position="0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fo:color="#000000" style:font-size-complex="12pt" fo:language="lv" fo:country="LV"/>
    </style:style>
    <style:style style:name="P474" style:parent-style-name="Normal" style:family="paragraph">
      <style:paragraph-properties fo:text-align="justify" fo:text-indent="0.0291in">
        <style:tab-stops>
          <style:tab-stop style:type="left" style:position="0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fo:color="#000000" style:font-size-complex="12pt" fo:language="lv" fo:country="LV"/>
    </style:style>
    <style:style style:name="T478" style:parent-style-name="DefaultParagraphFont" style:family="text">
      <style:text-properties style:font-size-complex="12pt" fo:language="lv" fo:country="LV"/>
    </style:style>
    <style:style style:name="P479" style:parent-style-name="Normal" style:family="paragraph">
      <style:paragraph-properties fo:text-align="justify" fo:text-indent="0.0291in">
        <style:tab-stops>
          <style:tab-stop style:type="left" style:position="0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fo:color="#000000" style:font-size-complex="12pt" fo:language="lv" fo:country="LV"/>
    </style:style>
    <style:style style:name="P483" style:parent-style-name="Normal" style:family="paragraph">
      <style:paragraph-properties fo:text-align="justify" fo:text-indent="0.0291in">
        <style:tab-stops>
          <style:tab-stop style:type="left" style:position="0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fo:color="#000000" style:font-size-complex="12pt" fo:language="lv" fo:country="LV"/>
    </style:style>
    <style:style style:name="T487" style:parent-style-name="DefaultParagraphFont" style:family="text">
      <style:text-properties fo:color="#000000" style:font-size-complex="12pt" fo:language="lv" fo:country="LV"/>
    </style:style>
    <style:style style:name="P488" style:parent-style-name="Normal" style:family="paragraph">
      <style:paragraph-properties fo:text-align="justify" fo:text-indent="0.0291in">
        <style:tab-stops>
          <style:tab-stop style:type="left" style:position="0in"/>
        </style:tab-stops>
      </style:paragraph-propertie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color="#000000" style:font-size-complex="12pt" fo:language="lv" fo:country="LV"/>
    </style:style>
    <style:style style:name="T492" style:parent-style-name="DefaultParagraphFont" style:family="text">
      <style:text-properties style:font-size-complex="12pt" fo:language="lv" fo:country="LV"/>
    </style:style>
    <style:style style:name="T493" style:parent-style-name="DefaultParagraphFont" style:family="text">
      <style:text-properties fo:color="#000000" style:font-size-complex="12pt" fo:language="lv" fo:country="LV"/>
    </style:style>
    <style:style style:name="P494" style:parent-style-name="Normal" style:family="paragraph">
      <style:paragraph-properties fo:text-align="justify" fo:text-indent="0.0291in">
        <style:tab-stops>
          <style:tab-stop style:type="left" style:position="0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fo:color="#000000" style:font-size-complex="12pt" fo:language="lv" fo:country="LV"/>
    </style:style>
    <style:style style:name="T498" style:parent-style-name="DefaultParagraphFont" style:family="text">
      <style:text-properties fo:color="#000000" style:font-size-complex="12pt" fo:language="lv" fo:country="LV"/>
    </style:style>
    <style:style style:name="P499" style:parent-style-name="Normal" style:family="paragraph">
      <style:paragraph-properties fo:text-align="justify" fo:text-indent="0.0291in">
        <style:tab-stops>
          <style:tab-stop style:type="left" style:position="0in"/>
        </style:tab-stops>
      </style:paragraph-properties>
      <style:text-properties fo:color="#000000" style:font-size-complex="12pt" fo:language="lv" fo:country="LV"/>
    </style:style>
    <style:style style:name="P500" style:parent-style-name="Normal" style:family="paragraph">
      <style:paragraph-properties fo:text-align="justify" fo:text-indent="0.0291in">
        <style:tab-stops>
          <style:tab-stop style:type="left" style:position="0in"/>
        </style:tab-stops>
      </style:paragraph-properties>
    </style:style>
    <style:style style:name="T501" style:parent-style-name="DefaultParagraphFont" style:family="text">
      <style:text-properties fo:font-weight="bold" style:font-weight-asian="bold" style:font-size-complex="12pt" fo:language="en" fo:country="GB"/>
    </style:style>
    <style:style style:name="T502" style:parent-style-name="DefaultParagraphFont" style:family="text">
      <style:text-properties fo:font-weight="bold" style:font-weight-asian="bold" style:font-size-complex="12pt" fo:language="en" fo:country="GB"/>
    </style:style>
    <style:style style:name="T503" style:parent-style-name="DefaultParagraphFont" style:family="text">
      <style:text-properties fo:font-weight="bold" style:font-weight-asian="bold" fo:color="#000000" style:font-size-complex="12pt" fo:language="lv" fo:country="LV"/>
    </style:style>
    <style:style style:name="P504" style:parent-style-name="Normal" style:family="paragraph">
      <style:paragraph-properties fo:text-align="justify" fo:text-indent="0.0291in">
        <style:tab-stops>
          <style:tab-stop style:type="left" style:position="0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fo:font-weight="bold" style:font-weight-asian="bold" fo:color="#000000" style:font-size-complex="12pt" fo:language="lv" fo:country="LV"/>
    </style:style>
    <style:style style:name="T508" style:parent-style-name="DefaultParagraphFont" style:family="text">
      <style:text-properties fo:color="#000000" style:font-size-complex="12pt" fo:language="lv" fo:country="LV"/>
    </style:style>
    <style:style style:name="P509" style:parent-style-name="Normal" style:family="paragraph">
      <style:paragraph-properties fo:text-align="justify" fo:text-indent="0.0291in">
        <style:tab-stops>
          <style:tab-stop style:type="left" style:position="0in"/>
        </style:tab-stops>
      </style:paragraph-properties>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fo:color="#000000" style:font-size-complex="12pt" fo:language="lv" fo:country="LV"/>
    </style:style>
    <style:style style:name="T513" style:parent-style-name="DefaultParagraphFont" style:family="text">
      <style:text-properties style:font-size-complex="12pt" fo:language="lv" fo:country="LV"/>
    </style:style>
    <style:style style:name="P514" style:parent-style-name="Normal" style:family="paragraph">
      <style:paragraph-properties fo:text-align="justify" fo:text-indent="0.0291in">
        <style:tab-stops>
          <style:tab-stop style:type="left" style:position="0in"/>
        </style:tab-stops>
      </style:paragraph-properties>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fo:color="#000000" style:font-size-complex="12pt" fo:language="lv" fo:country="LV"/>
    </style:style>
    <style:style style:name="T518" style:parent-style-name="DefaultParagraphFont" style:family="text">
      <style:text-properties fo:color="#000000" style:font-size-complex="12pt" fo:language="lv" fo:country="LV"/>
    </style:style>
    <style:style style:name="P519" style:parent-style-name="Normal" style:family="paragraph">
      <style:paragraph-properties fo:text-align="justify" fo:text-indent="0.0291in">
        <style:tab-stops>
          <style:tab-stop style:type="left" style:position="0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fo:color="#000000" style:font-size-complex="12pt" fo:language="lv" fo:country="LV"/>
    </style:style>
    <style:style style:name="T523" style:parent-style-name="DefaultParagraphFont" style:family="text">
      <style:text-properties fo:color="#000000" style:font-size-complex="12pt" fo:language="lv" fo:country="LV"/>
    </style:style>
    <style:style style:name="P524" style:parent-style-name="Normal" style:family="paragraph">
      <style:paragraph-properties fo:text-align="justify" fo:text-indent="0.0291in">
        <style:tab-stops>
          <style:tab-stop style:type="left" style:position="0in"/>
        </style:tab-stops>
      </style:paragraph-properties>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fo:color="#000000" style:font-size-complex="12pt" fo:language="lv" fo:country="LV"/>
    </style:style>
    <style:style style:name="P528" style:parent-style-name="Normal" style:family="paragraph">
      <style:paragraph-properties fo:text-align="justify" fo:text-indent="0.0291in">
        <style:tab-stops>
          <style:tab-stop style:type="left" style:position="0in"/>
        </style:tab-stops>
      </style:paragraph-propertie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fo:color="#000000" style:font-size-complex="12pt" fo:language="lv" fo:country="LV"/>
    </style:style>
    <style:style style:name="T532" style:parent-style-name="DefaultParagraphFont" style:family="text">
      <style:text-properties style:font-size-complex="12pt" fo:language="lv" fo:country="LV"/>
    </style:style>
    <style:style style:name="T533" style:parent-style-name="DefaultParagraphFont" style:family="text">
      <style:text-properties fo:color="#000000" style:font-size-complex="12pt" fo:language="lv" fo:country="LV"/>
    </style:style>
    <style:style style:name="P534" style:parent-style-name="Normal" style:family="paragraph">
      <style:paragraph-properties fo:text-align="justify" fo:text-indent="0.0291in">
        <style:tab-stops>
          <style:tab-stop style:type="left" style:position="0in"/>
        </style:tab-stops>
      </style:paragraph-properties>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fo:color="#000000" style:font-size-complex="12pt" fo:language="lv" fo:country="LV"/>
    </style:style>
    <style:style style:name="T538" style:parent-style-name="DefaultParagraphFont" style:family="text">
      <style:text-properties fo:color="#000000" style:font-size-complex="12pt" fo:language="lv" fo:country="LV"/>
    </style:style>
    <style:style style:name="P539" style:parent-style-name="Normal" style:family="paragraph">
      <style:paragraph-properties fo:text-align="justify">
        <style:tab-stops>
          <style:tab-stop style:type="left" style:position="0in"/>
        </style:tab-stops>
      </style:paragraph-properties>
      <style:text-properties fo:color="#000000" style:font-size-complex="12pt" fo:language="lv" fo:country="LV"/>
    </style:style>
    <style:style style:name="P540" style:parent-style-name="Normal" style:family="paragraph">
      <style:paragraph-properties fo:text-align="justify" fo:text-indent="0.0291in">
        <style:tab-stops>
          <style:tab-stop style:type="left" style:position="0in"/>
        </style:tab-stops>
      </style:paragraph-properties>
    </style:style>
    <style:style style:name="T541" style:parent-style-name="DefaultParagraphFont" style:family="text">
      <style:text-properties fo:font-weight="bold" style:font-weight-asian="bold" style:font-size-complex="12pt" fo:language="en" fo:country="GB"/>
    </style:style>
    <style:style style:name="T542" style:parent-style-name="DefaultParagraphFont" style:family="text">
      <style:text-properties fo:font-weight="bold" style:font-weight-asian="bold" style:font-size-complex="12pt" fo:language="en" fo:country="GB"/>
    </style:style>
    <style:style style:name="T543" style:parent-style-name="DefaultParagraphFont" style:family="text">
      <style:text-properties fo:font-weight="bold" style:font-weight-asian="bold" fo:color="#000000" style:font-size-complex="12pt" fo:language="lv" fo:country="LV"/>
    </style:style>
    <style:style style:name="P544" style:parent-style-name="Normal" style:family="paragraph">
      <style:paragraph-properties fo:text-align="justify" fo:text-indent="0.0291in">
        <style:tab-stops>
          <style:tab-stop style:type="left" style:position="0in"/>
        </style:tab-stops>
      </style:paragraph-properties>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fo:color="#000000" style:font-size-complex="12pt" fo:language="lv" fo:country="LV"/>
    </style:style>
    <style:style style:name="T548" style:parent-style-name="DefaultParagraphFont" style:family="text">
      <style:text-properties style:font-size-complex="12pt" fo:language="lv" fo:country="LV"/>
    </style:style>
    <style:style style:name="P549" style:parent-style-name="Normal" style:family="paragraph">
      <style:paragraph-properties fo:text-align="justify" fo:text-indent="0.0291in">
        <style:tab-stops>
          <style:tab-stop style:type="left" style:position="0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fo:color="#000000" style:font-size-complex="12pt" fo:language="lv" fo:country="LV"/>
    </style:style>
    <style:style style:name="P553" style:parent-style-name="Normal" style:family="paragraph">
      <style:paragraph-properties fo:text-align="justify" fo:text-indent="0.0291in">
        <style:tab-stops>
          <style:tab-stop style:type="left" style:position="0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fo:color="#000000" style:font-size-complex="12pt" fo:language="lv" fo:country="LV"/>
    </style:style>
    <style:style style:name="T557" style:parent-style-name="DefaultParagraphFont" style:family="text">
      <style:text-properties fo:color="#000000" style:font-size-complex="12pt" fo:language="lv" fo:country="LV"/>
    </style:style>
    <style:style style:name="P558" style:parent-style-name="Normal" style:family="paragraph">
      <style:paragraph-properties fo:text-align="justify" fo:text-indent="0.0291in">
        <style:tab-stops>
          <style:tab-stop style:type="left" style:position="0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color="#000000" style:font-size-complex="12pt" fo:language="lv" fo:country="LV"/>
    </style:style>
    <style:style style:name="P562" style:parent-style-name="Normal" style:family="paragraph">
      <style:paragraph-properties fo:text-align="justify" fo:text-indent="0.0291in">
        <style:tab-stops>
          <style:tab-stop style:type="left" style:position="0in"/>
        </style:tab-stops>
      </style:paragraph-properties>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fo:color="#000000" style:font-size-complex="12pt" fo:language="lv" fo:country="LV"/>
    </style:style>
    <style:style style:name="T566" style:parent-style-name="DefaultParagraphFont" style:family="text">
      <style:text-properties style:font-size-complex="12pt" fo:language="lv" fo:country="LV"/>
    </style:style>
    <style:style style:name="T567" style:parent-style-name="DefaultParagraphFont" style:family="text">
      <style:text-properties fo:color="#000000" style:font-size-complex="12pt" fo:language="lv" fo:country="LV"/>
    </style:style>
    <style:style style:name="P568" style:parent-style-name="Normal" style:family="paragraph">
      <style:paragraph-properties fo:text-align="justify" fo:text-indent="0.0291in">
        <style:tab-stops>
          <style:tab-stop style:type="left" style:position="0in"/>
        </style:tab-stops>
      </style:paragraph-properties>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fo:color="#000000" style:font-size-complex="12pt" fo:language="lv" fo:country="LV"/>
    </style:style>
    <style:style style:name="P572" style:parent-style-name="Normal" style:family="paragraph">
      <style:paragraph-properties fo:text-align="justify" fo:text-indent="0.0291in">
        <style:tab-stops>
          <style:tab-stop style:type="left" style:position="0in"/>
        </style:tab-stops>
      </style:paragraph-properties>
      <style:text-properties fo:color="#000000" style:font-size-complex="12pt" fo:language="lv" fo:country="LV"/>
    </style:style>
    <style:style style:name="P573" style:parent-style-name="Normal" style:family="paragraph">
      <style:paragraph-properties fo:text-align="justify" fo:text-indent="0.0291in">
        <style:tab-stops>
          <style:tab-stop style:type="left" style:position="0in"/>
        </style:tab-stops>
      </style:paragraph-properties>
    </style:style>
    <style:style style:name="T574" style:parent-style-name="DefaultParagraphFont" style:family="text">
      <style:text-properties fo:font-weight="bold" style:font-weight-asian="bold" style:font-size-complex="12pt" fo:language="en" fo:country="GB"/>
    </style:style>
    <style:style style:name="T575" style:parent-style-name="DefaultParagraphFont" style:family="text">
      <style:text-properties fo:font-weight="bold" style:font-weight-asian="bold" style:font-size-complex="12pt" fo:language="en" fo:country="GB"/>
    </style:style>
    <style:style style:name="T576" style:parent-style-name="DefaultParagraphFont" style:family="text">
      <style:text-properties fo:font-weight="bold" style:font-weight-asian="bold" fo:color="#000000" style:font-size-complex="12pt" fo:language="lv" fo:country="LV"/>
    </style:style>
    <style:style style:name="P577" style:parent-style-name="Normal" style:family="paragraph">
      <style:paragraph-properties fo:text-align="justify" fo:text-indent="0.0291in">
        <style:tab-stops>
          <style:tab-stop style:type="left" style:position="0in"/>
        </style:tab-stops>
      </style:paragraph-properties>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fo:color="#000000" style:font-size-complex="12pt" fo:language="lv" fo:country="LV"/>
    </style:style>
    <style:style style:name="T581" style:parent-style-name="DefaultParagraphFont" style:family="text">
      <style:text-properties style:font-size-complex="12pt" fo:language="lv" fo:country="LV"/>
    </style:style>
    <style:style style:name="P582" style:parent-style-name="Normal" style:family="paragraph">
      <style:paragraph-properties fo:text-align="justify" fo:text-indent="0.0291in">
        <style:tab-stops>
          <style:tab-stop style:type="left" style:position="0in"/>
        </style:tab-stops>
      </style:paragraph-properties>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fo:color="#000000" style:font-size-complex="12pt" fo:language="lv" fo:country="LV"/>
    </style:style>
    <style:style style:name="P586" style:parent-style-name="Normal" style:family="paragraph">
      <style:paragraph-properties fo:text-align="justify" fo:text-indent="0.0291in">
        <style:tab-stops>
          <style:tab-stop style:type="left" style:position="0in"/>
        </style:tab-stops>
      </style:paragraph-properties>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fo:color="#000000" style:font-size-complex="12pt" fo:language="lv" fo:country="LV"/>
    </style:style>
    <style:style style:name="T590" style:parent-style-name="DefaultParagraphFont" style:family="text">
      <style:text-properties fo:color="#000000" style:font-size-complex="12pt" fo:language="lv" fo:country="LV"/>
    </style:style>
    <style:style style:name="P591" style:parent-style-name="Normal" style:family="paragraph">
      <style:paragraph-properties fo:text-align="justify" fo:text-indent="0.0291in">
        <style:tab-stops>
          <style:tab-stop style:type="left" style:position="0in"/>
        </style:tab-stops>
      </style:paragraph-properties>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fo:color="#000000" style:font-size-complex="12pt" fo:language="lv" fo:country="LV"/>
    </style:style>
    <style:style style:name="P595" style:parent-style-name="Normal" style:family="paragraph">
      <style:paragraph-properties fo:text-align="justify" fo:text-indent="0.0291in">
        <style:tab-stops>
          <style:tab-stop style:type="left" style:position="0in"/>
        </style:tab-stops>
      </style:paragraph-properties>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fo:color="#000000" style:font-size-complex="12pt" fo:language="lv" fo:country="LV"/>
    </style:style>
    <style:style style:name="T599" style:parent-style-name="DefaultParagraphFont" style:family="text">
      <style:text-properties style:font-size-complex="12pt" fo:language="lv" fo:country="LV"/>
    </style:style>
    <style:style style:name="T600" style:parent-style-name="DefaultParagraphFont" style:family="text">
      <style:text-properties fo:color="#000000" style:font-size-complex="12pt" fo:language="lv" fo:country="LV"/>
    </style:style>
    <style:style style:name="P601" style:parent-style-name="Normal" style:family="paragraph">
      <style:paragraph-properties fo:text-align="justify" fo:text-indent="0.0291in">
        <style:tab-stops>
          <style:tab-stop style:type="left" style:position="0in"/>
        </style:tab-stops>
      </style:paragraph-properties>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fo:color="#000000" style:font-size-complex="12pt" fo:language="lv" fo:country="LV"/>
    </style:style>
    <style:style style:name="T605" style:parent-style-name="DefaultParagraphFont" style:family="text">
      <style:text-properties fo:color="#000000" style:font-size-complex="12pt" fo:language="lv" fo:country="LV"/>
    </style:style>
    <style:style style:name="P606" style:parent-style-name="Normal" style:family="paragraph">
      <style:paragraph-properties fo:text-align="justify" fo:text-indent="0.0291in">
        <style:tab-stops>
          <style:tab-stop style:type="left" style:position="0in"/>
        </style:tab-stops>
      </style:paragraph-properties>
      <style:text-properties fo:color="#000000" style:font-size-complex="12pt" fo:language="lv" fo:country="LV"/>
    </style:style>
    <style:style style:name="P607" style:parent-style-name="Normal" style:family="paragraph">
      <style:paragraph-properties fo:text-align="justify" fo:text-indent="0.0291in">
        <style:tab-stops>
          <style:tab-stop style:type="left" style:position="0in"/>
        </style:tab-stops>
      </style:paragraph-properties>
    </style:style>
    <style:style style:name="T608" style:parent-style-name="DefaultParagraphFont" style:family="text">
      <style:text-properties fo:font-weight="bold" style:font-weight-asian="bold" style:font-size-complex="12pt" fo:language="en" fo:country="GB"/>
    </style:style>
    <style:style style:name="T609" style:parent-style-name="DefaultParagraphFont" style:family="text">
      <style:text-properties fo:font-weight="bold" style:font-weight-asian="bold" style:font-size-complex="12pt" fo:language="en" fo:country="GB"/>
    </style:style>
    <style:style style:name="T610" style:parent-style-name="DefaultParagraphFont" style:family="text">
      <style:text-properties fo:font-weight="bold" style:font-weight-asian="bold" fo:color="#000000" style:font-size-complex="12pt" fo:language="lv" fo:country="LV"/>
    </style:style>
    <style:style style:name="P611" style:parent-style-name="Normal" style:family="paragraph">
      <style:paragraph-properties fo:text-align="justify" fo:text-indent="0.0291in">
        <style:tab-stops>
          <style:tab-stop style:type="left" style:position="0in"/>
        </style:tab-stops>
      </style:paragraph-properties>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fo:color="#000000" style:font-size-complex="12pt" fo:language="lv" fo:country="LV"/>
    </style:style>
    <style:style style:name="T615" style:parent-style-name="DefaultParagraphFont" style:family="text">
      <style:text-properties style:font-size-complex="12pt" fo:language="lv" fo:country="LV"/>
    </style:style>
    <style:style style:name="P616" style:parent-style-name="Normal" style:family="paragraph">
      <style:paragraph-properties fo:text-align="justify" fo:text-indent="0.0291in">
        <style:tab-stops>
          <style:tab-stop style:type="left" style:position="0in"/>
        </style:tab-stops>
      </style:paragraph-properties>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fo:color="#000000" style:font-size-complex="12pt" fo:language="lv" fo:country="LV"/>
    </style:style>
    <style:style style:name="P620" style:parent-style-name="Normal" style:family="paragraph">
      <style:paragraph-properties fo:text-align="justify" fo:text-indent="0.0291in">
        <style:tab-stops>
          <style:tab-stop style:type="left" style:position="0in"/>
        </style:tab-stops>
      </style:paragraph-properties>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fo:color="#000000" style:font-size-complex="12pt" fo:language="lv" fo:country="LV"/>
    </style:style>
    <style:style style:name="T624" style:parent-style-name="DefaultParagraphFont" style:family="text">
      <style:text-properties fo:color="#000000" style:font-size-complex="12pt" fo:language="lv" fo:country="LV"/>
    </style:style>
    <style:style style:name="T625" style:parent-style-name="DefaultParagraphFont" style:family="text">
      <style:text-properties fo:color="#000000" style:font-size-complex="12pt" fo:language="lv" fo:country="LV"/>
    </style:style>
    <style:style style:name="P626" style:parent-style-name="Normal" style:family="paragraph">
      <style:paragraph-properties fo:text-align="justify" fo:text-indent="0.0291in">
        <style:tab-stops>
          <style:tab-stop style:type="left" style:position="0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fo:color="#000000" style:font-size-complex="12pt" fo:language="lv" fo:country="LV"/>
    </style:style>
    <style:style style:name="P630" style:parent-style-name="Normal" style:family="paragraph">
      <style:paragraph-properties fo:text-align="justify" fo:text-indent="0.0291in">
        <style:tab-stops>
          <style:tab-stop style:type="left" style:position="0in"/>
        </style:tab-stops>
      </style:paragraph-properties>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fo:color="#000000" style:font-size-complex="12pt" fo:language="lv" fo:country="LV"/>
    </style:style>
    <style:style style:name="T634" style:parent-style-name="DefaultParagraphFont" style:family="text">
      <style:text-properties style:font-size-complex="12pt" fo:language="lv" fo:country="LV"/>
    </style:style>
    <style:style style:name="T635" style:parent-style-name="DefaultParagraphFont" style:family="text">
      <style:text-properties fo:color="#000000" style:font-size-complex="12pt" fo:language="lv" fo:country="LV"/>
    </style:style>
    <style:style style:name="P636" style:parent-style-name="Normal" style:family="paragraph">
      <style:paragraph-properties fo:text-align="justify" fo:text-indent="0.0291in">
        <style:tab-stops>
          <style:tab-stop style:type="left" style:position="0in"/>
        </style:tab-stops>
      </style:paragraph-properties>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fo:color="#000000" style:font-size-complex="12pt" fo:language="lv" fo:country="LV"/>
    </style:style>
    <style:style style:name="T640" style:parent-style-name="DefaultParagraphFont" style:family="text">
      <style:text-properties fo:color="#000000" style:font-size-complex="12pt" fo:language="lv" fo:country="LV"/>
    </style:style>
    <style:style style:name="P641" style:parent-style-name="Normal" style:family="paragraph">
      <style:paragraph-properties fo:text-align="justify" fo:text-indent="0.0291in">
        <style:tab-stops>
          <style:tab-stop style:type="left" style:position="0.6895in"/>
        </style:tab-stops>
      </style:paragraph-properties>
      <style:text-properties fo:color="#000000" fo:font-size="8pt" style:font-size-asian="8pt" style:font-size-complex="8pt" fo:language="lv" fo:country="LV"/>
    </style:style>
    <style:style style:name="P642" style:parent-style-name="Normal" style:family="paragraph">
      <style:paragraph-properties fo:text-align="center" fo:text-indent="0.0291in">
        <style:tab-stops>
          <style:tab-stop style:type="left" style:position="0.3048in"/>
          <style:tab-stop style:type="left" style:position="0.5013in"/>
        </style:tab-stops>
      </style:paragraph-properties>
    </style:style>
    <style:style style:name="T643" style:parent-style-name="DefaultParagraphFont" style:family="text">
      <style:text-properties fo:font-weight="bold" style:font-weight-asian="bold" style:font-size-complex="12pt" fo:language="en" fo:country="GB"/>
    </style:style>
    <style:style style:name="T644" style:parent-style-name="DefaultParagraphFont" style:family="text">
      <style:text-properties fo:font-weight="bold" style:font-weight-asian="bold" style:font-size-complex="12pt" fo:language="en" fo:country="GB"/>
    </style:style>
    <style:style style:name="T645" style:parent-style-name="DefaultParagraphFont" style:family="text">
      <style:text-properties fo:font-weight="bold" style:font-weight-asian="bold" style:font-size-complex="12pt" fo:language="lv" fo:country="LV"/>
    </style:style>
    <style:style style:name="P646" style:parent-style-name="Normal" style:family="paragraph">
      <style:paragraph-properties fo:text-align="justify" fo:text-indent="0.0291in">
        <style:tab-stops>
          <style:tab-stop style:type="left" style:position="0in"/>
        </style:tab-stops>
      </style:paragraph-properties>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text-indent="0.0291in">
        <style:tab-stops>
          <style:tab-stop style:type="left" style:position="0.6895in"/>
        </style:tab-stops>
      </style:paragraph-properties>
      <style:text-properties fo:color="#000000" fo:font-size="8pt" style:font-size-asian="8pt" style:font-size-complex="8pt" fo:language="lv" fo:country="LV"/>
    </style:style>
    <style:style style:name="P651" style:parent-style-name="Normal" style:family="paragraph">
      <style:paragraph-properties fo:text-align="center" fo:text-indent="0.0291in">
        <style:tab-stops>
          <style:tab-stop style:type="left" style:position="0.3048in"/>
          <style:tab-stop style:type="left" style:position="0.6in"/>
          <style:tab-stop style:type="left" style:position="1.2756in"/>
        </style:tab-stops>
      </style:paragraph-properties>
    </style:style>
    <style:style style:name="T652" style:parent-style-name="DefaultParagraphFont" style:family="text">
      <style:text-properties fo:font-weight="bold" style:font-weight-asian="bold" style:font-weight-complex="bold" style:font-size-complex="12pt" fo:language="en" fo:country="GB"/>
    </style:style>
    <style:style style:name="T653" style:parent-style-name="DefaultParagraphFont" style:family="text">
      <style:text-properties fo:font-weight="bold" style:font-weight-asian="bold" style:font-weight-complex="bold" style:font-size-complex="12pt" fo:language="en" fo:country="GB"/>
    </style:style>
    <style:style style:name="T654" style:parent-style-name="DefaultParagraphFont" style:family="text">
      <style:text-properties fo:font-weight="bold" style:font-weight-asian="bold" fo:color="#000000" style:font-size-complex="12pt" fo:language="lv" fo:country="LV"/>
    </style:style>
    <style:style style:name="P655" style:parent-style-name="Normal" style:family="paragraph">
      <style:paragraph-properties fo:text-align="justify" fo:text-indent="0.0291in">
        <style:tab-stops>
          <style:tab-stop style:type="left" style:position="0in"/>
        </style:tab-stops>
      </style:paragraph-properties>
    </style:style>
    <style:style style:name="T656" style:parent-style-name="DefaultParagraphFont" style:family="text">
      <style:text-properties style:font-size-complex="12pt" fo:language="en" fo:country="GB"/>
    </style:style>
    <style:style style:name="T657" style:parent-style-name="DefaultParagraphFont" style:family="text">
      <style:text-properties fo:color="#000000" style:font-size-complex="12pt" fo:language="en" fo:country="GB"/>
    </style:style>
    <style:style style:name="P658" style:parent-style-name="Normal" style:family="paragraph">
      <style:paragraph-properties fo:text-align="justify" fo:text-indent="0.0291in">
        <style:tab-stops>
          <style:tab-stop style:type="left" style:position="0in"/>
        </style:tab-stops>
      </style:paragraph-properties>
      <style:text-properties style:font-size-complex="12pt" fo:language="lv" fo:country="LV"/>
    </style:style>
    <style:style style:name="P659" style:parent-style-name="Normal" style:family="paragraph">
      <style:paragraph-properties fo:text-align="center" fo:text-indent="0.0291in">
        <style:tab-stops>
          <style:tab-stop style:type="left" style:position="-0.1875in"/>
          <style:tab-stop style:type="left" style:position="0.3048in"/>
          <style:tab-stop style:type="left" style:position="0.5013in"/>
          <style:tab-stop style:type="left" style:position="0.7965in"/>
        </style:tab-stops>
      </style:paragraph-properties>
    </style:style>
    <style:style style:name="T660" style:parent-style-name="DefaultParagraphFont" style:family="text">
      <style:text-properties fo:font-weight="bold" style:font-weight-asian="bold" style:font-weight-complex="bold" style:font-size-complex="12pt" fo:language="lv" fo:country="LV" style:language-asian="lv" style:country-asian="LV"/>
    </style:style>
    <style:style style:name="T661" style:parent-style-name="DefaultParagraphFont" style:family="text">
      <style:text-properties fo:font-weight="bold" style:font-weight-asian="bold" style:font-weight-complex="bold" style:font-size-complex="12pt" fo:language="lv" fo:country="LV" style:language-asian="lv" style:country-asian="LV"/>
    </style:style>
    <style:style style:name="T662" style:parent-style-name="DefaultParagraphFont" style:family="text">
      <style:text-properties fo:font-weight="bold" style:font-weight-asian="bold" style:font-size-complex="12pt" fo:language="lv" fo:country="LV" style:language-asian="lv" style:country-asian="LV"/>
    </style:style>
    <style:style style:name="P663" style:parent-style-name="Normal" style:family="paragraph">
      <style:paragraph-properties fo:text-align="justify" fo:text-indent="0.0291in">
        <style:tab-stops>
          <style:tab-stop style:type="left" style:position="0in"/>
        </style:tab-stops>
      </style:paragraph-properties>
      <style:text-properties style:font-size-complex="12pt" fo:language="lv" fo:country="LV" style:language-asian="lv" style:country-asian="LV"/>
    </style:style>
    <style:style style:name="P664" style:parent-style-name="Normal" style:family="paragraph">
      <style:paragraph-properties fo:text-align="justify">
        <style:tab-stops>
          <style:tab-stop style:type="left" style:position="0.6895in"/>
        </style:tab-stops>
      </style:paragraph-properties>
      <style:text-properties fo:font-size="8pt" style:font-size-asian="8pt" style:font-size-complex="8pt" fo:language="lv" fo:country="LV" style:language-asian="lv" style:country-asian="LV"/>
    </style:style>
    <style:style style:name="P665" style:parent-style-name="Normal" style:family="paragraph">
      <style:paragraph-properties fo:text-align="center" fo:text-indent="0.0291in">
        <style:tab-stops>
          <style:tab-stop style:type="left" style:position="0.3048in"/>
          <style:tab-stop style:type="left" style:position="0.5013in"/>
          <style:tab-stop style:type="left" style:position="0.8951in"/>
          <style:tab-stop style:type="left" style:position="1.0923in"/>
        </style:tab-stops>
      </style:paragraph-properties>
    </style:style>
    <style:style style:name="T666" style:parent-style-name="DefaultParagraphFont" style:family="text">
      <style:text-properties fo:font-weight="bold" style:font-weight-asian="bold" style:font-weight-complex="bold" style:font-size-complex="12pt" fo:language="lv" fo:country="LV" style:language-asian="lv" style:country-asian="LV"/>
    </style:style>
    <style:style style:name="T667" style:parent-style-name="DefaultParagraphFont" style:family="text">
      <style:text-properties fo:font-weight="bold" style:font-weight-asian="bold" style:font-weight-complex="bold" style:font-size-complex="12pt" fo:language="lv" fo:country="LV" style:language-asian="lv" style:country-asian="LV"/>
    </style:style>
    <style:style style:name="T668" style:parent-style-name="DefaultParagraphFont" style:family="text">
      <style:text-properties fo:font-weight="bold" style:font-weight-asian="bold" style:font-size-complex="12pt" fo:language="lv" fo:country="LV" style:language-asian="lv" style:country-asian="LV"/>
    </style:style>
    <style:style style:name="P669" style:parent-style-name="Normal" style:family="paragraph">
      <style:paragraph-properties fo:text-align="justify" fo:margin-left="0.0291in">
        <style:tab-stops>
          <style:tab-stop style:type="left" style:position="0.2208in"/>
        </style:tab-stops>
      </style:paragraph-properties>
      <style:text-properties style:font-size-complex="12pt" fo:language="lv" fo:country="LV"/>
    </style:style>
    <style:style style:name="P670" style:parent-style-name="Normal" style:family="paragraph">
      <style:paragraph-properties fo:text-align="justify" fo:margin-left="0.009in" fo:text-indent="-0.009in">
        <style:tab-stops>
          <style:tab-stop style:type="left" style:position="0in"/>
        </style:tab-stops>
      </style:paragraph-properties>
      <style:text-properties style:font-size-complex="12pt" fo:language="lv" fo:country="LV"/>
    </style:style>
    <style:style style:name="P671"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fo:language="lv" fo:country="LV"/>
    </style:style>
    <style:style style:name="P672" style:parent-style-name="Normal" style:family="paragraph">
      <style:paragraph-properties fo:text-align="center" fo:text-indent="0.0291in">
        <style:tab-stops>
          <style:tab-stop style:type="left" style:position="0.3048in"/>
        </style:tab-stops>
      </style:paragraph-properties>
    </style:style>
    <style:style style:name="T673" style:parent-style-name="DefaultParagraphFont" style:family="text">
      <style:text-properties fo:font-weight="bold" style:font-weight-asian="bold" style:font-weight-complex="bold" style:font-size-complex="12pt" fo:language="lv" fo:country="LV" style:language-asian="lv" style:country-asian="LV"/>
    </style:style>
    <style:style style:name="T674" style:parent-style-name="DefaultParagraphFont" style:family="text">
      <style:text-properties fo:font-weight="bold" style:font-weight-asian="bold" style:font-weight-complex="bold" style:font-size-complex="12pt" fo:language="lv" fo:country="LV" style:language-asian="lv" style:country-asian="LV"/>
    </style:style>
    <style:style style:name="T675" style:parent-style-name="DefaultParagraphFont" style:family="text">
      <style:text-properties fo:font-weight="bold" style:font-weight-asian="bold" style:font-size-complex="12pt" fo:language="lv" fo:country="LV" style:language-asian="lv" style:country-asian="LV"/>
    </style:style>
    <style:style style:name="P676" style:parent-style-name="Normal" style:family="paragraph">
      <style:paragraph-properties fo:text-align="justify">
        <style:tab-stops>
          <style:tab-stop style:type="left" style:position="0.009in"/>
        </style:tab-stops>
      </style:paragraph-properties>
      <style:text-properties style:font-size-complex="12pt" fo:language="lv" fo:country="LV"/>
    </style:style>
    <style:style style:name="P677" style:parent-style-name="Normal" style:family="paragraph">
      <style:paragraph-properties fo:text-align="justify" fo:margin-left="0.0291in">
        <style:tab-stops>
          <style:tab-stop style:type="left" style:position="0.2208in"/>
          <style:tab-stop style:type="left" style:position="0.4631in"/>
        </style:tab-stops>
      </style:paragraph-properties>
      <style:text-properties style:font-size-complex="12pt" fo:language="lv" fo:country="LV"/>
    </style:style>
    <style:style style:name="P678" style:parent-style-name="Normal" style:family="paragraph">
      <style:paragraph-properties fo:margin-left="0.1965in" fo:margin-right="-0.3in">
        <style:tab-stops/>
      </style:paragraph-properties>
      <style:text-properties fo:font-weight="bold" style:font-weight-asian="bold" style:font-weight-complex="bold" style:font-size-complex="12pt" style:language-asian="lt" style:country-asian="LT"/>
    </style:style>
    <style:style style:name="P679" style:parent-style-name="Normal" style:family="paragraph">
      <style:paragraph-properties fo:margin-left="0.1965in" fo:margin-right="-0.3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margin-left="0.1965in" fo:margin-right="-0.394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fo:font-size="5pt" style:font-size-asian="5pt" style:font-size-complex="5pt"/>
    </style:style>
    <style:style style:name="P690" style:parent-style-name="Normal" style:family="paragraph">
      <style:paragraph-properties fo:margin-left="0.1965in" fo:margin-right="-0.3944in">
        <style:tab-stops/>
      </style:paragraph-properties>
      <style:text-properties style:font-size-complex="12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fo:margin-left="0.1965in" fo:margin-right="-0.3in">
        <style:tab-stops/>
      </style:paragraph-properties>
      <style:text-properties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margin-left="0.1965in" fo:margin-right="-0.3in">
        <style:tab-stops/>
      </style:paragraph-properties>
      <style:text-properties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margin-left="0.1965in" fo:margin-right="-0.3in">
        <style:tab-stops/>
      </style:paragraph-properties>
      <style:text-properties style:font-size-complex="12pt"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margin-left="0.1965in" fo:margin-right="-0.3in">
        <style:tab-stops/>
      </style:paragraph-properties>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margin-left="0.1965in" fo:margin-right="-0.3in" fo:text-indent="0.5in">
        <style:tab-stops/>
      </style:paragraph-properties>
      <style:text-properties style:font-size-complex="12pt" style:language-asian="lt" style:country-asian="LT"/>
    </style:style>
    <style:style style:name="P701" style:parent-style-name="Normal" style:family="paragraph">
      <style:text-properties fo:font-size="5pt" style:font-size-asian="5pt" style:font-size-complex="5pt"/>
    </style:style>
    <style:style style:name="T702" style:parent-style-name="DefaultParagraphFont" style:family="text">
      <style:text-properties style:font-size-complex="12pt" fo:language="lv" fo:country="LV" style:language-asian="lt" style:country-asian="LT"/>
    </style:style>
    <style:style style:name="T703" style:parent-style-name="DefaultParagraphFont" style:family="text">
      <style:text-properties fo:color="#000000" style:font-size-complex="12pt" fo:language="lv" fo:country="LV"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margin-left="3.5in" fo:text-indent="-3.5in">
        <style:tab-stops/>
      </style:paragraph-properties>
      <style:text-properties fo:font-weight="bold" style:font-weight-asian="bold" fo:color="#000000" style:font-size-complex="12pt" fo:language="lv" fo:country="LV" style:language-asian="lt" style:country-asian="LT"/>
    </style:style>
    <style:style style:name="P707" style:parent-style-name="Normal" style:family="paragraph">
      <style:paragraph-properties fo:margin-left="3.5in" fo:text-indent="-3.5in">
        <style:tab-stops/>
      </style:paragraph-properties>
    </style:style>
    <style:style style:name="T708" style:parent-style-name="DefaultParagraphFont" style:family="text">
      <style:text-properties fo:font-weight="bold" style:font-weight-asian="bold" style:font-size-complex="12pt" style:language-asian="lt" style:country-asian="LT" style:language-complex="lt" style:country-complex="LT"/>
    </style:style>
    <style:style style:name="T709" style:parent-style-name="DefaultParagraphFont" style:family="text">
      <style:text-properties fo:font-weight="bold" style:font-weight-asian="bold" style:font-size-complex="12pt" style:language-asian="lt" style:country-asian="LT" style:language-complex="lt" style:country-complex="LT"/>
    </style:style>
    <style:style style:name="P710" style:parent-style-name="Normal" style:family="paragraph">
      <style:text-properties style:font-size-complex="12pt" style:language-asian="lt" style:country-asian="LT" style:language-complex="lt" style:country-complex="LT"/>
    </style:style>
    <style:style style:name="P711" style:parent-style-name="Normal" style:family="paragraph">
      <style:text-properties style:font-size-complex="12pt" style:language-asian="lt" style:country-asian="LT" style:language-complex="lt" style:country-complex="LT"/>
    </style:style>
    <style:style style:name="P712" style:parent-style-name="Normal" style:family="paragraph">
      <style:text-properties style:font-size-complex="12pt" style:language-asian="lt" style:country-asian="LT" style:language-complex="lt" style:country-complex="LT"/>
    </style:style>
    <style:style style:name="P713" style:parent-style-name="Normal" style:family="paragraph">
      <style:text-properties style:font-size-complex="12pt" style:language-asian="lt" style:country-asian="LT" style:language-complex="lt" style:country-complex="LT"/>
    </style:style>
    <style:style style:name="P714" style:parent-style-name="Normal" style:family="paragraph">
      <style:text-properties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size-complex="12pt" style:language-asian="lt" style:country-asian="LT" style:language-complex="lt" style:country-complex="LT"/>
    </style:style>
    <style:style style:name="P717" style:parent-style-name="Normal" style:family="paragraph">
      <style:text-properties fo:font-weight="bold" style:font-weight-asian="bold" style:font-size-complex="12pt" style:language-asian="lt" style:country-asian="LT" style:language-complex="lt" style:country-complex="LT"/>
    </style:style>
    <style:style style:name="P718" style:parent-style-name="Normal" style:family="paragraph">
      <style:text-properties fo:font-weight="bold" style:font-weight-asian="bold" style:font-size-complex="12pt" style:language-asian="lt" style:country-asian="LT" style:language-complex="lt" style:country-complex="LT"/>
    </style:style>
    <style:style style:name="T719" style:parent-style-name="DefaultParagraphFont" style:family="text">
      <style:text-properties fo:font-weight="bold" style:font-weight-asian="bold" style:font-size-complex="12pt" style:language-asian="lt" style:country-asian="LT" style:language-complex="lt" style:country-complex="LT"/>
    </style:style>
    <style:style style:name="T720" style:parent-style-name="DefaultParagraphFont" style:family="text">
      <style:text-properties fo:font-weight="bold" style:font-weight-asian="bold" style:font-size-complex="12pt" style:language-asian="lt" style:country-asian="LT" style:language-complex="lt" style:country-complex="LT"/>
    </style:style>
    <style:style style:name="P721" style:parent-style-name="Normal" style:family="paragraph">
      <style:text-properties style:font-size-complex="12pt" style:language-asian="lt" style:country-asian="LT" style:language-complex="lt" style:country-complex="LT"/>
    </style:style>
    <style:style style:name="P722" style:parent-style-name="Normal" style:family="paragraph">
      <style:text-properties style:font-size-complex="12pt" style:language-asian="lt" style:country-asian="LT" style:language-complex="lt" style:country-complex="LT"/>
    </style:style>
    <style:style style:name="P723" style:parent-style-name="Normal" style:family="paragraph">
      <style:text-properties style:font-size-complex="12pt" style:language-asian="lt" style:country-asian="LT" style:language-complex="lt" style:country-complex="LT"/>
    </style:style>
    <style:style style:name="P724" style:parent-style-name="Normal" style:family="paragraph">
      <style:text-properties style:font-size-complex="12pt" style:language-asian="lt" style:country-asian="LT" style:language-complex="lt" style:country-complex="LT"/>
    </style:style>
    <style:style style:name="P725" style:parent-style-name="Normal" style:family="paragraph">
      <style:text-properties style:font-size-complex="12pt"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fo:font-weight="bold" style:font-weight-asian="bold" fo:color="#000000" style:font-size-complex="12pt" style:language-asian="lt" style:country-asian="LT"/>
    </style:style>
    <style:style style:name="P729" style:parent-style-name="Normal" style:family="paragraph">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language-complex="lt" style:country-complex="LT"/>
    </style:style>
    <style:style style:name="T731" style:parent-style-name="DefaultParagraphFont" style:family="text">
      <style:text-properties fo:font-weight="bold" style:font-weight-asian="bold"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fo:language="sv" fo:country="SE" style:language-asian="lt" style:country-asian="LT"/>
    </style:style>
    <style:style style:name="T734" style:parent-style-name="DefaultParagraphFont" style:family="text">
      <style:text-properties style:font-size-complex="12pt" fo:language="lv" fo:country="LV" style:language-asian="lv" style:country-asian="LV"/>
    </style:style>
    <style:style style:name="T735" style:parent-style-name="DefaultParagraphFont" style:family="text">
      <style:text-properties style:font-size-complex="12pt" fo:language="sv" fo:country="SE" style:language-asian="lv" style:country-asian="LV"/>
    </style:style>
    <style:style style:name="T736" style:parent-style-name="DefaultParagraphFont" style:family="text">
      <style:text-properties style:font-size-complex="12pt" fo:language="lv" fo:country="LV" style:language-asian="lv" style:country-asian="LV"/>
    </style:style>
    <style:style style:name="P737" style:parent-style-name="Normal" style:family="paragraph">
      <style:text-properties style:font-size-complex="12pt" fo:language="sv" fo:country="SE" style:language-asian="lt" style:country-asian="LT" style:language-complex="lt" style:country-complex="LT"/>
    </style:style>
    <style:style style:name="P738" style:parent-style-name="Normal" style:family="paragraph">
      <style:text-properties style:font-size-complex="12pt" style:language-asian="lt" style:country-asian="LT" style:language-complex="lt" style:country-complex="LT"/>
    </style:style>
    <style:style style:name="P739" style:parent-style-name="Normal" style:family="paragraph">
      <style:text-properties fo:color="#000000" style:font-size-complex="12pt" style:language-asian="lt" style:country-asian="LT"/>
    </style:style>
    <style:style style:name="P740" style:parent-style-name="Normal" style:family="paragraph">
      <style:text-properties fo:font-weight="bold" style:font-weight-asian="bold" fo:color="#000000" style:font-size-complex="12pt" style:language-asian="lt" style:country-asian="LT"/>
    </style:style>
    <style:style style:name="P741" style:parent-style-name="Normal" style:family="paragraph">
      <style:paragraph-properties fo:margin-left="0.1965in" fo:margin-right="-0.0013in">
        <style:tab-stops/>
      </style:paragraph-properties>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margin-left="0.1965in" fo:margin-right="-0.0013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text-properties fo:font-size="5pt" style:font-size-asian="5pt" style:font-size-complex="5pt"/>
    </style:style>
    <style:style style:name="P747" style:parent-style-name="Normal" style:family="paragraph">
      <style:paragraph-properties fo:margin-left="0.1965in" fo:margin-right="-0.0013in">
        <style:tab-stops/>
      </style:paragraph-properties>
      <style:text-properties fo:color="#000000" style:font-size-complex="12pt" style:language-asian="lt" style:country-asian="LT"/>
    </style:style>
    <style:style style:name="P748" style:parent-style-name="Normal" style:family="paragraph">
      <style:text-properties fo:font-size="5pt" style:font-size-asian="5pt" style:font-size-complex="5pt"/>
    </style:style>
    <style:style style:name="P749" style:parent-style-name="Normal" style:family="paragraph">
      <style:paragraph-properties fo:margin-left="0.1965in" fo:margin-right="-0.001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fo:font-size="5pt" style:font-size-asian="5pt" style:font-size-complex="5pt"/>
    </style:style>
    <style:style style:name="P753" style:parent-style-name="Normal" style:family="paragraph">
      <style:paragraph-properties fo:margin-left="0.1965in" fo:margin-right="-0.0013in">
        <style:tab-stops/>
      </style:paragraph-properties>
      <style:text-properties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margin-left="0.1965in" fo:margin-right="-0.0013in">
        <style:tab-stops/>
      </style:paragraph-properties>
      <style:text-properties style:font-size-complex="12pt" style:language-asian="lt" style:country-asian="LT"/>
    </style:style>
    <style:style style:name="P756" style:parent-style-name="Normal" style:family="paragraph">
      <style:text-properties fo:font-size="5pt" style:font-size-asian="5pt" style:font-size-complex="5pt"/>
    </style:style>
    <style:style style:name="P757" style:parent-style-name="Normal" style:family="paragraph">
      <style:paragraph-properties fo:margin-left="0.1965in" fo:margin-right="-0.0013in">
        <style:tab-stops/>
      </style:paragraph-properties>
      <style:text-properties style:font-size-complex="12pt" style:language-asian="lt" style:country-asian="LT"/>
    </style:style>
    <style:style style:name="P758" style:parent-style-name="Normal" style:family="paragraph">
      <style:text-properties fo:font-size="5pt" style:font-size-asian="5pt" style:font-size-complex="5p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margin-left="0.1965in" fo:margin-right="-0.3in">
        <style:tab-stops/>
      </style:paragraph-properties>
      <style:text-properties style:font-weight-complex="bold" style:font-size-complex="12pt" style:language-asian="lt" style:country-asian="LT"/>
    </style:style>
    <style:style style:name="P764" style:parent-style-name="Normal" style:family="paragraph">
      <style:paragraph-properties fo:margin-left="0.1965in" fo:margin-right="-0.3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margin-left="0.1965in" fo:margin-right="-0.3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text-properties fo:font-size="5pt" style:font-size-asian="5pt" style:font-size-complex="5pt"/>
    </style:style>
    <style:style style:name="P769" style:parent-style-name="Normal" style:family="paragraph">
      <style:paragraph-properties fo:margin-left="0.1965in" fo:margin-right="-0.3944in">
        <style:tab-stops/>
      </style:paragraph-properties>
      <style:text-properties fo:color="#000000"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margin-left="0.1965in" fo:margin-right="-0.3944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fo:font-size="5pt" style:font-size-asian="5pt" style:font-size-complex="5pt"/>
    </style:style>
    <style:style style:name="P775" style:parent-style-name="Normal" style:family="paragraph">
      <style:paragraph-properties fo:margin-left="0.1965in" fo:margin-right="-0.3in">
        <style:tab-stops/>
      </style:paragraph-properties>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margin-left="0.1965in" fo:margin-right="-0.3in">
        <style:tab-stops/>
      </style:paragraph-properties>
      <style:text-properties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margin-left="0.1965in" fo:margin-right="-0.3in">
        <style:tab-stops/>
      </style:paragraph-properties>
      <style:text-properties style:font-size-complex="12pt" style:language-asian="lt" style:country-asian="LT"/>
    </style:style>
    <style:style style:name="P780" style:parent-style-name="Normal" style:family="paragraph">
      <style:text-properties fo:font-size="5pt" style:font-size-asian="5pt" style:font-size-complex="5pt"/>
    </style:style>
    <style:style style:name="P781" style:parent-style-name="Normal" style:family="paragraph">
      <style:paragraph-properties fo:margin-left="0.1965in" fo:margin-right="-0.3in">
        <style:tab-stops/>
      </style:paragraph-properties>
      <style:text-properties style:font-size-complex="12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margin-left="0.1965in" fo:margin-right="-0.5319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margin-left="0.1965in" fo:margin-right="-0.5319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margin-left="3.3472in" fo:margin-right="-0.6305in" fo:text-indent="-3.3277in">
        <style:tab-stops/>
      </style:paragraph-properties>
      <style:text-properties fo:color="#000000"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margin-left="0.1965in" fo:margin-right="-0.3944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margin-left="0.1965in" fo:margin-right="-0.6305in">
        <style:tab-stops/>
      </style:paragraph-properties>
      <style:text-properties style:font-size-complex="12pt" style:language-asian="lt" style:country-asian="LT"/>
    </style:style>
    <style:style style:name="P798" style:parent-style-name="Normal" style:family="paragraph">
      <style:text-properties fo:font-size="5pt" style:font-size-asian="5pt" style:font-size-complex="5pt"/>
    </style:style>
    <style:style style:name="T799" style:parent-style-name="DefaultParagraphFont" style:family="text">
      <style:text-properties style:font-weight-complex="bold" style:font-size-complex="12pt" fo:language="sv" fo:country="SE" style:language-asian="lt" style:country-asian="LT"/>
    </style:style>
    <style:style style:name="T800" style:parent-style-name="DefaultParagraphFont" style:family="text">
      <style:text-properties style:font-weight-complex="bold" style:font-size-complex="12pt" fo:language="sv" fo:country="SE" style:language-asian="lt" style:country-asian="LT"/>
    </style:style>
    <style:style style:name="T801" style:parent-style-name="DefaultParagraphFont" style:family="text">
      <style:text-properties style:font-size-complex="12pt" fo:language="sv" fo:country="SE" style:language-asian="lt" style:country-asian="LT"/>
    </style:style>
    <style:style style:name="T802" style:parent-style-name="DefaultParagraphFont" style:family="text">
      <style:text-properties style:font-weight-complex="bold" style:font-size-complex="12pt" fo:language="sv" fo:country="SE" style:language-asian="lt" style:country-asian="LT"/>
    </style:style>
    <style:style style:name="T803" style:parent-style-name="DefaultParagraphFont" style:family="text">
      <style:text-properties style:font-weight-complex="bold" style:font-size-complex="12pt" fo:language="sv" fo:country="SE" style:language-asian="lt" style:country-asian="LT"/>
    </style:style>
    <style:style style:name="P804" style:parent-style-name="Normal" style:family="paragraph">
      <style:text-properties style:font-weight-complex="bold" style:font-size-complex="12pt" fo:language="sv" fo:country="SE" style:language-asian="lt" style:country-asian="LT"/>
    </style:style>
    <style:style style:name="T805" style:parent-style-name="DefaultParagraphFont" style:family="text">
      <style:text-properties style:font-weight-complex="bold" style:font-size-complex="12pt" fo:language="sv" fo:country="SE" style:language-asian="lt" style:country-asian="LT"/>
    </style:style>
    <style:style style:name="T806" style:parent-style-name="DefaultParagraphFont" style:family="text">
      <style:text-properties style:font-weight-complex="bold" style:font-size-complex="12pt" fo:language="sv" fo:country="SE" style:language-asian="lt" style:country-asian="LT"/>
    </style:style>
    <style:style style:name="T807" style:parent-style-name="DefaultParagraphFont" style:family="text">
      <style:text-properties style:font-size-complex="12pt" fo:language="sv" fo:country="SE" style:language-asian="lt" style:country-asian="LT"/>
    </style:style>
    <style:style style:name="P808" style:parent-style-name="Normal" style:family="paragraph">
      <style:paragraph-properties fo:break-before="page" fo:line-height="107%"/>
      <style:text-properties style:font-size-complex="12pt" fo:language="sv" fo:country="SE" style:language-asian="lt" style:country-asian="LT"/>
    </style:style>
    <style:style style:name="P809" style:parent-style-name="Normal" style:family="paragraph">
      <style:text-properties fo:font-size="7pt" style:font-size-asian="7pt" style:font-size-complex="7pt"/>
    </style:style>
    <style:style style:name="P810" style:parent-style-name="Normal" style:family="paragraph">
      <style:paragraph-properties fo:text-align="end"/>
      <style:text-properties fo:font-size="14pt" style:font-size-asian="14pt" style:font-size-complex="14pt" fo:language="sv" fo:country="SE" style:language-asian="lt" style:country-asian="LT"/>
    </style:style>
    <style:style style:name="P811" style:parent-style-name="Normal" style:family="paragraph">
      <style:paragraph-properties fo:text-align="justify"/>
      <style:text-properties style:font-size-complex="12pt" fo:language="sv" fo:country="SE"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4pt" style:font-size-asian="14pt" style:font-size-complex="14pt" fo:language="sv" fo:country="SE" style:language-asian="lt" style:country-asian="LT"/>
    </style:style>
    <style:style style:name="P814" style:parent-style-name="Normal" style:family="paragraph">
      <style:paragraph-properties fo:text-align="justify"/>
      <style:text-properties style:font-size-complex="12pt" fo:language="sv" fo:country="SE" style:language-asian="lt" style:country-asian="LT"/>
    </style:style>
    <style:style style:name="TableColumn816" style:family="table-column">
      <style:table-column-properties style:column-width="2.9729in"/>
    </style:style>
    <style:style style:name="TableColumn817" style:family="table-column">
      <style:table-column-properties style:column-width="1.6208in"/>
    </style:style>
    <style:style style:name="TableColumn818" style:family="table-column">
      <style:table-column-properties style:column-width="1.5215in"/>
    </style:style>
    <style:style style:name="Table815" style:family="table">
      <style:table-properties style:width="6.1152in" fo:margin-left="0in" table:align="left"/>
    </style:style>
    <style:style style:name="TableRow819" style:family="table-row">
      <style:table-row-properties style:min-row-height="0.4055in"/>
    </style:style>
    <style:style style:name="TableCell820" style:family="table-cell">
      <style:table-cell-properties fo:border="0.0069in solid #000000" fo:background-color="#E7E6E6"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fo:language="lv" fo:country="LV"/>
    </style:style>
    <style:style style:name="TableCell822" style:family="table-cell">
      <style:table-cell-properties fo:border="0.0069in solid #000000" fo:background-color="#E7E6E6"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fo:language="lv" fo:country="LV"/>
    </style:style>
    <style:style style:name="P824" style:parent-style-name="Normal" style:family="paragraph">
      <style:paragraph-properties fo:text-align="center"/>
      <style:text-properties fo:font-weight="bold" style:font-weight-asian="bold" style:font-size-complex="12pt" fo:language="lv" fo:country="LV"/>
    </style:style>
    <style:style style:name="TableCell825" style:family="table-cell">
      <style:table-cell-properties fo:border="0.0069in solid #000000" fo:background-color="#E7E6E6"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fo:language="lv" fo:country="LV"/>
    </style:style>
    <style:style style:name="TableRow827" style:family="table-row">
      <style:table-row-properties style:min-row-height="0.209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fo:language="lv" fo:country="LV"/>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fo:language="lv" fo:country="LV"/>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fo:language="lv" fo:country="LV"/>
    </style:style>
    <style:style style:name="TableRow834" style:family="table-row">
      <style:table-row-properties style:min-row-height="0.209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fo:language="sv" fo:country="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fo:language="lv" fo:country="LV"/>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fo:language="sv" fo:country="SE"/>
    </style:style>
    <style:style style:name="TableRow842" style:family="table-row">
      <style:table-row-properties style:min-row-height="0.1965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fo:language="lv" fo:country="LV"/>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fo:language="lv" fo:country="LV"/>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fo:language="lv" fo:country="LV"/>
    </style:style>
    <style:style style:name="TableRow849" style:family="table-row">
      <style:table-row-properties style:min-row-height="0.209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fo:language="sv" fo:country="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fo:language="sv" fo:country="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fo:language="sv" fo:country="SE"/>
    </style:style>
    <style:style style:name="TableRow856" style:family="table-row">
      <style:table-row-properties style:min-row-height="0.209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fo:language="lv" fo:country="LV"/>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fo:language="sv" fo:country="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fo:language="sv" fo:country="SE"/>
    </style:style>
    <style:style style:name="TableRow863" style:family="table-row">
      <style:table-row-properties style:min-row-height="0.209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text-properties fo:font-weight="bold" style:font-weight-asian="bold" style:font-size-complex="12pt" fo:language="sv" fo:country="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fo:language="sv" fo:country="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fo:language="sv" fo:country="SE"/>
    </style:style>
    <style:style style:name="P870" style:parent-style-name="Normal" style:family="paragraph">
      <style:paragraph-properties fo:text-align="justify"/>
      <style:text-properties style:font-size-complex="12pt" fo:language="sv" fo:country="SE" style:language-asian="lt" style:country-asian="L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4pt" style:font-size-asian="14pt" style:font-size-complex="14pt" fo:language="sv" fo:country="SE" style:language-asian="lt" style:country-asian="LT"/>
    </style:style>
    <style:style style:name="P874" style:parent-style-name="Normal" style:family="paragraph">
      <style:paragraph-properties fo:text-align="justify" fo:text-indent="0.5in"/>
      <style:text-properties fo:color="#000000" style:font-size-complex="12pt" fo:language="en" fo:country="US" style:language-asian="lt" style:country-asian="LT"/>
    </style:style>
    <style:style style:name="TableColumn876" style:family="table-column">
      <style:table-column-properties style:column-width="1.5756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4923in" style:use-optimal-column-width="false"/>
    </style:style>
    <style:style style:name="TableColumn879" style:family="table-column">
      <style:table-column-properties style:column-width="0.5902in" style:use-optimal-column-width="false"/>
    </style:style>
    <style:style style:name="TableColumn880" style:family="table-column">
      <style:table-column-properties style:column-width="0.4923in" style:use-optimal-column-width="false"/>
    </style:style>
    <style:style style:name="TableColumn881" style:family="table-column">
      <style:table-column-properties style:column-width="0.5909in" style:use-optimal-column-width="false"/>
    </style:style>
    <style:style style:name="TableColumn882" style:family="table-column">
      <style:table-column-properties style:column-width="0.4916in" style:use-optimal-column-width="false"/>
    </style:style>
    <style:style style:name="TableColumn883" style:family="table-column">
      <style:table-column-properties style:column-width="0.4923in" style:use-optimal-column-width="false"/>
    </style:style>
    <style:style style:name="TableColumn884" style:family="table-column">
      <style:table-column-properties style:column-width="0.4923in" style:use-optimal-column-width="false"/>
    </style:style>
    <style:style style:name="TableColumn885" style:family="table-column">
      <style:table-column-properties style:column-width="0.5902in" style:use-optimal-column-width="false"/>
    </style:style>
    <style:style style:name="TableColumn886" style:family="table-column">
      <style:table-column-properties style:column-width="0.4923in" style:use-optimal-column-width="false"/>
    </style:style>
    <style:style style:name="Table875" style:family="table">
      <style:table-properties style:width="6.8909in" fo:margin-left="-0.4958in" table:align="lef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style:font-size-complex="12pt" fo:language="en" fo:country="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weight="bold" style:font-weight-asian="bold" style:font-size-complex="12pt"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style:font-size-complex="12pt" fo:language="en" fo:country="US"/>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fo:language="en" fo:country="US"/>
    </style:style>
    <style:style style:name="TableCell913" style:family="table-cell">
      <style:table-cell-properties fo:border="0.0069in solid #000000" fo:background-color="#E7E6E6" style:writing-mode="lr-tb" fo:padding-top="0in" fo:padding-left="0.075in" fo:padding-bottom="0in" fo:padding-right="0.075in"/>
    </style:style>
    <style:style style:name="P914" style:parent-style-name="Normal" style:family="paragraph">
      <style:paragraph-properties fo:text-align="justify"/>
      <style:text-properties style:font-size-complex="12pt" fo:language="en" fo:country="US"/>
    </style:style>
    <style:style style:name="TableCell915" style:family="table-cell">
      <style:table-cell-properties fo:border="0.0069in solid #000000" fo:background-color="#E7E6E6" style:writing-mode="lr-tb" fo:padding-top="0in" fo:padding-left="0.075in" fo:padding-bottom="0in" fo:padding-right="0.075in"/>
    </style:style>
    <style:style style:name="P916" style:parent-style-name="Normal" style:family="paragraph">
      <style:paragraph-properties fo:text-align="justify"/>
      <style:text-properties style:font-size-complex="12pt"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fo:language="en" fo:country="US"/>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background-color="#E7E6E6" style:writing-mode="lr-tb" fo:padding-top="0in" fo:padding-left="0.075in" fo:padding-bottom="0in" fo:padding-right="0.075in"/>
    </style:style>
    <style:style style:name="P941" style:parent-style-name="Normal" style:family="paragraph">
      <style:paragraph-properties fo:text-align="justify"/>
      <style:text-properties style:font-size-complex="12pt"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fo:language="en" fo:country="US"/>
    </style:style>
    <style:style style:name="TableCell952" style:family="table-cell">
      <style:table-cell-properties fo:border="0.0069in solid #000000" fo:background-color="#E7E6E6" style:writing-mode="lr-tb" fo:padding-top="0in" fo:padding-left="0.075in" fo:padding-bottom="0in" fo:padding-right="0.075in"/>
    </style:style>
    <style:style style:name="P953" style:parent-style-name="Normal" style:family="paragraph">
      <style:paragraph-properties fo:text-align="justify"/>
      <style:text-properties style:font-size-complex="12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fo:language="en" fo:country="U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fo:language="en" fo:country="US"/>
    </style:style>
    <style:style style:name="TableCell963" style:family="table-cell">
      <style:table-cell-properties fo:border="0.0069in solid #000000" fo:background-color="#E7E6E6" style:writing-mode="lr-tb" fo:padding-top="0in" fo:padding-left="0.075in" fo:padding-bottom="0in" fo:padding-right="0.075in"/>
    </style:style>
    <style:style style:name="P964" style:parent-style-name="Normal" style:family="paragraph">
      <style:paragraph-properties fo:text-align="justify"/>
      <style:text-properties style:font-size-complex="12pt" fo:language="en" fo:country="US"/>
    </style:style>
    <style:style style:name="TableCell965" style:family="table-cell">
      <style:table-cell-properties fo:border="0.0069in solid #000000" fo:background-color="#E7E6E6" style:writing-mode="lr-tb" fo:padding-top="0in" fo:padding-left="0.075in" fo:padding-bottom="0in" fo:padding-right="0.075in"/>
    </style:style>
    <style:style style:name="P966" style:parent-style-name="Normal" style:family="paragraph">
      <style:paragraph-properties fo:text-align="justify"/>
      <style:text-properties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fo:language="en" fo:country="US"/>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fo:language="en" fo:country="US"/>
    </style:style>
    <style:style style:name="TableCell986" style:family="table-cell">
      <style:table-cell-properties fo:border="0.0069in solid #000000" fo:background-color="#E7E6E6" style:writing-mode="lr-tb" fo:padding-top="0in" fo:padding-left="0.075in" fo:padding-bottom="0in" fo:padding-right="0.075in"/>
    </style:style>
    <style:style style:name="P987" style:parent-style-name="Normal" style:family="paragraph">
      <style:paragraph-properties fo:text-align="justify"/>
      <style:text-properties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fo:language="en" fo:country="US"/>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fo:language="en" fo:country="US"/>
    </style:style>
    <style:style style:name="TableCell1011" style:family="table-cell">
      <style:table-cell-properties fo:border="0.0069in solid #000000" fo:background-color="#E7E6E6" style:writing-mode="lr-tb" fo:padding-top="0in" fo:padding-left="0.075in" fo:padding-bottom="0in" fo:padding-right="0.075in"/>
    </style:style>
    <style:style style:name="P1012" style:parent-style-name="Normal" style:family="paragraph">
      <style:paragraph-properties fo:text-align="justify"/>
      <style:text-properties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fo:language="en" fo:country="US"/>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fo:language="sv" fo:country="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fo:language="sv" fo:country="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fo:language="sv" fo:country="SE"/>
    </style:style>
    <style:style style:name="TableCell1032" style:family="table-cell">
      <style:table-cell-properties fo:border="0.0069in solid #000000" fo:background-color="#E7E6E6" style:writing-mode="lr-tb" fo:padding-top="0in" fo:padding-left="0.075in" fo:padding-bottom="0in" fo:padding-right="0.075in"/>
    </style:style>
    <style:style style:name="P1033" style:parent-style-name="Normal" style:family="paragraph">
      <style:paragraph-properties fo:text-align="justify"/>
      <style:text-properties style:font-size-complex="12pt" fo:language="sv" fo:country="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fo:language="sv" fo:country="SE"/>
    </style:style>
    <style:style style:name="TableCell1036" style:family="table-cell">
      <style:table-cell-properties fo:border="0.0069in solid #000000" fo:background-color="#E7E6E6" style:writing-mode="lr-tb" fo:padding-top="0in" fo:padding-left="0.075in" fo:padding-bottom="0in" fo:padding-right="0.075in"/>
    </style:style>
    <style:style style:name="P1037" style:parent-style-name="Normal" style:family="paragraph">
      <style:paragraph-properties fo:text-align="justify"/>
      <style:text-properties style:font-size-complex="12pt" fo:language="sv" fo:country="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fo:language="sv" fo:country="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fo:language="sv" fo:country="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fo:language="sv" fo:country="SE"/>
    </style:style>
    <style:style style:name="TableCell1044" style:family="table-cell">
      <style:table-cell-properties fo:border="0.0069in solid #000000" fo:background-color="#E7E6E6" style:writing-mode="lr-tb" fo:padding-top="0in" fo:padding-left="0.075in" fo:padding-bottom="0in" fo:padding-right="0.075in"/>
    </style:style>
    <style:style style:name="P1045" style:parent-style-name="Normal" style:family="paragraph">
      <style:paragraph-properties fo:text-align="justify"/>
      <style:text-properties style:font-size-complex="12pt" fo:language="sv" fo:country="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fo:language="sv" fo:country="SE"/>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fo:language="sv" fo:country="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fo:language="sv" fo:country="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fo:language="sv" fo:country="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fo:language="sv" fo:country="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fo:language="sv" fo:country="SE"/>
    </style:style>
    <style:style style:name="TableCell1059" style:family="table-cell">
      <style:table-cell-properties fo:border="0.0069in solid #000000" fo:background-color="#E7E6E6" style:writing-mode="lr-tb" fo:padding-top="0in" fo:padding-left="0.075in" fo:padding-bottom="0in" fo:padding-right="0.075in"/>
    </style:style>
    <style:style style:name="P1060" style:parent-style-name="Normal" style:family="paragraph">
      <style:paragraph-properties fo:text-align="justify"/>
      <style:text-properties style:font-size-complex="12pt" fo:language="sv" fo:country="SE"/>
    </style:style>
    <style:style style:name="TableCell1061" style:family="table-cell">
      <style:table-cell-properties fo:border="0.0069in solid #000000" fo:background-color="#E7E6E6" style:writing-mode="lr-tb" fo:padding-top="0in" fo:padding-left="0.075in" fo:padding-bottom="0in" fo:padding-right="0.075in"/>
    </style:style>
    <style:style style:name="P1062" style:parent-style-name="Normal" style:family="paragraph">
      <style:paragraph-properties fo:text-align="justify"/>
      <style:text-properties style:font-size-complex="12pt" fo:language="sv" fo:country="SE"/>
    </style:style>
    <style:style style:name="TableCell1063" style:family="table-cell">
      <style:table-cell-properties fo:border="0.0069in solid #000000" fo:background-color="#E7E6E6" style:writing-mode="lr-tb" fo:padding-top="0in" fo:padding-left="0.075in" fo:padding-bottom="0in" fo:padding-right="0.075in"/>
    </style:style>
    <style:style style:name="P1064" style:parent-style-name="Normal" style:family="paragraph">
      <style:paragraph-properties fo:text-align="justify"/>
      <style:text-properties style:font-size-complex="12pt" fo:language="sv" fo:country="SE"/>
    </style:style>
    <style:style style:name="TableCell1065" style:family="table-cell">
      <style:table-cell-properties fo:border="0.0069in solid #000000" fo:background-color="#E7E6E6" style:writing-mode="lr-tb" fo:padding-top="0in" fo:padding-left="0.075in" fo:padding-bottom="0in" fo:padding-right="0.075in"/>
    </style:style>
    <style:style style:name="P1066" style:parent-style-name="Normal" style:family="paragraph">
      <style:paragraph-properties fo:text-align="justify"/>
      <style:text-properties style:font-size-complex="12pt" fo:language="sv" fo:country="SE"/>
    </style:style>
    <style:style style:name="TableCell1067" style:family="table-cell">
      <style:table-cell-properties fo:border="0.0069in solid #000000" fo:background-color="#E7E6E6" style:writing-mode="lr-tb" fo:padding-top="0in" fo:padding-left="0.075in" fo:padding-bottom="0in" fo:padding-right="0.075in"/>
    </style:style>
    <style:style style:name="P1068" style:parent-style-name="Normal" style:family="paragraph">
      <style:paragraph-properties fo:text-align="justify"/>
      <style:text-properties style:font-size-complex="12pt" fo:language="sv" fo:country="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fo:language="sv" fo:country="SE"/>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sv" fo:country="SE"/>
    </style:style>
    <style:style style:name="TableCell1074" style:family="table-cell">
      <style:table-cell-properties fo:border="0.0069in solid #000000" fo:background-color="#E7E6E6" style:writing-mode="lr-tb" fo:padding-top="0in" fo:padding-left="0.075in" fo:padding-bottom="0in" fo:padding-right="0.075in"/>
    </style:style>
    <style:style style:name="P1075" style:parent-style-name="Normal" style:family="paragraph">
      <style:paragraph-properties fo:text-align="justify"/>
      <style:text-properties style:font-size-complex="12pt" fo:language="sv" fo:country="SE"/>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justify"/>
      <style:text-properties style:font-size-complex="12pt" fo:language="sv" fo:country="SE"/>
    </style:style>
    <style:style style:name="TableCell1078" style:family="table-cell">
      <style:table-cell-properties fo:border="0.0069in solid #000000" fo:background-color="#E7E6E6" style:writing-mode="lr-tb" fo:padding-top="0in" fo:padding-left="0.075in" fo:padding-bottom="0in" fo:padding-right="0.075in"/>
    </style:style>
    <style:style style:name="P1079" style:parent-style-name="Normal" style:family="paragraph">
      <style:paragraph-properties fo:text-align="justify"/>
      <style:text-properties style:font-size-complex="12pt" fo:language="sv" fo:country="SE"/>
    </style:style>
    <style:style style:name="TableCell1080" style:family="table-cell">
      <style:table-cell-properties fo:border="0.0069in solid #000000" fo:background-color="#E7E6E6" style:writing-mode="lr-tb" fo:padding-top="0in" fo:padding-left="0.075in" fo:padding-bottom="0in" fo:padding-right="0.075in"/>
    </style:style>
    <style:style style:name="P1081" style:parent-style-name="Normal" style:family="paragraph">
      <style:paragraph-properties fo:text-align="justify"/>
      <style:text-properties style:font-size-complex="12pt" fo:language="sv" fo:country="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fo:language="sv" fo:country="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fo:language="sv" fo:country="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fo:language="sv" fo:country="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fo:language="sv" fo:country="SE"/>
    </style:style>
    <style:style style:name="TableCell1090" style:family="table-cell">
      <style:table-cell-properties fo:border="0.0069in solid #000000" fo:background-color="#E7E6E6" style:writing-mode="lr-tb" fo:padding-top="0in" fo:padding-left="0.075in" fo:padding-bottom="0in" fo:padding-right="0.075in"/>
    </style:style>
    <style:style style:name="P1091" style:parent-style-name="Normal" style:family="paragraph">
      <style:paragraph-properties fo:text-align="justify"/>
      <style:text-properties style:font-size-complex="12pt" fo:language="sv" fo:country="SE"/>
    </style:style>
    <style:style style:name="TableCell1092" style:family="table-cell">
      <style:table-cell-properties fo:border="0.0069in solid #000000" fo:background-color="#E7E6E6" style:writing-mode="lr-tb" fo:padding-top="0in" fo:padding-left="0.075in" fo:padding-bottom="0in" fo:padding-right="0.075in"/>
    </style:style>
    <style:style style:name="P1093" style:parent-style-name="Normal" style:family="paragraph">
      <style:paragraph-properties fo:text-align="justify"/>
      <style:text-properties style:font-size-complex="12pt" fo:language="sv" fo:country="SE"/>
    </style:style>
    <style:style style:name="P1094" style:parent-style-name="Normal" style:family="paragraph">
      <style:paragraph-properties fo:text-align="justify"/>
      <style:text-properties style:font-size-complex="12pt" fo:language="sv" fo:country="SE" style:language-asian="lt" style:country-asian="LT"/>
    </style:style>
    <style:style style:name="P1095" style:parent-style-name="Normal" style:family="paragraph">
      <style:paragraph-properties fo:line-height="107%"/>
      <style:text-properties fo:font-size="14pt" style:font-size-asian="14pt" style:font-size-complex="12pt" style:language-asian="lt" style:country-asian="LT"/>
    </style:style>
    <style:style style:name="P1096" style:parent-style-name="Normal" style:family="paragraph">
      <style:text-properties fo:font-size="7pt" style:font-size-asian="7pt" style:font-size-complex="7pt"/>
    </style:style>
    <style:style style:name="P1097" style:parent-style-name="Normal" style:family="paragraph">
      <style:paragraph-properties fo:break-before="page" fo:line-height="107%"/>
      <style:text-properties fo:font-size="14pt" style:font-size-asian="14pt" style:font-size-complex="12pt" style:language-asian="lt" style:country-asian="LT"/>
    </style:style>
    <style:style style:name="P1098" style:parent-style-name="Normal" style:family="paragraph">
      <style:paragraph-properties fo:text-align="end"/>
    </style:style>
    <style:style style:name="T1099" style:parent-style-name="DefaultParagraphFont" style:family="text">
      <style:text-properties fo:font-size="14pt" style:font-size-asian="14pt"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4pt" style:font-size-asian="14pt"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TableColumn1105" style:family="table-column">
      <style:table-column-properties style:column-width="3.2437in"/>
    </style:style>
    <style:style style:name="TableColumn1106" style:family="table-column">
      <style:table-column-properties style:column-width="1.5152in"/>
    </style:style>
    <style:style style:name="TableColumn1107" style:family="table-column">
      <style:table-column-properties style:column-width="1.5763in"/>
    </style:style>
    <style:style style:name="Table1104" style:family="table">
      <style:table-properties style:width="6.3354in" fo:margin-left="0in" table:align="left"/>
    </style:style>
    <style:style style:name="TableRow1108" style:family="table-row">
      <style:table-row-properties style:min-row-height="0.2187in"/>
    </style:style>
    <style:style style:name="TableCell1109" style:family="table-cell">
      <style:table-cell-properties fo:border="0.0069in solid #000000" fo:background-color="#E7E6E6"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ableCell1113" style:family="table-cell">
      <style:table-cell-properties fo:border="0.0069in solid #000000" fo:background-color="#E7E6E6"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ableRow1116" style:family="table-row">
      <style:table-row-properties style:min-row-height="0.2326in"/>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TableCell1118" style:family="table-cell">
      <style:table-cell-properties fo:border="0.0069in solid #000000" fo:background-color="#E7E6E6"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ableCell1121" style:family="table-cell">
      <style:table-cell-properties fo:border="0.0069in solid #000000" fo:background-color="#E7E6E6"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ableRow1124" style:family="table-row">
      <style:table-row-properties style:min-row-height="0.2187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language-asian="lt" style:country-asian="LT"/>
    </style:style>
    <style:style style:name="TableRow1134" style:family="table-row">
      <style:table-row-properties style:min-row-height="0.2326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1pt" style:font-size-asian="11pt" style:font-size-complex="11pt" style:language-asian="lt" style:country-asian="LT"/>
    </style:style>
    <style:style style:name="TableRow1144" style:family="table-row">
      <style:table-row-properties style:min-row-height="0.2187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language-asian="lt" style:country-asian="LT"/>
    </style:style>
    <style:style style:name="TableRow1154" style:family="table-row">
      <style:table-row-properties style:min-row-height="0.2326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1pt" style:font-size-asian="11pt" style:font-size-complex="11pt" style:language-asian="lt" style:country-asian="LT"/>
    </style:style>
    <style:style style:name="TableRow1164" style:family="table-row">
      <style:table-row-properties style:min-row-height="0.2187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language-asian="lt" style:country-asian="LT"/>
    </style:style>
    <style:style style:name="TableRow1174" style:family="table-row">
      <style:table-row-properties style:min-row-height="0.246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4pt" style:font-size-asian="14pt" style:font-size-complex="12pt" style:language-asian="lt" style:country-asian="LT"/>
    </style:style>
    <style:style style:name="P1188" style:parent-style-name="Normal" style:family="paragraph">
      <style:paragraph-properties fo:text-align="justify" fo:text-indent="0.5in"/>
      <style:text-properties fo:color="#000000" style:font-size-complex="12pt" style:language-asian="lt" style:country-asian="LT"/>
    </style:style>
    <style:style style:name="TableColumn1190" style:family="table-column">
      <style:table-column-properties style:column-width="1.552in" style:use-optimal-column-width="false"/>
    </style:style>
    <style:style style:name="TableColumn1191" style:family="table-column">
      <style:table-column-properties style:column-width="0.5152in" style:use-optimal-column-width="false"/>
    </style:style>
    <style:style style:name="TableColumn1192" style:family="table-column">
      <style:table-column-properties style:column-width="0.4923in" style:use-optimal-column-width="false"/>
    </style:style>
    <style:style style:name="TableColumn1193" style:family="table-column">
      <style:table-column-properties style:column-width="0.4923in" style:use-optimal-column-width="false"/>
    </style:style>
    <style:style style:name="TableColumn1194" style:family="table-column">
      <style:table-column-properties style:column-width="0.5666in" style:use-optimal-column-width="false"/>
    </style:style>
    <style:style style:name="TableColumn1195" style:family="table-column">
      <style:table-column-properties style:column-width="0.4923in" style:use-optimal-column-width="false"/>
    </style:style>
    <style:style style:name="TableColumn1196" style:family="table-column">
      <style:table-column-properties style:column-width="0.4923in" style:use-optimal-column-width="false"/>
    </style:style>
    <style:style style:name="TableColumn1197" style:family="table-column">
      <style:table-column-properties style:column-width="0.5902in" style:use-optimal-column-width="false"/>
    </style:style>
    <style:style style:name="TableColumn1198" style:family="table-column">
      <style:table-column-properties style:column-width="0.5909in" style:use-optimal-column-width="false"/>
    </style:style>
    <style:style style:name="TableColumn1199" style:family="table-column">
      <style:table-column-properties style:column-width="0.5902in" style:use-optimal-column-width="false"/>
    </style:style>
    <style:style style:name="TableColumn1200" style:family="table-column">
      <style:table-column-properties style:column-width="0.5125in" style:use-optimal-column-width="false"/>
    </style:style>
    <style:style style:name="Table1189" style:family="table">
      <style:table-properties style:width="6.8875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weight="bold" style:font-weight-asian="bold"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5pt" style:font-size-asian="10.5pt" style:font-size-complex="10.5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0.0069in solid #000000" fo:background-color="#E7E6E6" style:writing-mode="lr-tb"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background-color="#E7E6E6"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fo:background-color="#E7E6E6" style:writing-mode="lr-tb" fo:padding-top="0in" fo:padding-left="0.075in" fo:padding-bottom="0in" fo:padding-right="0.075in"/>
    </style:style>
    <style:style style:name="P1266" style:parent-style-name="Normal" style:family="paragraph">
      <style:paragraph-properties fo:text-align="justify"/>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ize="10pt" style:font-size-asian="10pt" style:language-asian="lt" style:country-asian="LT"/>
    </style:style>
    <style:style style:name="TableCell1277" style:family="table-cell">
      <style:table-cell-properties fo:border="0.0069in solid #000000" fo:background-color="#E7E6E6" style:writing-mode="lr-tb" fo:padding-top="0in" fo:padding-left="0.075in" fo:padding-bottom="0in" fo:padding-right="0.075in"/>
    </style:style>
    <style:style style:name="P1278" style:parent-style-name="Normal" style:family="paragraph">
      <style:paragraph-properties fo:text-align="justify"/>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background-color="#E7E6E6" style:writing-mode="lr-tb" fo:padding-top="0in" fo:padding-left="0.075in" fo:padding-bottom="0in" fo:padding-right="0.075in"/>
    </style:style>
    <style:style style:name="P1289" style:parent-style-name="Normal" style:family="paragraph">
      <style:paragraph-properties fo:text-align="justify"/>
      <style:text-properties fo:font-size="10pt" style:font-size-asian="10pt" style:language-asian="lt" style:country-asian="LT"/>
    </style:style>
    <style:style style:name="TableCell1290" style:family="table-cell">
      <style:table-cell-properties fo:border="0.0069in solid #000000" fo:background-color="#E7E6E6" style:writing-mode="lr-tb" fo:padding-top="0in" fo:padding-left="0.075in" fo:padding-bottom="0in" fo:padding-right="0.075in"/>
    </style:style>
    <style:style style:name="P1291" style:parent-style-name="Normal" style:family="paragraph">
      <style:paragraph-properties fo:text-align="justify"/>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fo:background-color="#E7E6E6"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language-asian="lt" style:country-asian="LT"/>
    </style:style>
    <style:style style:name="TableCell1337" style:family="table-cell">
      <style:table-cell-properties fo:border="0.0069in solid #000000" fo:background-color="#E7E6E6" style:writing-mode="lr-tb" fo:padding-top="0in" fo:padding-left="0.075in" fo:padding-bottom="0in" fo:padding-right="0.075in"/>
    </style:style>
    <style:style style:name="P1338" style:parent-style-name="Normal" style:family="paragraph">
      <style:paragraph-properties fo:text-align="justify"/>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fo:language="sv" fo:country="SE"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fo:language="sv" fo:country="SE"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fo:language="sv" fo:country="SE" style:language-asian="lt" style:country-asian="LT"/>
    </style:style>
    <style:style style:name="TableCell1358" style:family="table-cell">
      <style:table-cell-properties fo:border="0.0069in solid #000000" fo:background-color="#E7E6E6"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0pt" style:font-size-asian="10pt" style:language-asian="lt" style:country-asian="LT"/>
    </style:style>
    <style:style style:name="TableCell1362" style:family="table-cell">
      <style:table-cell-properties fo:border="0.0069in solid #000000" fo:background-color="#E7E6E6" style:writing-mode="lr-tb" fo:padding-top="0in" fo:padding-left="0.075in" fo:padding-bottom="0in" fo:padding-right="0.075in"/>
    </style:style>
    <style:style style:name="P1363" style:parent-style-name="Normal" style:family="paragraph">
      <style:paragraph-properties fo:text-align="justify"/>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language-asian="lt" style:country-asian="LT"/>
    </style:style>
    <style:style style:name="TableCell1370" style:family="table-cell">
      <style:table-cell-properties fo:border="0.0069in solid #000000" fo:background-color="#E7E6E6" style:writing-mode="lr-tb"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0pt" style:font-size-asian="10pt" style:language-asian="lt" style:country-asian="LT"/>
    </style:style>
    <style:style style:name="TableCell1386" style:family="table-cell">
      <style:table-cell-properties fo:border="0.0069in solid #000000" fo:background-color="#E7E6E6" style:writing-mode="lr-tb" fo:padding-top="0in" fo:padding-left="0.075in" fo:padding-bottom="0in" fo:padding-right="0.075in"/>
    </style:style>
    <style:style style:name="P1387" style:parent-style-name="Normal" style:family="paragraph">
      <style:paragraph-properties fo:text-align="justify"/>
      <style:text-properties fo:font-size="10pt" style:font-size-asian="10pt" style:language-asian="lt" style:country-asian="LT"/>
    </style:style>
    <style:style style:name="TableCell1388" style:family="table-cell">
      <style:table-cell-properties fo:border="0.0069in solid #000000" fo:background-color="#E7E6E6"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language-asian="lt" style:country-asian="LT"/>
    </style:style>
    <style:style style:name="TableCell1390" style:family="table-cell">
      <style:table-cell-properties fo:border="0.0069in solid #000000" fo:background-color="#E7E6E6"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language-asian="lt" style:country-asian="LT"/>
    </style:style>
    <style:style style:name="TableCell1392" style:family="table-cell">
      <style:table-cell-properties fo:border="0.0069in solid #000000" fo:background-color="#E7E6E6"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language-asian="lt" style:country-asian="LT"/>
    </style:style>
    <style:style style:name="TableCell1394" style:family="table-cell">
      <style:table-cell-properties fo:border="0.0069in solid #000000" fo:background-color="#E7E6E6"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fo:background-color="#E7E6E6" style:writing-mode="lr-tb" fo:padding-top="0in" fo:padding-left="0.075in" fo:padding-bottom="0in" fo:padding-right="0.075in"/>
    </style:style>
    <style:style style:name="P1402" style:parent-style-name="Normal" style:family="paragraph">
      <style:paragraph-properties fo:text-align="justify"/>
      <style:text-properties fo:font-size="10pt" style:font-size-asian="10pt" style:language-asian="lt" style:country-asian="L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fo:background-color="#E7E6E6" style:writing-mode="lr-tb" fo:padding-top="0in" fo:padding-left="0.075in" fo:padding-bottom="0in" fo:padding-right="0.075in"/>
    </style:style>
    <style:style style:name="P1406" style:parent-style-name="Normal" style:family="paragraph">
      <style:paragraph-properties fo:text-align="justify"/>
      <style:text-properties fo:font-size="10pt" style:font-size-asian="10pt" style:language-asian="lt" style:country-asian="LT"/>
    </style:style>
    <style:style style:name="TableCell1407" style:family="table-cell">
      <style:table-cell-properties fo:border="0.0069in solid #000000" fo:background-color="#E7E6E6" style:writing-mode="lr-tb" fo:padding-top="0in" fo:padding-left="0.075in" fo:padding-bottom="0in" fo:padding-right="0.075in"/>
    </style:style>
    <style:style style:name="P1408" style:parent-style-name="Normal" style:family="paragraph">
      <style:paragraph-properties fo:text-align="justify"/>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language-asian="lt" style:country-asian="LT"/>
    </style:style>
    <style:style style:name="TableCell1417" style:family="table-cell">
      <style:table-cell-properties fo:border="0.0069in solid #000000" fo:background-color="#E7E6E6"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language-asian="lt" style:country-asian="LT"/>
    </style:style>
    <style:style style:name="TableCell1419" style:family="table-cell">
      <style:table-cell-properties fo:border="0.0069in solid #000000" fo:background-color="#E7E6E6"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text-properties style:font-size-complex="12pt" fo:language="sv" fo:country="SE" style:language-asian="lt" style:country-asian="LT"/>
    </style:style>
    <style:style style:name="P1431" style:parent-style-name="Normal" style:family="paragraph">
      <style:text-properties style:font-size-complex="12pt" fo:language="sv" fo:country="SE" style:language-asian="lt" style:country-asian="LT"/>
    </style:style>
    <style:style style:name="P1432" style:parent-style-name="Normal" style:family="paragraph">
      <style:text-properties style:font-size-complex="12pt" fo:language="sv" fo:country="SE" style:language-asian="lt" style:country-asian="LT"/>
    </style:style>
    <style:style style:name="P1433" style:parent-style-name="Normal" style:family="paragraph">
      <style:paragraph-properties fo:text-align="center" fo:text-indent="0.1972in"/>
    </style:style>
    <style:style style:name="T14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RITARIMO TARPTAUTINIO PASIENIO REGIONO TURIZMO PROJEKTO „PAŽINKIME KAIMYNUS ŽIEMGALOJE“ SUTARČIAI</text:p>
      <text:p text:style-name="P8"/>
      <text:p text:style-name="P9">2017 m. vasario 23 d. Nr. T-</text:p>
      <text:p text:style-name="P10">Pakruojis</text:p>
      <text:p text:style-name="P11"/>
      <text:p text:style-name="P12"><text:span text:style-name="T13">Vadovaudamasi Lietuvos Respublikos vietos savivaldos įstatymo 16 straipsnio 4 dalimi ir Pakruojo rajono savivaldybės tarybos 2013 m. gruodžio 19 d. sprendimu Nr. T-319 „Dėl Pakruojo rajono savivaldybės vardu sudaromų sutarčių pasirašymo tvarkos aprašo patv</text:span><text:span text:style-name="T14">irtinimo“ patvirtinto Pakruojo rajono savivaldybės vardu sudaromų sutarčių pasirašymo tvarkos aprašo 4.1.2 punktu, Pakruojo rajono savivaldybės taryba <text:s/>n u s p r e n d ž i a:</text:span></text:p>
      <text:p text:style-name="P15"><text:span text:style-name="T16">1</text:span><text:span text:style-name="T17">. Pritarti Pakruojo rajono savivaldybės sutarčiai su Bauskės savivaldybe (La</text:span><text:span text:style-name="T18">tvijos Respublika), Pasvalio rajono savivaldybe, Biržų rajono savivaldybe, Rundalės savivaldybe (Latvijos Respublika), Iecavos savivaldybe (Latvijos Respublika) ir Viecumniekų savivaldybe (Latvijos Respublika) dėl bendradarbiavimo vykdant tarptautinį pasie</text:span><text:span text:style-name="T19">nio regiono turizmo projektą „Pažinkime kaimynus Žiemgaloje“ (toliau – Sutartis) (pridedama).<text:s/></text:span></text:p>
      <text:p text:style-name="P20"><text:span text:style-name="T21">2</text:span><text:span text:style-name="T22">. Įgalioti Pakruojo rajono savivaldybės merą Saulių Gegiecką pasirašyti 1 punkte nurodytą Sutartį.<text:s/></text:span></text:p>
      <text:soft-page-break/>
      <text:p text:style-name="P23">Šis sprendimas gali būti skundžiamas Lietuvos Respublikos administracinių bylų teisenos įstatymo nustatyta tvarka.</text:p>
      <text:p text:style-name="P24"/>
      <text:p text:style-name="P25"/>
      <text:p text:style-name="P26">Savivaldybės meras<text:tab/>Saulius Gegiecka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able:number-columns-spanned="2">
            <text:p text:style-name="P47"/>
          </table:table-cell>
          <table:covered-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
          </table:table-cell>
          <table:covered-table-cell/>
          <table:table-cell>
            <text:p text:style-name="P54"/>
          </table:table-cell>
          <table:table-cell>
            <text:p text:style-name="P54"/>
          </table:table-cell>
          <table:table-cell>
            <text:p text:style-name="P54"/>
          </table:table-cell>
        </table:table-row>
      </table:table>
      <text:p text:style-name="P55"/>
      <text:p text:style-name="P56"/>
      <text:soft-page-break/>
      <text:p text:style-name="P57"><text:span text:style-name="T58">PRITARTA</text:span></text:p>
      <text:p text:style-name="P59">Pakruojo rajono savivaldybės tarybos</text:p>
      <text:p text:style-name="P60">2017 m. vasario 23 d. sprendimu Nr. T-</text:p>
      <text:p text:style-name="P61"/>
      <text:p text:style-name="Normal"/>
      <text:p text:style-name="Normal"><text:span text:style-name="T62">Vienošanās Nr. ________</text:span><text:span text:style-name="T63"><text:tab/></text:span><text:span text:style-name="T64"><text:tab/>Sutartis Nr. _________</text:span></text:p>
      <text:p text:style-name="P65"/>
      <text:p text:style-name="P66"><text:span text:style-name="T67">Pasvalē,</text:span><text:span text:style-name="T68"><text:s/></text:span><text:span text:style-name="T69">2017.gada 1.martā<text:s/></text:span><text:span text:style-name="T70"><text:tab/></text:span><text:span text:style-name="T71"><text:tab/>Pasvalys, 2017 m. kovo 1 d.</text:span></text:p>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
            <text:p text:style-name="P80"><text:line-break/>Šī vienošanās noslēgta starp Bauskas novada pašvaldību un Pakrojas rajona pašvaldību, Pasvales rajona pašvaldību, Biržu rajona pašvaldību, Rundāles novada pašvaldību, Iecavas novada pašvaldību, Vecumnieku novada pašvaldību (turpmāk - Sadarbības partneri), par sadarbību tūrisma jomā.<text:s/></text:p>
            <text:p text:style-name="P81"/>
            <text:p text:style-name="P82"/>
            <text:p text:style-name="P83">1.<text:tab/>Vienošanās priekšmets un uzdevumi</text:p>
            <text:p text:style-name="P84">1.1. Realizēt starptautisku pārrobežu tūrisma projektu "Atklāj kaimiņus Zemgalē", kas veicinās tūrisma objektu, pasākumu un pakalpojumu attīstību Sadarbības partneru teritorijās.</text:p>
            <text:p text:style-name="P85">1.2. Sadarbības galvenie uzdevumi:<text:s/></text:p>
            <text:p text:style-name="P86">1.2.1. rosināt iedzīvotājus ceļot un atklāt kaimiņu tūrisma objektus un pakalpojumus Sadarbības partneru teritorijās;</text:p>
            <text:soft-page-break/>
            <text:p text:style-name="P87">1.2.2. veicināt uzņēmējdarbības un tūrisma attīstību Sadarbības partneru teritorijās;</text:p>
            <text:p text:style-name="P88"><text:span text:style-name="T89">1.2.3. organizēt kopīgu ceļojumu kampaņu Sadarbības partneru teritorijās.</text:span><text:span text:style-name="T90"><text:s/></text:span></text:p>
            <text:p text:style-name="P91"/>
            <text:p text:style-name="P92"/>
            <text:p text:style-name="P93"/>
            <text:p text:style-name="P94">2.<text:tab/>Pušu atbildība</text:p>
            <text:p text:style-name="P95"><text:span text:style-name="T96">2.1.</text:span><text:span text:style-name="T97"><text:tab/></text:span><text:span text:style-name="T98"><text:s/>Sadarbības partneriem jā</text:span><text:span text:style-name="T99">nodrošina pienācīga un savlaicīga uzdevumu izpilde, turklāt uzdevumu izpildē jāievēro labas pārvaldības un citi valsts pārvaldes principi, normatīvo aktu prasības,<text:s/></text:span><text:span text:style-name="T100">Sadarbības partneru</text:span><text:span text:style-name="T101"><text:s/>noteikto kārtību, sadarbībai ar iestādēm un struktūrvienībām.</text:span></text:p>
            <text:p text:style-name="P102"><text:span text:style-name="T103">2.2.</text:span><text:span text:style-name="T104"><text:tab/></text:span><text:span text:style-name="T105"><text:s/></text:span><text:span text:style-name="T106">Jaut</text:span><text:span text:style-name="T107">ājumos, kas saistīti ar uzdevumu izpildi un, kurus<text:s/></text:span><text:span text:style-name="T108">Sadarbības partneri<text:s/></text:span><text:span text:style-name="T109">ir tiesīgi izlemt patstāvīgi, tie rīkojas kā krietns un rūpīgs saimnieks.</text:span></text:p>
            <text:p text:style-name="P110"><text:span text:style-name="T111">2.3.</text:span><text:span text:style-name="T112"><text:tab/><text:s/></text:span><text:span text:style-name="T113">Sadarbības partneri<text:s/></text:span><text:span text:style-name="T114">ievēro kopīgi pieņemtos norādījumus, ierosinājumus, priekšlikumus un ieteikumus, kas<text:s/></text:span><text:span text:style-name="T115">vērsti uz uzdevumu izpildes nodrošināšanu.</text:span></text:p>
            <text:p text:style-name="P116"><text:span text:style-name="T117">2.4.</text:span><text:span text:style-name="T118"><text:tab/>Visus strīdus un domstarpības, kas rodas Vienošanās sakarā,<text:s/></text:span><text:span text:style-name="T119">Sadarbības partneri<text:s/></text:span><text:span text:style-name="T120">risina savstarpēju pārrunu ceļā. Ja vienošanos neizdodas panākt, no Vienošanās izrietošie strīdi tiek izšķirti tiesā.<text:s/></text:span></text:p>
            <text:p text:style-name="P121">2.5.<text:tab/><text:s/>Noslēgtās Vienošanās ietvaros katram Sadarbības partnerim tiek noteikti šādi pienākumi:<text:s/></text:p>
            <text:p text:style-name="P122"/>
            <text:p text:style-name="P123">2.5.1.<text:tab/>Bauskas novada pašvaldībai:</text:p>
            <text:p text:style-name="P124"><text:span text:style-name="T125">2.5.1.1.</text:span><text:span text:style-name="T126"><text:tab/><text:s/>organizēt un koordinēt tūrisma projektu "Atklāj kaimiņus Zemgalē";</text:span></text:p>
            <text:soft-page-break/>
            <text:p text:style-name="P127"><text:span text:style-name="T128">2.5.1.2.</text:span><text:span text:style-name="T129"><text:tab/>koordinēt projekta sanāksmes; sagatavot un iespi</text:span><text:span text:style-name="T130">est tūrisma brošūru "Atklāj kaimiņus Zemgalē";</text:span></text:p>
            <text:p text:style-name="P131"><text:span text:style-name="T132">2.5.1.3.</text:span><text:span text:style-name="T133"><text:tab/><text:s/>organizēt ceļojuma kampaņas atklāšanas pasākumu Bauskā;<text:s/></text:span></text:p>
            <text:p text:style-name="P134"><text:span text:style-name="T135">2.5.1.4.</text:span><text:span text:style-name="T136"><text:tab/><text:s/>nodrošināt kampaņas brošūru iedzīvotājiem un tūristiem;</text:span></text:p>
            <text:p text:style-name="P137"><text:span text:style-name="T138">2.5.1.5.</text:span><text:span text:style-name="T139"><text:tab/><text:s/>uzraudzīt, lai kampaņas objekti nodrošina zīmogu un kampaņas brošū</text:span><text:span text:style-name="T140">ru pieejamību apmeklētājiem; reklamēt ceļojuma kampaņu pašvaldības masu mēdijos un sociālajos tīklos;</text:span></text:p>
            <text:p text:style-name="P141"><text:span text:style-name="T142">2.5.1.6.</text:span><text:span text:style-name="T143"><text:tab/><text:s/>nodrošināt Dāvanu (Tūrisma klases velosipēdu) Ceļojuma kampaņas noslēguma pasākumā;</text:span></text:p>
            <text:p text:style-name="P144"><text:span text:style-name="T145">2.5.1.7.</text:span><text:span text:style-name="T146"><text:tab/><text:s/>nodrošināt piedalīšanos projekta sanāksmēs, atklāš</text:span><text:span text:style-name="T147">anas un noslēguma pasākuma apmeklēšanu;<text:s/></text:span></text:p>
            <text:p text:style-name="P148"><text:span text:style-name="T149">2.5.1.8.</text:span><text:span text:style-name="T150"><text:tab/><text:s/>savlaicīgi norēķināties ar Sadarbības partneriem par projekta ietvaros definētajiem izdevumiem atbilstoši Pielikumam.</text:span></text:p>
            <text:p text:style-name="P151"/>
            <text:p text:style-name="P152">2.5.2.<text:tab/>Pakrojas rajona pašvaldībai:</text:p>
            <text:p text:style-name="P153"><text:span text:style-name="T154">2.5.2.1.</text:span><text:span text:style-name="T155"><text:tab/><text:s/>savlaicīgi iesniegt visu nepieciešamo in</text:span><text:span text:style-name="T156">formāciju Bauskas novada pašvaldībai tūrisma brošūras izdošanai;</text:span></text:p>
            <text:p text:style-name="P157"><text:span text:style-name="T158">2.5.2.2.</text:span><text:span text:style-name="T159"><text:tab/>nodrošināt kampaņas brošūru iedzīvotājiem un tūristiem;</text:span></text:p>
            <text:p text:style-name="P160"><text:span text:style-name="T161">2.5.2.3.</text:span><text:span text:style-name="T162"><text:tab/></text:span><text:span text:style-name="T163"><text:s/>uzraudzīt, lai kampaņas objekti nodrošina zīmogu un kampaņas brošūru pieejamību apmeklētājiem; reklamēt ceļojuma kampaņu pašvaldības masu mēdijos un sociālajos tīklos;</text:span></text:p>
            <text:soft-page-break/>
            <text:p text:style-name="P164"><text:span text:style-name="T165">2.5.2.4.</text:span><text:span text:style-name="T166"><text:tab/><text:s/>nodrošināt Dāvanu (Tūrisma klases velosipēdu) Ceļojuma kampaņas noslēguma pas</text:span><text:span text:style-name="T167">ākumā;</text:span></text:p>
            <text:p text:style-name="P168"><text:span text:style-name="T169">2.5.2.5.</text:span><text:span text:style-name="T170"><text:tab/><text:s/>nodrošināt piedalīšanos projekta sanāksmēs, atklāšanas un noslēguma pasākuma apmeklēšanu;<text:s/></text:span></text:p>
            <text:p text:style-name="P171"><text:span text:style-name="T172">2.5.2.6.</text:span><text:span text:style-name="T173"><text:tab/><text:s/>savlaicīgi norēķināties ar Sadarbības partneriem par projekta ietvaros definētajiem izdevumiem atbilstoši Pielikumam.</text:span></text:p>
            <text:p text:style-name="P174"/>
            <text:p text:style-name="P175">2.5.3.<text:tab/>Pasvales rajona pašvaldībai:</text:p>
            <text:p text:style-name="P176"><text:span text:style-name="T177">2.5.3.1.</text:span><text:span text:style-name="T178"><text:tab/><text:s/>izstrādāt tūrisma kampaņas logo;</text:span></text:p>
            <text:p text:style-name="P179"><text:span text:style-name="T180">2.5.3.2.</text:span><text:span text:style-name="T181"><text:tab/><text:s/>savlaicīgi iesniegt visu nepieciešamo informāciju Bauskas novada pašvaldībai tūrisma brošūras izdošanai;</text:span></text:p>
            <text:p text:style-name="P182"><text:span text:style-name="T183">2.5.3.3.</text:span><text:span text:style-name="T184"><text:tab/>nodrošināt kampaņas brošūru iedzīvotājiem un tūristiem;</text:span></text:p>
            <text:p text:style-name="P185"><text:span text:style-name="T186">2.5.3.4.</text:span><text:span text:style-name="T187"><text:tab/><text:s/>uzraud</text:span><text:span text:style-name="T188">zīt, ka kampaņas objekti nodrošina zīmogu un kampaņas brošūru pieejamību apmeklētājiem; reklamēt ceļojuma kampaņu pašvaldības masu mēdijos un sociālajos tīklos;<text:s/></text:span></text:p>
            <text:p text:style-name="P189"><text:span text:style-name="T190">2.5.3.5.</text:span><text:span text:style-name="T191"><text:tab/><text:s/>nodrošināt Dāvanu (Tūrisma klases velosipēdu) Ceļojuma kampaņas noslēguma pasākumā;<text:s/></text:span></text:p>
            <text:p text:style-name="P192"><text:span text:style-name="T193">2.5.3.6.</text:span><text:span text:style-name="T194"><text:tab/><text:s/>nodrošināt piedalīšanos projekta sanāksmēs, atklāšanas un noslēguma pasākuma apmeklēšanu;<text:s/></text:span></text:p>
            <text:p text:style-name="P195"><text:span text:style-name="T196">2.5.3.7.</text:span><text:span text:style-name="T197"><text:tab/><text:s/>savlaicīgi norēķināties ar Sadarbības partneriem par projekta ietvaros definētajiem izdevumiem atbilstoši Pielikumam.</text:span></text:p>
            <text:p text:style-name="P198"/>
            <text:p text:style-name="P199"/>
            <text:p text:style-name="P200">2.5.4.<text:tab/>Biržu rajona<text:s/>pašvaldībai:</text:p>
            <text:p text:style-name="P201"><text:span text:style-name="T202">2.5.4.1.</text:span><text:span text:style-name="T203"><text:tab/></text:span><text:span text:style-name="T204"><text:s/></text:span><text:span text:style-name="T205">organizēt ceļojuma kampaņas noslēguma pasākumu Biržos;<text:s/></text:span></text:p>
            <text:p text:style-name="P206"><text:span text:style-name="T207">2.5.4.2.</text:span><text:span text:style-name="T208"><text:tab/><text:s/>savlaicīgi iesniegt visu nepieciešamo informāciju Bauskas novada pašvaldībai tūrisma brošūras izdošanai;</text:span></text:p>
            <text:p text:style-name="P209"><text:span text:style-name="T210">2.5.4.3.</text:span><text:span text:style-name="T211"><text:tab/>nodrošināt kampaņas brošūru iedzīvotājiem un tūristie</text:span><text:span text:style-name="T212">m;<text:s/></text:span></text:p>
            <text:p text:style-name="P213"><text:span text:style-name="T214">2.5.4.4.</text:span><text:span text:style-name="T215"><text:tab/><text:s/>uzraudzīt, lai kampaņas objekti nodrošina zīmogu un kampaņas brošūru pieejamību apmeklētājiem; reklamēt ceļojuma kampaņu pašvaldības masu mēdijos un sociālajos tīklos;<text:s/></text:span></text:p>
            <text:p text:style-name="P216"><text:span text:style-name="T217">2.5.4.5.</text:span><text:span text:style-name="T218"><text:tab/><text:s/>nodrošināt Dāvanu (Tūrisma klases velosipēdu) Ceļojuma kampaņas</text:span><text:span text:style-name="T219"><text:s/>noslēguma pasākumā;</text:span></text:p>
            <text:p text:style-name="P220"><text:span text:style-name="T221">2.5.4.6.</text:span><text:span text:style-name="T222"><text:tab/><text:s/>nodrošināt piedalīšanos projekta sanāksmēs, atklāšanas un noslēguma pasākuma apmeklēšanu;<text:s/></text:span></text:p>
            <text:p text:style-name="P223"><text:span text:style-name="T224">2.5.4.7.</text:span><text:span text:style-name="T225"><text:tab/><text:s/>savlaicīgi norēķināties ar Sadarbības partneriem par projekta ietvaros definētajiem izdevumiem atbilstoši Pielikumam.</text:span></text:p>
            <text:p text:style-name="P226"/>
            <text:p text:style-name="P227">2.5.5.<text:tab/>Rundāles novada pašvaldībai:</text:p>
            <text:p text:style-name="P228"><text:span text:style-name="T229">2.5.5.1.</text:span><text:span text:style-name="T230"><text:tab/><text:s/>savlaicīgi iesniegt visu nepieciešamo informāciju Bauskas novada pašvaldībai tūrisma brošūras izdošanai;</text:span></text:p>
            <text:p text:style-name="P231"><text:span text:style-name="T232">2.5.5.2.</text:span><text:span text:style-name="T233"><text:tab/>nodrošināt kampaņas brošūru iedzīvotājiem un tūristiem;<text:s/></text:span></text:p>
            <text:p text:style-name="P234"><text:span text:style-name="T235">2.5.5.3.</text:span><text:span text:style-name="T236"><text:tab/><text:s/>uzraudzīt, lai kampaņas objek</text:span><text:span text:style-name="T237">ti nodrošina zīmogu un kampaņas brošūru pieejamību apmeklētājiem; reklamēt<text:s/></text:span><text:soft-page-break/><text:span text:style-name="T238">ceļojuma kampaņu pašvaldības masu mēdijos un sociālajos tīklos;<text:s/></text:span></text:p>
            <text:p text:style-name="P239"><text:span text:style-name="T240">2.5.5.4.</text:span><text:span text:style-name="T241"><text:tab/><text:s/>nodrošināt Dāvanu (Tūrisma klases velosipēdu) Ceļojuma kampaņas noslēguma pasākumā;<text:s/></text:span></text:p>
            <text:p text:style-name="P242"><text:span text:style-name="T243">2.5.5.5.</text:span><text:span text:style-name="T244"><text:tab/><text:s/>nodrošināt<text:s/></text:span><text:span text:style-name="T245">piedalīšanos projekta sanāksmēs, atklāšanas un noslēguma pasākuma apmeklēšanu;<text:s/></text:span></text:p>
            <text:p text:style-name="P246"><text:span text:style-name="T247">2.5.5.6.</text:span><text:span text:style-name="T248"><text:tab/><text:s/>savlaicīgi norēķināties ar Sadarbības partneriem par projekta ietvaros definētajiem izdevumiem atbilstoši Pielikumam.</text:span></text:p>
            <text:p text:style-name="P249"/>
            <text:p text:style-name="P250">2.5.6.<text:tab/>Iecava novada pašvaldībai:</text:p>
            <text:p text:style-name="P251"><text:span text:style-name="T252">2.5.6.1.</text:span><text:span text:style-name="T253"><text:tab/>savl</text:span><text:span text:style-name="T254">aicīgi iesniegt visu nepieciešamo informāciju Bauskas novada pašvaldībai tūrisma brošūras izdošanai;<text:s/></text:span></text:p>
            <text:p text:style-name="P255"><text:span text:style-name="T256">2.5.6.2.</text:span><text:span text:style-name="T257"><text:tab/>nodrošināt kampaņas brošūru iedzīvotājiem un tūristiem;<text:s/></text:span></text:p>
            <text:p text:style-name="P258"><text:span text:style-name="T259">2.5.6.3.</text:span><text:span text:style-name="T260"><text:tab/><text:s/>uzraudzīt, lai kampaņas objekti nodrošina zīmogu un kampaņas brošūru pieejamīb</text:span><text:span text:style-name="T261">u apmeklētājiem; reklamēt ceļojuma kampaņu pašvaldības masu mēdijos un sociālajos tīklos;<text:s/></text:span></text:p>
            <text:p text:style-name="P262"><text:span text:style-name="T263">2.5.6.4.</text:span><text:span text:style-name="T264"><text:tab/><text:s/>nodrošināt Dāvanu (Tūrisma klases velosipēdu) Ceļojuma kampaņas noslēguma pasākumā;<text:s/></text:span></text:p>
            <text:p text:style-name="P265"><text:span text:style-name="T266">2.5.6.5.</text:span><text:span text:style-name="T267"><text:tab/><text:s/>nodrošināt piedalīšanos projekta sanāksmēs, atklāšanas un no</text:span><text:span text:style-name="T268">slēguma pasākuma apmeklēšanu;<text:s/></text:span></text:p>
            <text:p text:style-name="P269"><text:span text:style-name="T270">2.5.6.6.</text:span><text:span text:style-name="T271"><text:tab/><text:s/>savlaicīgi norēķināties ar Sadarbības partneriem par projekta ietvaros definētajiem izdevumiem atbilstoši Pielikumam.</text:span></text:p>
            <text:p text:style-name="P272"/>
            <text:soft-page-break/>
            <text:p text:style-name="P273">2.5.7.<text:tab/>Vecumnieki novada pašvaldībai:<text:s/></text:p>
            <text:p text:style-name="P274"><text:span text:style-name="T275">2.5.7.1.</text:span><text:span text:style-name="T276"><text:tab/>savlaicīgi iesniegt visu nepieciešamo informācij</text:span><text:span text:style-name="T277">u Bauskas novada pašvaldībai tūrisma brošūras izdošanai;<text:s/></text:span></text:p>
            <text:p text:style-name="P278"><text:span text:style-name="T279">2.5.7.2.</text:span><text:span text:style-name="T280"><text:tab/>nodrošināt kampaņas brošūru iedzīvotājiem un tūristiem;<text:s/></text:span></text:p>
            <text:p text:style-name="P281"><text:span text:style-name="T282">2.5.7.3.</text:span><text:span text:style-name="T283"><text:tab/><text:s/>uzraudzīt, lai kampaņas objekti nodrošina zīmogu un kampaņas brošūru pieejamību apmeklētājiem; reklamēt ceļojuma kampaņu p</text:span><text:span text:style-name="T284">ašvaldības masu mēdijos un sociālajos tīklos;<text:s/></text:span></text:p>
            <text:p text:style-name="P285"><text:span text:style-name="T286">2.5.7.4.</text:span><text:span text:style-name="T287"><text:tab/><text:s/>nodrošināt Dāvanu (Tūrisma klases velosipēdu) Ceļojuma kampaņas noslēguma pasākumā;<text:s/></text:span></text:p>
            <text:p text:style-name="P288"><text:span text:style-name="T289">2.5.7.5.</text:span><text:span text:style-name="T290"><text:tab/><text:s/>nodrošināt piedalīšanos projekta sanāksmēs, atklāšanas un noslēguma pasākuma apmeklēšanu;<text:s/></text:span></text:p>
            <text:p text:style-name="P291"><text:span text:style-name="T292">2.5.7.6.</text:span><text:span text:style-name="T293"><text:tab/><text:s/>sav</text:span><text:span text:style-name="T294">laicīgi norēķināties ar Sadarbības partneriem par projekta ietvaros definētajiem izdevumiem atbilstoši Pielikumam.</text:span></text:p>
            <text:p text:style-name="P295"><text:span text:style-name="T296">3.</text:span><text:span text:style-name="T297"><text:tab/></text:span><text:span text:style-name="T298">Savstarpējo norēķinu kārtība</text:span></text:p>
            <text:p text:style-name="P299"><text:span text:style-name="T300">3.1.</text:span><text:span text:style-name="T301"><text:tab/>Sadarbības Partneri Vienošanās ietvaros</text:span><text:span text:style-name="T302"><text:s/>a</text:span><text:span text:style-name="T303">pņemas samaksāt Bauskas pašvaldībai par bukleta izdošanu<text:s/></text:span><text:span text:style-name="T304">(druku, kartes iegādi, tulkojumu) un Biržu pašvaldībai dalības maksu par noslēguma pasākumu, saskaņā ar Vienošanās pielikumu “Finansēšanas tāme” un Sadarbības partneru izrakstītajiem rēķiniem.</text:span></text:p>
            <text:p text:style-name="P305"/>
            <text:p text:style-name="P306"/>
            <text:p text:style-name="P307">4.<text:tab/>Vienošanās darbības termiņš</text:p>
            <text:soft-page-break/>
            <text:p text:style-name="P308"><text:span text:style-name="T309">4.1.Vienošanās stājas spēkā<text:s/></text:span><text:span text:style-name="T310">20</text:span><text:span text:style-name="T311">17.gada 1.martā un ir spēkā līdz 2017.gada 30.decembrim.<text:s/></text:span></text:p>
            <text:p text:style-name="P312"/>
            <text:p text:style-name="P313">5.<text:tab/>Vienošanās grozīšana<text:s/></text:p>
            <text:p text:style-name="P314">5.1.Vienošanos var papildināt un grozīt, Sadarbības Partneriem savstarpēji vienojoties. Ja Sadarbības partneris nevar nodrošināt pienācīgu un savlaicīgu Uzdevumu izpildi atbilstoši Vienošanās noteikumiem, tas nekavējoties, bet ne vēlāk kā 7 (septiņu) dienu laikā, par to rakstveida informē Sadarbības partnerus.</text:p>
            <text:p text:style-name="P315"/>
            <text:p text:style-name="P316">6.<text:tab/>Nepārvarama vara</text:p>
            <text:p text:style-name="P317">6.1.<text:tab/><text:s/>Sadarbības Partneri tiek atbrīvoti no atbildības par Vienošanās pilnīgu vai daļēju neizpildi, ja šāda neizpilde radusies nepārvaramas varas vai ārkārtēju apstākļu rezultātā, kuru darbība sākusies pēc Vienošanās noslēgšanas un kurus nevarēja iepriekš ne paredzēt, ne novērst. Pie nepārvaramas varas vai ārkārtējiem apstākļiem pieskaitāmi: stihiskas nelaimes, avārijas, katastrofas, epidēmijas un kara darbība, streiki, iekšējie nemieri.<text:s/></text:p>
            <text:p text:style-name="P318">6.2.<text:tab/>Nepārvaramas varas vai ārkārtēja rakstura apstākļu iestāšanās gadījumā Vienošanās darbības termiņš tiek pārcelts atbilstoši šādu apstākļu darbības laikam vai arī Sadarbības Partneri vienojas par Vienošanās pārtraukšanu.</text:p>
            <text:p text:style-name="P319"/>
            <text:p text:style-name="P320">7.<text:tab/>Noslēguma jautājumi</text:p>
            <text:soft-page-break/>
            <text:p text:style-name="P321">7.1.<text:tab/><text:s/>Jautājumos, kas nav atrunāti šajā Vienošanās, Sadarbības partneri vadās no<text:s/>Latvijas un Lietuvas normatīvajiem aktiem.</text:p>
            <text:p text:style-name="P322"><text:span text:style-name="T323">7.2.</text:span><text:span text:style-name="T324"><text:tab/><text:s/>Vienošanās sagatavota uz<text:s/></text:span><text:span text:style-name="T325">8 (astoņām)</text:span><text:span text:style-name="T326"><text:s/>lapām septiņos eksemplāros, tai ir viens Pielikums <text:s/>“Finansēšanas tāme”, katram Sadarbības Partnerim pa vienam eksemplāram.</text:span></text:p>
            <text:p text:style-name="P327"/>
          </table:table-cell>
          <table:table-cell table:style-name="TableCell328">
            <text:p text:style-name="P329"/>
            <text:p text:style-name="P330"><text:line-break/>Šią sutartį sudarė Bauskės savivaldybė, Pakruojo rajono savivaldybė, Pasvalio rajono savivaldybė, Biržų rajono savivaldybė, Rundalės savivaldybė, Iecavos savivaldybė ir Vecumniekų savivaldybė (toliau – Bendradarbiavimo partneriai) dėl bendradarbiavimo turizmo srityje.<text:s/></text:p>
            <text:p text:style-name="P331"/>
            <text:p text:style-name="P332"/>
            <text:p text:style-name="P333"><text:span text:style-name="T334">1. <text:s/>Sutarties objektas ir bendradarbiavimo uždaviniai</text:span></text:p>
            <text:p text:style-name="P335">1.1. Sutarties objektas – tarptautinis pasienio regionų turizmo projektas „Pažinkime kaimynus Žiemgaloje“, skatinantis turistinių objektų pažinimą, renginių lankymą ir paslaugų plėtrą<text:s/>Bendradarbiavimo partnerių teritorijose.</text:p>
            <text:p text:style-name="P336">1.2. Bendradarbiavimo uždaviniai:<text:s/></text:p>
            <text:p text:style-name="P337">1.2.1. skatinti gyventojus keliauti ir pažinti turistinius objektus bei vartoti paslaugas Bendradarbiavimo partnerių teritorijose;</text:p>
            <text:soft-page-break/>
            <text:p text:style-name="P338">1.2.2. skatinti verslo veiklos ir turizmo plėtrą<text:s/>Bendradarbiavimo partnerių teritorijose;</text:p>
            <text:p text:style-name="P339"><text:span text:style-name="T340">1.2.3. organizuoti bendrą turizmo maršrutą Bendradarbiavimo partnerių teritorijose.</text:span><text:span text:style-name="T341"><text:s/></text:span></text:p>
            <text:p text:style-name="P342"/>
            <text:p text:style-name="P343"/>
            <text:p text:style-name="P344"><text:span text:style-name="T345">2.</text:span><text:span text:style-name="T346"><text:tab/></text:span><text:span text:style-name="T347">Šalių atsakomybė</text:span></text:p>
            <text:p text:style-name="P348"><text:span text:style-name="T349">2.1. Bendradarbiavimo partneriai<text:s/></text:span><text:span text:style-name="T350">privalo tinkamai ir laiku įgyvendinti uždavinius, bendradarbiaujant su<text:s/></text:span><text:span text:style-name="T351">įstaigomis ir struktūriniais padaliniais laikytis gerųjų valdymo ir kitų viešojo administravimo principų, norminių teisės aktų reikalavimų</text:span><text:span text:style-name="T352">, Bendradarbiavimo partnerių</text:span><text:span text:style-name="T353"><text:s/>nustatytos tvarkos.</text:span><text:span text:style-name="T354"><text:s/></text:span></text:p>
            <text:p text:style-name="P355"><text:span text:style-name="T356">2.2.</text:span><text:span text:style-name="T357"><text:tab/>Bendradarbiavimo partneriai, susidūrę su klausimais, kuriuos<text:s/></text:span><text:span text:style-name="T358">tu</text:span><text:span text:style-name="T359">ri teisę spręsti savarankiškai, vadovaujasi atsakingumo ir sąžiningumo principais.</text:span></text:p>
            <text:p text:style-name="P360"><text:span text:style-name="T361">2.3.</text:span><text:span text:style-name="T362"><text:tab/></text:span><text:span text:style-name="T363"><text:s/></text:span><text:span text:style-name="T364">Bendradarbiavimo partneriai<text:s/></text:span><text:span text:style-name="T365">laikosi bendrai priimtų nuostatų, pasiūlymų, iniciatyvų ir rekomendacijų, kurios skirtos uždaviniams įgyvendinti.</text:span></text:p>
            <text:p text:style-name="P366"><text:span text:style-name="T367">2.4.</text:span><text:span text:style-name="T368"><text:tab/></text:span><text:span text:style-name="T369"><text:s/>Visi ginčai ir prie</text:span><text:span text:style-name="T370">štaravimai, kylantys dėl šios Sutarties nuostatų,</text:span><text:span text:style-name="T371"><text:s/>Bendradarbiavimo partnerių<text:s/></text:span><text:span text:style-name="T372">sprendžiami derybų keliu. Jeigu susitarti nepavyksta, dėl šios Sutarties nuostatų kylantys ginčai sprendžiami teisme.<text:s/></text:span></text:p>
            <text:p text:style-name="P373"><text:span text:style-name="T374">2.5.</text:span><text:span text:style-name="T375"><text:tab/></text:span><text:span text:style-name="T376"><text:s/>Bendradarbiavimo partneriai įsipareigoja:</text:span></text:p>
            <text:p text:style-name="P377"/>
            <text:p text:style-name="P378"><text:span text:style-name="T379">2.5.1.</text:span><text:span text:style-name="T380"><text:tab/></text:span><text:span text:style-name="T381">Bauskės savivaldybė:</text:span></text:p>
            <text:p text:style-name="P382"><text:span text:style-name="T383">2.5.1.1.</text:span><text:span text:style-name="T384"><text:tab/></text:span><text:span text:style-name="T385"><text:s/>organizuoti ir koordinuoti turizmo projektą<text:s/></text:span><text:span text:style-name="T386">„Pažinkime kaimynus Žiemgaloje“</text:span><text:span text:style-name="T387">;</text:span></text:p>
            <text:p text:style-name="P388"><text:span text:style-name="T389">2.5.1.2.</text:span><text:span text:style-name="T390"><text:tab/></text:span><text:span text:style-name="T391"><text:s/>koordinuoti<text:s/></text:span><text:span text:style-name="T392">Bendradarbiavimo partnerių<text:s/></text:span><text:span text:style-name="T393">susirinkimus, parengti ir išleisti projektui skirtą turizmo brošiūrą<text:s/></text:span><text:span text:style-name="T394">„Pažinkime kaimynus Žiemgaloje</text:span><text:span text:style-name="T395">“</text:span><text:span text:style-name="T396">;</text:span></text:p>
            <text:soft-page-break/>
            <text:p text:style-name="P397"><text:span text:style-name="T398">2.5.1.3.</text:span><text:span text:style-name="T399"><text:tab/></text:span><text:span text:style-name="T400"><text:s/>organizuoti projekto atidarymo renginį Bauskės mieste;<text:s/></text:span></text:p>
            <text:p text:style-name="P401"><text:span text:style-name="T402">2.5.1.4.</text:span><text:span text:style-name="T403"><text:tab/></text:span><text:span text:style-name="T404"><text:s/>platinti projekto brošiūras vietos gyventojams ir turistams;</text:span></text:p>
            <text:p text:style-name="P405"><text:span text:style-name="T406">2.5.1.5.</text:span><text:span text:style-name="T407"><text:tab/></text:span><text:span text:style-name="T408"><text:s/>rūpintis, kad turizmo maršruto objektuose lankytojai gautų lankomo objekto antspaudą ant projekto brošiūrų</text:span><text:span text:style-name="T409">; reklamuoti projektą savivaldybės žiniasklaidos priemonėse ir socialiniuose tinkluose;</text:span></text:p>
            <text:p text:style-name="P410"><text:span text:style-name="T411">2.5.1.6.</text:span><text:span text:style-name="T412"><text:tab/></text:span><text:span text:style-name="T413"><text:s/>įsteigti prizą (turistinės klasės dviratį) turizmo projekto dalyviui ir įteikti ją uždarymo renginyje;</text:span></text:p>
            <text:p text:style-name="P414"><text:span text:style-name="T415">2.5.1.7.</text:span><text:span text:style-name="T416"><text:tab/></text:span><text:span text:style-name="T417"><text:s/>dalyvauti<text:s/></text:span><text:span text:style-name="T418">Bendradarbiavimo partnerių<text:s/></text:span><text:span text:style-name="T419">susirink</text:span><text:span text:style-name="T420">imuose, projekto atidarymo ir uždarymo renginiuose;<text:s/></text:span></text:p>
            <text:p text:style-name="P421"><text:span text:style-name="T422">2.5.1.8.</text:span><text:span text:style-name="T423"><text:tab/></text:span><text:span text:style-name="T424"><text:s/>pagal šios Sutarties Priedą laiku atsiskaityti su Bendradarbiavimo partneriais už projekto metu įgyvendintus uždavinius.</text:span></text:p>
            <text:p text:style-name="P425"/>
            <text:p text:style-name="P426"><text:span text:style-name="T427">2.5.2.</text:span><text:span text:style-name="T428"><text:tab/></text:span><text:span text:style-name="T429">Pakruojo rajono savivaldybė:</text:span></text:p>
            <text:p text:style-name="P430"><text:span text:style-name="T431">2.5.2.1.</text:span><text:span text:style-name="T432"><text:tab/></text:span><text:span text:style-name="T433"><text:s/>laiku pateikti Bauskės savivaldybei visą informaciją, reikalingą turizmo brošiūrai spausdinti;</text:span></text:p>
            <text:p text:style-name="P434"><text:span text:style-name="T435">2.5.2.2.</text:span><text:span text:style-name="T436"><text:tab/></text:span><text:span text:style-name="T437"><text:s/></text:span><text:span text:style-name="T438">platinti projekto brošiūras vietos gyventojams ir turistams;</text:span></text:p>
            <text:p text:style-name="P439"><text:span text:style-name="T440">2.5.2.3.</text:span><text:span text:style-name="T441"><text:tab/></text:span><text:span text:style-name="T442"><text:s/>rūpintis, kad turizmo maršruto objektuose lankytojai gautų lankomo objekto ants</text:span><text:span text:style-name="T443">paudą<text:s/></text:span><text:span text:style-name="T444">ant p</text:span><text:span text:style-name="T445">rojekto brošiūrų; reklamuoti projektą savivaldybės žiniasklaidos priemonėse ir socialiniuose tinkluose;</text:span></text:p>
            <text:p text:style-name="P446"><text:span text:style-name="T447">2.5.2.4.</text:span><text:span text:style-name="T448"><text:tab/></text:span><text:span text:style-name="T449"><text:s/>įsteigti prizą (turistinės klasės dviratį) turizmo projekto dalyviui ir įteikti ją uždarymo renginyje;</text:span></text:p>
            <text:soft-page-break/>
            <text:p text:style-name="P450"><text:span text:style-name="T451">2.5.2.5.</text:span><text:span text:style-name="T452"><text:tab/></text:span><text:span text:style-name="T453"><text:s/>dalyvauti<text:s/></text:span><text:span text:style-name="T454">Bendrada</text:span><text:span text:style-name="T455">rbiavimo partnerių<text:s/></text:span><text:span text:style-name="T456">susirinkimuose, projekto atidarymo ir uždarymo renginiuose;<text:s/></text:span></text:p>
            <text:p text:style-name="P457"><text:span text:style-name="T458">2.5.2.6.</text:span><text:span text:style-name="T459"><text:tab/></text:span><text:span text:style-name="T460"><text:s/>pagal šios Sutarties Priedą laiku atsiskaityti su Bendradarbiavimo partneriais už projekto metu įgyvendintus uždavinius.</text:span></text:p>
            <text:p text:style-name="P461"/>
            <text:p text:style-name="P462"><text:span text:style-name="T463">2.5.3.</text:span><text:span text:style-name="T464"><text:tab/></text:span><text:span text:style-name="T465">Pasvalio rajono savivaldybė:</text:span></text:p>
            <text:p text:style-name="P466"><text:span text:style-name="T467">2.5.3.1.</text:span><text:span text:style-name="T468"><text:tab/></text:span><text:span text:style-name="T469"><text:s/>sukurti turizmo projekto logotipą;</text:span></text:p>
            <text:p text:style-name="P470"><text:span text:style-name="T471">2.5.3.2.</text:span><text:span text:style-name="T472"><text:tab/></text:span><text:span text:style-name="T473"><text:s/>laiku pateikti Bauskės savivaldybei visą informaciją, reikalingą turizmo brošiūrai spausdinti;</text:span></text:p>
            <text:p text:style-name="P474"><text:span text:style-name="T475">2.5.3.3.</text:span><text:span text:style-name="T476"><text:tab/></text:span><text:span text:style-name="T477"><text:s/></text:span><text:span text:style-name="T478">platinti projekto brošiūras vietos gyventojams ir turistams;</text:span></text:p>
            <text:p text:style-name="P479"><text:span text:style-name="T480">2.5.3.4.</text:span><text:span text:style-name="T481"><text:tab/></text:span><text:span text:style-name="T482"><text:s/>rūpintis, kad turizmo maršruto objektuose lankytojai gautų lankomo objekto antspaudą ant projekto brošiūrų; reklamuoti projektą savivaldybės žiniasklaidos priemonėse ir socialiniuose tinkluose;<text:s/></text:span></text:p>
            <text:p text:style-name="P483"><text:span text:style-name="T484">2.5.3.5.</text:span><text:span text:style-name="T485"><text:tab/></text:span><text:span text:style-name="T486"><text:s/>įsteigti prizą (turistinės klasės dviratį) turizmo</text:span><text:span text:style-name="T487"><text:s/>projekto dalyviui ir įteikti ją uždarymo renginyje;<text:s/></text:span></text:p>
            <text:p text:style-name="P488"><text:span text:style-name="T489">2.5.3.6.</text:span><text:span text:style-name="T490"><text:tab/></text:span><text:span text:style-name="T491"><text:s/>dalyvauti<text:s/></text:span><text:span text:style-name="T492">Bendradarbiavimo partnerių<text:s/></text:span><text:span text:style-name="T493">susirinkimuose, projekto atidarymo ir uždarymo renginiuose;<text:s/></text:span></text:p>
            <text:p text:style-name="P494"><text:span text:style-name="T495">2.5.3.7.</text:span><text:span text:style-name="T496"><text:tab/></text:span><text:span text:style-name="T497"><text:s/>pagal šios Sutarties Priedą laiku atsiskaityti su Bendradarbiavimo partneriais už pr</text:span><text:span text:style-name="T498">ojekto metu įgyvendintus uždavinius.</text:span></text:p>
            <text:p text:style-name="P499"/>
            <text:p text:style-name="P500"><text:span text:style-name="T501">2.5.4.</text:span><text:span text:style-name="T502"><text:tab/></text:span><text:span text:style-name="T503">Biržų rajono savivaldybė:</text:span></text:p>
            <text:p text:style-name="P504"><text:span text:style-name="T505">2.5.4.1.</text:span><text:span text:style-name="T506"><text:tab/></text:span><text:span text:style-name="T507"><text:s/></text:span><text:span text:style-name="T508">organizuoti projekto uždarymo renginį Biržų mieste;</text:span></text:p>
            <text:p text:style-name="P509"><text:span text:style-name="T510">2.5.4.2.</text:span><text:span text:style-name="T511"><text:tab/></text:span><text:span text:style-name="T512"><text:s/></text:span><text:span text:style-name="T513">laiku pateikti Bauskės savivaldybei visą informaciją, reikalingą turizmo brošiūrai spausdinti;</text:span></text:p>
            <text:soft-page-break/>
            <text:p text:style-name="P514"><text:span text:style-name="T515">2.5.4.3.</text:span><text:span text:style-name="T516"><text:tab/></text:span><text:span text:style-name="T517"><text:s/>platinti</text:span><text:span text:style-name="T518"><text:s/>projekto brošiūras vietos gyventojams ir turistams;<text:s/></text:span></text:p>
            <text:p text:style-name="P519"><text:span text:style-name="T520">2.5.4.4.</text:span><text:span text:style-name="T521"><text:tab/></text:span><text:span text:style-name="T522"><text:s/>rūpintis, kad turizmo maršruto objektuose lankytojai gautų lankomo objekto antspaudą ant projekto brošiūrų; reklamuoti projektą savivaldybės žiniasklaidos priemonėse ir socialiniuose tinkluose</text:span><text:span text:style-name="T523">;<text:s/></text:span></text:p>
            <text:p text:style-name="P524"><text:span text:style-name="T525">2.5.4.5.</text:span><text:span text:style-name="T526"><text:tab/></text:span><text:span text:style-name="T527"><text:s/>įsteigti prizą (turistinės klasės dviratį) turizmo projekto dalyviui ir įteikti ją uždarymo renginyje;</text:span></text:p>
            <text:p text:style-name="P528"><text:span text:style-name="T529">2.5.4.6.</text:span><text:span text:style-name="T530"><text:tab/></text:span><text:span text:style-name="T531"><text:s/>dalyvauti<text:s/></text:span><text:span text:style-name="T532">Bendradarbiavimo partnerių<text:s/></text:span><text:span text:style-name="T533">susirinkimuose, projekto atidarymo ir uždarymo renginiuose;<text:s/></text:span></text:p>
            <text:p text:style-name="P534"><text:span text:style-name="T535">2.5.4.7.</text:span><text:span text:style-name="T536"><text:tab/></text:span><text:span text:style-name="T537"><text:s/>pagal šios Sutarties P</text:span><text:span text:style-name="T538">riedą laiku atsiskaityti su Bendradarbiavimo partneriais už projekto metu įgyvendintus uždavinius.</text:span></text:p>
            <text:p text:style-name="P539"/>
            <text:p text:style-name="P540"><text:span text:style-name="T541">2.5.5.</text:span><text:span text:style-name="T542"><text:tab/></text:span><text:span text:style-name="T543">Rundalės savivaldybė:</text:span></text:p>
            <text:p text:style-name="P544"><text:span text:style-name="T545">2.5.5.1.</text:span><text:span text:style-name="T546"><text:tab/></text:span><text:span text:style-name="T547"><text:s/></text:span><text:span text:style-name="T548">laiku pateikti Bauskės savivaldybei visą informaciją, reikalingą turizmo brošiūrai spausdinti;</text:span></text:p>
            <text:p text:style-name="P549"><text:span text:style-name="T550">2.5.5.2.</text:span><text:span text:style-name="T551"><text:tab/></text:span><text:span text:style-name="T552"><text:s/>platinti projekto brošiūras vietos gyventojams ir turistams;<text:s/></text:span></text:p>
            <text:p text:style-name="P553"><text:span text:style-name="T554">2.5.5.3.</text:span><text:span text:style-name="T555"><text:tab/></text:span><text:span text:style-name="T556"><text:s/>rūpintis, kad turizmo maršruto objektuose lankytojai gautų lankomo objekto antspaudą ant projekto brošiūrų; reklamuoti projektą savivaldybės žiniasklaidos priemonėse ir socialiniuose<text:s/></text:span><text:span text:style-name="T557">tinkluose;<text:s/></text:span></text:p>
            <text:p text:style-name="P558"><text:span text:style-name="T559">2.5.5.4.</text:span><text:span text:style-name="T560"><text:tab/></text:span><text:span text:style-name="T561"><text:s/>įsteigti prizą (turistinės klasės dviratį) turizmo projekto dalyviui ir įteikti ją uždarymo renginyje;<text:s/></text:span></text:p>
            <text:p text:style-name="P562"><text:span text:style-name="T563">2.5.5.5.</text:span><text:span text:style-name="T564"><text:tab/></text:span><text:span text:style-name="T565"><text:s/>dalyvauti<text:s/></text:span><text:span text:style-name="T566">Bendradarbiavimo partnerių<text:s/></text:span><text:span text:style-name="T567">susirinkimuose, projekto atidarymo ir uždarymo renginiuose;<text:s/></text:span></text:p>
            <text:soft-page-break/>
            <text:p text:style-name="P568"><text:span text:style-name="T569">2.5.5.6.</text:span><text:span text:style-name="T570"><text:tab/></text:span><text:span text:style-name="T571"><text:s/>pagal šios Sutarties Priedą laiku atsiskaityti su Bendradarbiavimo partneriais už projekto metu įgyvendintus uždavinius.</text:span></text:p>
            <text:p text:style-name="P572"/>
            <text:p text:style-name="P573"><text:span text:style-name="T574">2.5.6.</text:span><text:span text:style-name="T575"><text:tab/></text:span><text:span text:style-name="T576">Iecavos savivaldybė:</text:span></text:p>
            <text:p text:style-name="P577"><text:span text:style-name="T578">2.5.6.1.</text:span><text:span text:style-name="T579"><text:tab/></text:span><text:span text:style-name="T580"><text:s/></text:span><text:span text:style-name="T581">laiku pateikti Bauskės savivaldybei visą informaciją, reikalingą turizmo brošiūrai spausdinti;<text:s/></text:span></text:p>
            <text:p text:style-name="P582"><text:span text:style-name="T583">2.5.6.2.</text:span><text:span text:style-name="T584"><text:tab/></text:span><text:span text:style-name="T585"><text:s/>platinti projekto brošiūras vietos gyventojams ir turistams;</text:span></text:p>
            <text:p text:style-name="P586"><text:span text:style-name="T587">2.5.6.3.</text:span><text:span text:style-name="T588"><text:tab/></text:span><text:span text:style-name="T589"><text:s/>rūpintis, kad turizmo maršruto objektuose lankytojai gautų lankomo objekto antspaudą ant projekto brošiūrų; reklamuoti projektą savivaldybės žiniasklaidos priemonėse ir socia</text:span><text:span text:style-name="T590">liniuose tinkluose;<text:s/></text:span></text:p>
            <text:p text:style-name="P591"><text:span text:style-name="T592">2.5.6.4.</text:span><text:span text:style-name="T593"><text:tab/></text:span><text:span text:style-name="T594"><text:s/>įsteigti prizą (turistinės klasės dviratį) turizmo projekto dalyviui ir įteikti ją uždarymo renginyje;<text:s/></text:span></text:p>
            <text:p text:style-name="P595"><text:span text:style-name="T596">2.5.6.5.</text:span><text:span text:style-name="T597"><text:tab/></text:span><text:span text:style-name="T598"><text:s/>dalyvauti<text:s/></text:span><text:span text:style-name="T599">Bendradarbiavimo partnerių<text:s/></text:span><text:span text:style-name="T600">susirinkimuose, projekto atidarymo ir uždarymo renginiuose;<text:s/></text:span></text:p>
            <text:p text:style-name="P601"><text:span text:style-name="T602">2.5.6.6.</text:span><text:span text:style-name="T603"><text:tab/></text:span><text:span text:style-name="T604"><text:s/>pag</text:span><text:span text:style-name="T605">al šios Sutarties Priedą laiku atsiskaityti su Bendradarbiavimo partneriais už projekto metu įgyvendintus uždavinius.</text:span></text:p>
            <text:p text:style-name="P606"/>
            <text:p text:style-name="P607"><text:span text:style-name="T608">2.5.7.</text:span><text:span text:style-name="T609"><text:tab/></text:span><text:span text:style-name="T610">Vecumniekų savivaldybė:<text:s/></text:span></text:p>
            <text:p text:style-name="P611"><text:span text:style-name="T612">2.5.7.1.</text:span><text:span text:style-name="T613"><text:tab/></text:span><text:span text:style-name="T614"><text:s/></text:span><text:span text:style-name="T615">laiku pateikti Bauskės savivaldybei visą informaciją, reikalingą turizmo brošiūrai spausdinti;</text:span></text:p>
            <text:p text:style-name="P616"><text:span text:style-name="T617">2.5.7.2.</text:span><text:span text:style-name="T618"><text:tab/></text:span><text:span text:style-name="T619"><text:s/>platinti projekto brošiūras vietos gyventojams ir turistams;<text:s/></text:span></text:p>
            <text:p text:style-name="P620"><text:span text:style-name="T621">2.5.7.3.</text:span><text:span text:style-name="T622"><text:tab/></text:span><text:span text:style-name="T623"><text:s/>rūpintis, kad turizmo maršruto objektuose lankytojai gautų lankomo objekto antspaudą ant projekto brošiūrų; reklamuoti projektą<text:s/></text:span><text:soft-page-break/><text:span text:style-name="T624">savivaldybės žiniasklaidos priemonėse ir socia</text:span><text:span text:style-name="T625">liniuose tinkluose;<text:s/></text:span></text:p>
            <text:p text:style-name="P626"><text:span text:style-name="T627">2.5.7.4.</text:span><text:span text:style-name="T628"><text:tab/></text:span><text:span text:style-name="T629"><text:s/>įsteigti prizą (turistinės klasės dviratį) turizmo projekto dalyviui ir įteikti ją uždarymo renginyje;<text:s/></text:span></text:p>
            <text:p text:style-name="P630"><text:span text:style-name="T631">2.5.7.5.</text:span><text:span text:style-name="T632"><text:tab/></text:span><text:span text:style-name="T633"><text:s/>dalyvauti<text:s/></text:span><text:span text:style-name="T634">Bendradarbiavimo partnerių<text:s/></text:span><text:span text:style-name="T635">susirinkimuose, projekto atidarymo ir uždarymo renginiuose;<text:s/></text:span></text:p>
            <text:p text:style-name="P636"><text:span text:style-name="T637">2.5.7.6.</text:span><text:span text:style-name="T638"><text:tab/></text:span><text:span text:style-name="T639"><text:s/>pag</text:span><text:span text:style-name="T640">al šios Sutarties Priedą laiku atsiskaityti su Bendradarbiavimo partneriais už projekto metu įgyvendintus uždavinius.</text:span></text:p>
            <text:p text:style-name="P641"/>
            <text:p text:style-name="P642"><text:span text:style-name="T643">3.</text:span><text:span text:style-name="T644"><text:tab/></text:span><text:span text:style-name="T645">Tarpusavio atsiskaitymų tvarka</text:span></text:p>
            <text:p text:style-name="P646"><text:span text:style-name="T647">3.1. Pagal šią Sutartį, Bendradarbiavimo partneriai įsipareigoja padengti turizmo brošiūros parengimo<text:s/></text:span><text:span text:style-name="T648">išlaidas (žemėlapio naudojimo teisės, vertimas, spausdinimas), kurias patirs Bauskės savivaldybė, ir uždarymo renginio išlaidas, kurias patirs Biržų rajono savivaldybė. Atsiskaitymai vykdomi pagal šios Sutarties priedą „Finansavimo sąmata“ ir Bendradarbiav</text:span><text:span text:style-name="T649">imo partnerių išrašytas sąskaitas.</text:span></text:p>
            <text:p text:style-name="P650"/>
            <text:p text:style-name="P651"><text:span text:style-name="T652">4.</text:span><text:span text:style-name="T653"><text:tab/></text:span><text:span text:style-name="T654">Sutarties galiojimo laikas</text:span></text:p>
            <text:p text:style-name="P655"><text:span text:style-name="T656">4.1. Sutartis įsigalioja jos pasirašymo dieną –<text:s/></text:span><text:span text:style-name="T657">2017 m. kovo 1 d. ir galioja iki 2017 m. gruodžio 30 d.<text:s/></text:span></text:p>
            <text:p text:style-name="P658"/>
            <text:p text:style-name="P659"><text:span text:style-name="T660">5.</text:span><text:span text:style-name="T661"><text:tab/></text:span><text:span text:style-name="T662">Sutarties papildymas ir keitimas<text:s/></text:span></text:p>
            <text:p text:style-name="P663">5.1. Ši Sutartis gali būti papildoma arba keičiama Bendradarbiavimo partnerių sutarimu. Jeigu Bendradarbiavimo partneris negali tinkamai ir laiku vykdyti Sutarties nuostatų, jis nedelsdamas, bet ne vėliau kaip per 7 (septynias) kalendorines dienas, apie tai raštu informuoja kitus Bendradarbiavimo partnerius.</text:p>
            <text:p text:style-name="P664"/>
            <text:p text:style-name="P665"><text:span text:style-name="T666">6.</text:span><text:span text:style-name="T667"><text:tab/></text:span><text:span text:style-name="T668">Nenugalima jėga</text:span></text:p>
            <text:soft-page-break/>
            <text:p text:style-name="P669">6.1. Bendradarbiavimo partneriai nėra atsakingi už tai, kad visiškai arba iš dalies nevykdo šios Sutarties, jeigu tai įvyko dėl nenugalimos jėgos arba išorinių aplinkybių, kurios įsigaliojo sudarius šią Sutartį ir kurių iš anksto<text:s/>neįmanoma nei numatyti, nei išvengti. Nenugalima jėga laikomi: stichinės nelaimės, avarijos, katastrofos, epidemijos ir karo veiksmai, streikai, masiniai neramumai.</text:p>
            <text:p text:style-name="P670">6.2.<text:tab/>Tuo atveju, jeigu įsigalioja nenugalima jėga arba išorinės aplinkybės, šios Sutarties<text:s/>galiojimo laikas pratęsiamas tokių aplinkybių galiojimo laikui, arba Bendradarbiavimo partneriai susitaria nutraukti šią Sutartį.</text:p>
            <text:p text:style-name="P671"/>
            <text:p text:style-name="P672"><text:span text:style-name="T673">7.</text:span><text:span text:style-name="T674"><text:tab/></text:span><text:span text:style-name="T675">Baigiamoji dalis</text:span></text:p>
            <text:p text:style-name="P676">7.1. Spręsdami klausimus, kurie neaptarti šioje Sutartyje, Bendradarbiavimo partneriai vadovaujasi Latvijos Respublikos ir Lietuvos Respublikos teisės aktais.</text:p>
            <text:p text:style-name="P677">7.2. Ši Sutartis surašyta 8 (aštuoniuose) lapuose, ji turi Priedą „Finansavimo sąmata“. Sutartis sudaryta septyniais egzemplioriais, po vieną kiekvienam Bendradarbiavimo partneriui.</text:p>
          </table:table-cell>
        </table:table-row>
      </table:table>
      <text:p text:style-name="P678"/>
      <text:p text:style-name="Normal"/>
      <text:p text:style-name="P679"><text:span text:style-name="T680">BAUSKAS NOVADA</text:span><text:span text:style-name="T681"><text:s/>PAŠVALDĪBA</text:span><text:span text:style-name="T682"><text:line-break/>BAUSKĖS SAVIVALDYBĖ</text:span></text:p>
      <text:p text:style-name="P683"/>
      <text:p text:style-name="P684"><text:span text:style-name="T685">Uzvaras ielā 1, Bauska,<text:s/></text:span><text:span text:style-name="T686"><text:tab/></text:span><text:span text:style-name="T687"><text:tab/></text:span><text:span text:style-name="T688"><text:tab/></text:span></text:p>
      <text:p text:style-name="P689"/>
      <text:p text:style-name="P690">Bauskas nov., LV-3901<text:tab/><text:tab/><text:tab/></text:p>
      <text:p text:style-name="P691"/>
      <text:p text:style-name="P692">Reģ. Nr. 90009116223<text:tab/><text:tab/><text:tab/><text:tab/></text:p>
      <text:p text:style-name="P693"/>
      <text:p text:style-name="P694">AS „SEB banka”<text:tab/><text:tab/><text:tab/><text:tab/></text:p>
      <text:p text:style-name="P695"/>
      <text:p text:style-name="P696">Bankas kods: UNLALV2X</text:p>
      <text:p text:style-name="P697"/>
      <text:p text:style-name="P698">Konts: LV06UNLA0050014355676</text:p>
      <text:p text:style-name="P699"/>
      <text:p text:style-name="P700"/>
      <text:p text:style-name="P701"/>
      <text:p text:style-name="Normal"><text:span text:style-name="T702">______________________________</text:span></text:p>
      <text:p text:style-name="Normal"><text:span text:style-name="T703">Raitis Ābelnieks, priekšsēdētājs/</text:span><text:span text:style-name="T704">p</text:span><text:span text:style-name="T705">irmininkas</text:span></text:p>
      <text:p text:style-name="P706"/>
      <text:p text:style-name="P707"/>
      <text:p text:style-name="Normal"><text:span text:style-name="T708">PAKROJAS RAJONA PAŠVALDĪBA</text:span></text:p>
      <text:soft-page-break/>
      <text:p text:style-name="Normal"><text:span text:style-name="T709">PAKRUOJO RAJONO SAVIVALDYBĖ</text:span></text:p>
      <text:p text:style-name="P710">Kęstučio g. 4, LT-83152 Pakruojis<text:s/></text:p>
      <text:p text:style-name="P711">Kodas 111102598</text:p>
      <text:p text:style-name="P712">AB DNB bankas <text:s/>LT854010045600276489</text:p>
      <text:p text:style-name="P713">BIC / SWIFT kodas AGBLLT2X<text:line-break/></text:p>
      <text:p text:style-name="P714">____________________________________________</text:p>
      <text:p text:style-name="Normal"><text:span text:style-name="T715">Saulius Gegieckas, mērs<text:s/></text:span><text:span text:style-name="T716">/ meras</text:span></text:p>
      <text:p text:style-name="P717"/>
      <text:p text:style-name="P718"/>
      <text:p text:style-name="Normal"/>
      <text:p text:style-name="Normal"><text:span text:style-name="T719">PASVALES RAJONA PAŠVALDĪBA</text:span></text:p>
      <text:p text:style-name="Normal"><text:span text:style-name="T720">PASVALIO RAJONO SAVIVALDYBĖ</text:span></text:p>
      <text:p text:style-name="P721">Vytauto Didžiojo a. 1, LT-39143 Pasvalys</text:p>
      <text:p text:style-name="P722">Kodas 111101496</text:p>
      <text:p text:style-name="P723">AB DNB bankas LT064010042600060054</text:p>
      <text:p text:style-name="P724">BIC / SWIFT kodas AGBLLT2X<text:line-break/></text:p>
      <text:p text:style-name="P725">_________________________________________</text:p>
      <text:p text:style-name="Normal"><text:span text:style-name="T726">Gintautas Gegužinskas, m</text:span><text:span text:style-name="T727">ērs/meras</text:span></text:p>
      <text:p text:style-name="P728"/>
      <text:p text:style-name="P729"/>
      <text:p text:style-name="Normal"/>
      <text:p text:style-name="Normal"><text:span text:style-name="T730">BIRŽU RAJONA PAŠVALDĪBA</text:span></text:p>
      <text:p text:style-name="Normal"><text:span text:style-name="T731">BIRŽŲ RAJONO SAVIVALDYBĖ</text:span></text:p>
      <text:p text:style-name="Normal"><text:span text:style-name="T732">Vytauto g. 38, LT-41143 Biržai</text:span></text:p>
      <text:soft-page-break/>
      <text:p text:style-name="Normal"><text:span text:style-name="T733">Kodas 111106080<text:s/></text:span></text:p>
      <text:p text:style-name="Normal"><text:span text:style-name="T734">AB DNB bankas<text:s/></text:span><text:span text:style-name="T735">LT724010041300020052</text:span></text:p>
      <text:p text:style-name="Normal"><text:span text:style-name="T736">BIC / SWIFT kodas AGBLLT2X</text:span></text:p>
      <text:p text:style-name="P737"/>
      <text:p text:style-name="P738">_________________________________</text:p>
      <text:p text:style-name="P739">Valdemaras Valkiūnas, mērs/meras</text:p>
      <text:p text:style-name="P740"/>
      <text:p text:style-name="Normal"/>
      <text:p text:style-name="P741"><text:span text:style-name="T742">RUNDĀLES</text:span><text:span text:style-name="T743"><text:s/>NOVADA PAŠVALDĪBA</text:span></text:p>
      <text:p text:style-name="Normal"/>
      <text:p text:style-name="P744"><text:span text:style-name="T745">RUNDALĖS SAVIVALDYBĖ</text:span></text:p>
      <text:p text:style-name="P746"/>
      <text:p text:style-name="P747">Pilsrundāle 1, Rundāles pag., <text:s/></text:p>
      <text:p text:style-name="P748"/>
      <text:p text:style-name="P749"><text:span text:style-name="T750">Rundāles nov.,<text:s/></text:span><text:span text:style-name="T751">LV- 3927</text:span></text:p>
      <text:p text:style-name="P752"/>
      <text:p text:style-name="P753">Reģ. Nr.90009112819</text:p>
      <text:p text:style-name="P754"/>
      <text:p text:style-name="P755">AS „SEB banka”</text:p>
      <text:p text:style-name="P756"/>
      <text:p text:style-name="P757">Bankas kods UNLALV2X</text:p>
      <text:p text:style-name="P758"/>
      <text:p text:style-name="Normal"><text:span text:style-name="T759">Konts: LV09UNLA0050014261241</text:span></text:p>
      <text:p text:style-name="P760"/>
      <text:p text:style-name="P761">_________________________________<text:line-break/>Aivars Okmanis,<text:s/>priekšsēdētājs/pirmininkas</text:p>
      <text:p text:style-name="P762"/>
      <text:p text:style-name="P763"/>
      <text:p text:style-name="Normal"/>
      <text:p text:style-name="P764"><text:span text:style-name="T765">IECAVAS NOVADA PAŠVALDĪBA</text:span></text:p>
      <text:p text:style-name="Normal"/>
      <text:p text:style-name="P766"><text:span text:style-name="T767">IECAVOS SAVIVALDYBĖ</text:span></text:p>
      <text:p text:style-name="P768"/>
      <text:p text:style-name="P769">Skolas iela 4, Iecava,</text:p>
      <text:p text:style-name="P770"/>
      <text:p text:style-name="P771"><text:span text:style-name="T772">Iecavas nov.,<text:s/></text:span><text:span text:style-name="T773">LV- 3913</text:span></text:p>
      <text:p text:style-name="P774"/>
      <text:p text:style-name="P775">Reģ. Nr. 90000056376</text:p>
      <text:p text:style-name="P776"/>
      <text:p text:style-name="P777">Valsts Kase</text:p>
      <text:p text:style-name="P778"/>
      <text:p text:style-name="P779">Bankas kods: TRELLV22</text:p>
      <text:p text:style-name="P780"/>
      <text:p text:style-name="P781">Konts: LV93TREL9802088016000</text:p>
      <text:p text:style-name="P782"/>
      <text:p text:style-name="P783"/>
      <text:p text:style-name="P784">_______________________________<text:line-break/>Jānis Pelsis, priekšsēdētājs/pirmininkas</text:p>
      <text:p text:style-name="P785"/>
      <text:p text:style-name="Normal"/>
      <text:p text:style-name="P786"><text:span text:style-name="T787">VECUMNIEKU NOVADA PAŠVALDĪBA</text:span></text:p>
      <text:p text:style-name="Normal"/>
      <text:p text:style-name="P788"><text:span text:style-name="T789">VECUMNIEKŲ SAVIVALDYBĖ</text:span></text:p>
      <text:p text:style-name="P790"/>
      <text:p text:style-name="P791">Rīgas iela 29, Vecumnieki,</text:p>
      <text:p text:style-name="P792"/>
      <text:p text:style-name="P793"><text:span text:style-name="T794">Vecumnieku nov.,<text:s/></text:span><text:span text:style-name="T795">LV- 3933</text:span></text:p>
      <text:p text:style-name="P796"/>
      <text:p text:style-name="P797">Reģ. Nr.90009115957</text:p>
      <text:p text:style-name="P798"/>
      <text:p text:style-name="Normal"><text:span text:style-name="T799">AS „Swedbank”</text:span><text:span text:style-name="T800"><text:line-break/></text:span><text:span text:style-name="T801">Bankas kods<text:s/></text:span><text:span text:style-name="T802">HABALV22</text:span><text:span text:style-name="T803"><text:line-break/>Konts: LV54HABA0551025822482</text:span></text:p>
      <text:p text:style-name="P804"/>
      <text:soft-page-break/>
      <text:p text:style-name="Normal"><text:span text:style-name="T805">______________________________________</text:span><text:span text:style-name="T806"><text:line-break/></text:span><text:span text:style-name="T807">Aiga Saldābola, priekšsēdētāja/ pirmininkas</text:span></text:p>
      <text:p text:style-name="P808"/>
      <text:p text:style-name="P809"/>
      <text:p text:style-name="P810">Pielikums<text:s/></text:p>
      <text:p text:style-name="P811"/>
      <text:p text:style-name="P812"><text:span text:style-name="T813">Finansēšanas tāme</text:spa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Pozīcija</text:p>
          </table:table-cell>
          <table:table-cell table:style-name="TableCell822">
            <text:p text:style-name="P823">Summa,EUR</text:p>
            <text:p text:style-name="P824">Kopējās izmaksa</text:p>
          </table:table-cell>
          <table:table-cell table:style-name="TableCell825">
            <text:p text:style-name="P826">Pašvaldības daļa</text:p>
          </table:table-cell>
        </table:table-row>
        <table:table-row table:style-name="TableRow827">
          <table:table-cell table:style-name="TableCell828">
            <text:p text:style-name="P829">Brošūras izdošana 7 000 eks. <text:s/></text:p>
          </table:table-cell>
          <table:table-cell table:style-name="TableCell830">
            <text:p text:style-name="P831">1427.80</text:p>
          </table:table-cell>
          <table:table-cell table:style-name="TableCell832">
            <text:p text:style-name="P833">204.00 (1 000eks.)</text:p>
          </table:table-cell>
        </table:table-row>
        <table:table-row table:style-name="TableRow834">
          <table:table-cell table:style-name="TableCell835">
            <text:p text:style-name="P836">“Jāņa Sētas” kartes lietošanas tiesības<text:s/></text:p>
          </table:table-cell>
          <table:table-cell table:style-name="TableCell837">
            <text:p text:style-name="P838"><text:span text:style-name="T839">94,26</text:span></text:p>
          </table:table-cell>
          <table:table-cell table:style-name="TableCell840">
            <text:p text:style-name="P841">14.00</text:p>
          </table:table-cell>
        </table:table-row>
        <table:table-row table:style-name="TableRow842">
          <table:table-cell table:style-name="TableCell843">
            <text:p text:style-name="P844">Tulkošana, korekcija</text:p>
          </table:table-cell>
          <table:table-cell table:style-name="TableCell845">
            <text:p text:style-name="P846">140.00</text:p>
          </table:table-cell>
          <table:table-cell table:style-name="TableCell847">
            <text:p text:style-name="P848">20.00</text:p>
          </table:table-cell>
        </table:table-row>
        <table:table-row table:style-name="TableRow849">
          <table:table-cell table:style-name="TableCell850">
            <text:p text:style-name="P851">Balva Tūrisma klases velosipēds<text:s/></text:p>
          </table:table-cell>
          <table:table-cell table:style-name="TableCell852">
            <text:p text:style-name="P853">2940.00 (7gab.)</text:p>
          </table:table-cell>
          <table:table-cell table:style-name="TableCell854">
            <text:p text:style-name="P855">420.00 (1gab.)</text:p>
          </table:table-cell>
        </table:table-row>
        <table:table-row table:style-name="TableRow856">
          <table:table-cell table:style-name="TableCell857">
            <text:p text:style-name="P858">Noslēguma pasākums Biržos ~119pers.<text:s/></text:p>
          </table:table-cell>
          <table:table-cell table:style-name="TableCell859">
            <text:p text:style-name="P860">2397.94<text:s/></text:p>
          </table:table-cell>
          <table:table-cell table:style-name="TableCell861">
            <text:p text:style-name="P862">342.00 (17pers.)</text:p>
          </table:table-cell>
        </table:table-row>
        <table:table-row table:style-name="TableRow863">
          <table:table-cell table:style-name="TableCell864">
            <text:p text:style-name="P865">Kopējā projekta summa<text:s/></text:p>
          </table:table-cell>
          <table:table-cell table:style-name="TableCell866">
            <text:p text:style-name="P867">7 000.00</text:p>
          </table:table-cell>
          <table:table-cell table:style-name="TableCell868">
            <text:p text:style-name="P869">1<text:s/>000.00</text:p>
          </table:table-cell>
        </table:table-row>
      </table:table>
      <text:p text:style-name="P870"/>
      <text:p text:style-name="P871"/>
      <text:p text:style-name="P872"><text:span text:style-name="T873">Laika grafik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Jan.</text:p>
          </table:table-cell>
          <table:table-cell table:style-name="TableCell892">
            <text:p text:style-name="P893">Feb.</text:p>
          </table:table-cell>
          <table:table-cell table:style-name="TableCell894">
            <text:p text:style-name="P895">Mart.</text:p>
          </table:table-cell>
          <table:table-cell table:style-name="TableCell896">
            <text:p text:style-name="P897">Apr.</text:p>
          </table:table-cell>
          <table:table-cell table:style-name="TableCell898">
            <text:p text:style-name="P899">Maij.</text:p>
          </table:table-cell>
          <table:table-cell table:style-name="TableCell900">
            <text:p text:style-name="P901">Jūn.</text:p>
          </table:table-cell>
          <table:table-cell table:style-name="TableCell902">
            <text:p text:style-name="P903">Jūl.</text:p>
          </table:table-cell>
          <table:table-cell table:style-name="TableCell904">
            <text:p text:style-name="P905">Aug.</text:p>
          </table:table-cell>
          <table:table-cell table:style-name="TableCell906">
            <text:p text:style-name="P907">Sept.</text:p>
          </table:table-cell>
          <table:table-cell table:style-name="TableCell908">
            <text:p text:style-name="P909">Okt.</text:p>
          </table:table-cell>
        </table:table-row>
        <table:table-row table:style-name="TableRow910">
          <table:table-cell table:style-name="TableCell911">
            <text:p text:style-name="P912">Informācijas<text:s/><text:line-break/>apkopošana, tulkošana</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Ceļošanas noteikumu izstrāde, vērēšanas komisija<text:s/></text:p>
          </table:table-cell>
          <table:table-cell table:style-name="TableCell936">
            <text:p text:style-name="P937"/>
          </table:table-cell>
          <table:table-cell table:style-name="TableCell938">
            <text:p text:style-name="P939"/>
          </table:table-cell>
          <table:table-cell table:style-name="TableCell940">
            <text:p text:style-name="P941">01.03.</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20.09.</text:p>
          </table:table-cell>
          <table:table-cell table:style-name="TableCell954">
            <text:p text:style-name="P955"/>
          </table:table-cell>
        </table:table-row>
        <table:table-row table:style-name="TableRow956">
          <table:table-cell table:style-name="TableCell957">
            <text:p text:style-name="P958">Bukleta izdošana</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Līguma parakstīšana</text:p>
          </table:table-cell>
          <table:table-cell table:style-name="TableCell982">
            <text:p text:style-name="P983"/>
          </table:table-cell>
          <table:table-cell table:style-name="TableCell984">
            <text:p text:style-name="P985"/>
          </table:table-cell>
          <table:table-cell table:style-name="TableCell986">
            <text:p text:style-name="P987">01.03.</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Sanāksme/ instruktāža iesaistītajiem objektiem</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Preses konferences, pasākuma atklāšana/ noslēgums</text:p>
          </table:table-cell>
          <table:table-cell table:style-name="TableCell1028">
            <text:p text:style-name="P1029"/>
          </table:table-cell>
          <table:table-cell table:style-name="TableCell1030">
            <text:p text:style-name="P1031"/>
          </table:table-cell>
          <table:table-cell table:style-name="TableCell1032">
            <text:p text:style-name="P1033">01.03.</text:p>
          </table:table-cell>
          <table:table-cell table:style-name="TableCell1034">
            <text:p text:style-name="P1035"/>
          </table:table-cell>
          <table:table-cell table:style-name="TableCell1036">
            <text:p text:style-name="P1037">04.05.</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30.09.</text:p>
          </table:table-cell>
          <table:table-cell table:style-name="TableCell1046">
            <text:p text:style-name="P1047"/>
          </table:table-cell>
        </table:table-row>
        <table:table-row table:style-name="TableRow1048">
          <table:table-cell table:style-name="TableCell1049">
            <text:p text:style-name="P1050">Ceļošanas kampaņa 04.05.-10.09.2017.</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Projekta sanāksmes</text:p>
          </table:table-cell>
          <table:table-cell table:style-name="TableCell1074">
            <text:p text:style-name="P1075">18.01.</text:p>
          </table:table-cell>
          <table:table-cell table:style-name="TableCell1076">
            <text:p text:style-name="P1077"/>
          </table:table-cell>
          <table:table-cell table:style-name="TableCell1078">
            <text:p text:style-name="P1079">01.03.</text:p>
          </table:table-cell>
          <table:table-cell table:style-name="TableCell1080">
            <text:p text:style-name="P1081">5.04.</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20.09.</text:p>
          </table:table-cell>
          <table:table-cell table:style-name="TableCell1092">
            <text:p text:style-name="P1093"/>
          </table:table-cell>
        </table:table-row>
      </table:table>
      <text:p text:style-name="P1094"/>
      <text:p text:style-name="P1095"/>
      <text:p text:style-name="P1096"/>
      <text:p text:style-name="P1097"/>
      <text:p text:style-name="Normal"/>
      <text:p text:style-name="P1098"><text:span text:style-name="T1099">Sutarties priedas<text:s/></text:span></text:p>
      <text:p text:style-name="P1100"/>
      <text:p text:style-name="P1101"><text:span text:style-name="T1102">Finansavimo sąmata</text:span></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
            <text:p text:style-name="P1111"><text:span text:style-name="T1112">Pozicija</text:span></text:p>
          </table:table-cell>
          <table:table-cell table:style-name="TableCell1113" table:number-columns-spanned="2">
            <text:p text:style-name="P1114"><text:span text:style-name="T1115">Suma, EUR</text:span></text:p>
          </table:table-cell>
          <table:covered-table-cell/>
        </table:table-row>
        <table:table-row table:style-name="TableRow1116">
          <table:covered-table-cell>
            <text:p text:style-name="P1117"/>
          </table:covered-table-cell>
          <table:table-cell table:style-name="TableCell1118">
            <text:p text:style-name="P1119"><text:span text:style-name="T1120">Bendros sąnaudos</text:span></text:p>
          </table:table-cell>
          <table:table-cell table:style-name="TableCell1121">
            <text:p text:style-name="P1122"><text:span text:style-name="T1123">Savivaldybės dalis</text:span></text:p>
          </table:table-cell>
        </table:table-row>
        <table:table-row table:style-name="TableRow1124">
          <table:table-cell table:style-name="TableCell1125">
            <text:p text:style-name="P1126"><text:span text:style-name="T1127">Brošiūros spausdinimas, 7 000 egz. <text:s/></text:span></text:p>
          </table:table-cell>
          <table:table-cell table:style-name="TableCell1128">
            <text:p text:style-name="P1129"><text:span text:style-name="T1130">1427,80</text:span></text:p>
          </table:table-cell>
          <table:table-cell table:style-name="TableCell1131">
            <text:p text:style-name="P1132"><text:span text:style-name="T1133">204,00 (1 000 egz.)</text:span></text:p>
          </table:table-cell>
        </table:table-row>
        <table:table-row table:style-name="TableRow1134">
          <table:table-cell table:style-name="TableCell1135">
            <text:p text:style-name="P1136"><text:span text:style-name="T1137">„Jāņa Sētas“ žemėlapio naudojimo teisės<text:s/></text:span></text:p>
          </table:table-cell>
          <table:table-cell table:style-name="TableCell1138">
            <text:p text:style-name="P1139"><text:span text:style-name="T1140">94,26</text:span></text:p>
          </table:table-cell>
          <table:table-cell table:style-name="TableCell1141">
            <text:p text:style-name="P1142"><text:span text:style-name="T1143">14,00</text:span></text:p>
          </table:table-cell>
        </table:table-row>
        <table:table-row table:style-name="TableRow1144">
          <table:table-cell table:style-name="TableCell1145">
            <text:p text:style-name="P1146"><text:span text:style-name="T1147">Teksto vertimas, korekcija</text:span></text:p>
          </table:table-cell>
          <table:table-cell table:style-name="TableCell1148">
            <text:p text:style-name="P1149"><text:span text:style-name="T1150">140,00</text:span></text:p>
          </table:table-cell>
          <table:table-cell table:style-name="TableCell1151">
            <text:p text:style-name="P1152"><text:span text:style-name="T1153">20,00</text:span></text:p>
          </table:table-cell>
        </table:table-row>
        <table:table-row table:style-name="TableRow1154">
          <table:table-cell table:style-name="TableCell1155">
            <text:p text:style-name="P1156"><text:span text:style-name="T1157">Prizas – turistinės klasės dviratis<text:s/></text:span></text:p>
          </table:table-cell>
          <table:table-cell table:style-name="TableCell1158">
            <text:p text:style-name="P1159"><text:span text:style-name="T1160">2940,00 (7 vnt.)</text:span></text:p>
          </table:table-cell>
          <table:table-cell table:style-name="TableCell1161">
            <text:p text:style-name="P1162"><text:span text:style-name="T1163">420,00 (1 vnt.)</text:span></text:p>
          </table:table-cell>
        </table:table-row>
        <table:table-row table:style-name="TableRow1164">
          <table:table-cell table:style-name="TableCell1165">
            <text:p text:style-name="P1166"><text:span text:style-name="T1167">Uždarymo renginys Biržuose, ~119 asmenų<text:s/></text:span></text:p>
          </table:table-cell>
          <table:table-cell table:style-name="TableCell1168">
            <text:p text:style-name="P1169"><text:span text:style-name="T1170">2397,94<text:s/></text:span></text:p>
          </table:table-cell>
          <table:table-cell table:style-name="TableCell1171">
            <text:p text:style-name="P1172"><text:span text:style-name="T1173">342,00 (17 asmenų)</text:span></text:p>
          </table:table-cell>
        </table:table-row>
        <table:table-row table:style-name="TableRow1174">
          <table:table-cell table:style-name="TableCell1175">
            <text:p text:style-name="P1176"><text:span text:style-name="T1177">Bendra projekto suma<text:s/></text:span></text:p>
          </table:table-cell>
          <table:table-cell table:style-name="TableCell1178">
            <text:p text:style-name="P1179"><text:span text:style-name="T1180">7 000,00</text:span></text:p>
          </table:table-cell>
          <table:table-cell table:style-name="TableCell1181">
            <text:p text:style-name="P1182"><text:span text:style-name="T1183">1 000,00</text:span></text:p>
          </table:table-cell>
        </table:table-row>
      </table:table>
      <text:p text:style-name="P1184"/>
      <text:p text:style-name="P1185"/>
      <text:p text:style-name="P1186"><text:span text:style-name="T1187">Laiko grafika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text:span text:style-name="T1206">Saus.</text:span></text:p>
          </table:table-cell>
          <table:table-cell table:style-name="TableCell1207">
            <text:p text:style-name="P1208"><text:span text:style-name="T1209">Vas.</text:span></text:p>
          </table:table-cell>
          <table:table-cell table:style-name="TableCell1210">
            <text:p text:style-name="P1211"><text:span text:style-name="T1212">Kov.</text:span></text:p>
          </table:table-cell>
          <table:table-cell table:style-name="TableCell1213">
            <text:p text:style-name="P1214"><text:span text:style-name="T1215">Bal.</text:span></text:p>
          </table:table-cell>
          <table:table-cell table:style-name="TableCell1216">
            <text:p text:style-name="P1217"><text:span text:style-name="T1218">Geg.</text:span></text:p>
          </table:table-cell>
          <table:table-cell table:style-name="TableCell1219">
            <text:p text:style-name="P1220"><text:span text:style-name="T1221">Birž.</text:span></text:p>
          </table:table-cell>
          <table:table-cell table:style-name="TableCell1222">
            <text:p text:style-name="P1223"><text:span text:style-name="T1224">Liepa</text:span></text:p>
          </table:table-cell>
          <table:table-cell table:style-name="TableCell1225">
            <text:p text:style-name="P1226"><text:span text:style-name="T1227">Rugpj</text:span><text:span text:style-name="T1228">.</text:span></text:p>
          </table:table-cell>
          <table:table-cell table:style-name="TableCell1229">
            <text:p text:style-name="P1230"><text:span text:style-name="T1231">Rugs.</text:span></text:p>
          </table:table-cell>
          <table:table-cell table:style-name="TableCell1232">
            <text:p text:style-name="P1233"><text:span text:style-name="T1234">Spalis</text:span></text:p>
          </table:table-cell>
        </table:table-row>
        <table:table-row table:style-name="TableRow1235">
          <table:table-cell table:style-name="TableCell1236">
            <text:p text:style-name="Normal"><text:span text:style-name="T1237">Informacijos brošiūrai apdorojimas, vertima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text:span text:style-name="T1260">Projekto sąlygų rengimas, vertinimo komisijos darbas</text:span></text:p>
          </table:table-cell>
          <table:table-cell table:style-name="TableCell1261">
            <text:p text:style-name="P1262"/>
          </table:table-cell>
          <table:table-cell table:style-name="TableCell1263">
            <text:p text:style-name="P1264"/>
          </table:table-cell>
          <table:table-cell table:style-name="TableCell1265">
            <text:p text:style-name="P1266">03-0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09-20</text:p>
          </table:table-cell>
          <table:table-cell table:style-name="TableCell1279">
            <text:p text:style-name="P1280"/>
          </table:table-cell>
        </table:table-row>
        <table:table-row table:style-name="TableRow1281">
          <table:table-cell table:style-name="TableCell1282">
            <text:p text:style-name="Normal"><text:span text:style-name="T1283">Brošiūros spausdinima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Sutarties pasirašymas</text:span></text:p>
          </table:table-cell>
          <table:table-cell table:style-name="TableCell1307">
            <text:p text:style-name="P1308"/>
          </table:table-cell>
          <table:table-cell table:style-name="TableCell1309">
            <text:p text:style-name="P1310"/>
          </table:table-cell>
          <table:table-cell table:style-name="TableCell1311">
            <text:p text:style-name="P1312">03-01</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Susirinkimas/turizmo maršruto<text:s/></text:span><text:span text:style-name="T1330">objektų instruktavima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Normal"><text:span text:style-name="T1353">Spaudos konferencija, projekto atidarymas / uždarymas</text:span></text:p>
          </table:table-cell>
          <table:table-cell table:style-name="TableCell1354">
            <text:p text:style-name="P1355"/>
          </table:table-cell>
          <table:table-cell table:style-name="TableCell1356">
            <text:p text:style-name="P1357"/>
          </table:table-cell>
          <table:table-cell table:style-name="TableCell1358">
            <text:p text:style-name="P1359">03-01</text:p>
          </table:table-cell>
          <table:table-cell table:style-name="TableCell1360">
            <text:p text:style-name="P1361"/>
          </table:table-cell>
          <table:table-cell table:style-name="TableCell1362">
            <text:p text:style-name="P1363">05-04</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09-30</text:p>
          </table:table-cell>
          <table:table-cell table:style-name="TableCell1372">
            <text:p text:style-name="P1373"/>
          </table:table-cell>
        </table:table-row>
        <table:table-row table:style-name="TableRow1374">
          <table:table-cell table:style-name="TableCell1375">
            <text:p text:style-name="Normal"><text:span text:style-name="T1376">Projekto vykdymas<text:s/></text:span><text:span text:style-name="T1377">2017-05-04–2017-09-10</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Projekto vykdytojų susirinkimai</text:span></text:p>
          </table:table-cell>
          <table:table-cell table:style-name="TableCell1401">
            <text:p text:style-name="P1402">01-18</text:p>
          </table:table-cell>
          <table:table-cell table:style-name="TableCell1403">
            <text:p text:style-name="P1404"/>
          </table:table-cell>
          <table:table-cell table:style-name="TableCell1405">
            <text:p text:style-name="P1406">03-01</text:p>
          </table:table-cell>
          <table:table-cell table:style-name="TableCell1407">
            <text:p text:style-name="P1408">05-04</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09-20</text:p>
          </table:table-cell>
          <table:table-cell table:style-name="TableCell1419">
            <text:p text:style-name="P1420"/>
          </table:table-cell>
        </table:table-row>
      </table:table>
      <text:p text:style-name="P1421"/>
      <text:p text:style-name="P1422"/>
      <text:p text:style-name="P1423"><text:span text:style-name="T1424">__________________</text:span></text:p>
      <text:p text:style-name="P1425"/>
      <text:p text:style-name="P1426"/>
      <text:p text:style-name="P1427"/>
      <text:p text:style-name="P1428"/>
      <text:p text:style-name="P1429"/>
      <text:p text:style-name="P1430"/>
      <text:p text:style-name="P1431"/>
      <text:p text:style-name="P1432"/>
      <text:p text:style-name="P1433"><text:span text:style-name="T1434"><text:line-break/><text:s text:c="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5-25T07:26:00Z</meta:creation-date>
    <dc:date>2023-05-25T07:26:00Z</dc:date>
    <meta:print-date>2017-02-09T09:31:00Z</meta:print-date>
    <meta:template xlink:href="Normal.dotm" xlink:type="simple"/>
    <meta:editing-cycles>2</meta:editing-cycles>
    <meta:editing-duration>PT0S</meta:editing-duration>
    <meta:document-statistic meta:page-count="19" meta:paragraph-count="317" meta:word-count="3013" meta:character-count="23190" meta:row-count="640" meta:non-whitespace-character-count="20494"/>
  </office:meta>
</office:document-meta>
</file>