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HelveticaLT" fo:font-size="10pt" style:font-size-asian="10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text-indent="5.2361in">
        <style:tab-stops>
          <style:tab-stop style:type="left" style:position="5.0208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, MOKSLO IR SPORTO MINISTRO 2020 M. GEGUŽĖS 11 D. ĮSAKYMO NR. V-695 „DĖL</text:span><text:span text:style-name="T26"><text:s/></text:span><text:span text:style-name="T27">REKOMENDACIJŲ AUKŠTŲJŲ MOKYKLŲ DĖSTYTOJŲ DARBO LAIKO SANDARAI PATVIRTINIMO“ PAKEITIMO</text:span></text:p>
      <text:p text:style-name="P28"/>
      <text:p text:style-name="P29"/>
      <text:p text:style-name="P30">2020 m. gruodžio 1 d. Nr. V-1875</text:p>
      <text:p text:style-name="P31">Vilnius</text:p>
      <text:p text:style-name="P32"/>
      <text:p text:style-name="P33"/>
      <text:p text:style-name="P34"/>
      <text:p text:style-name="P35">P a k e i č i u <text:s/>Rekomendacijas dėl aukštųjų mokyklų dėstytojų darbo laiko sandaros, patvirtintas Lietuvos Respublikos švietimo, mokslo ir sporto ministro 2020 m. gegužės 11 d. įsakymu Nr. V-695 „<text:span text:style-name="T36">Dėl</text:span><text:s/>Rekomendacijų aukštųjų mokyklų dėstytojų darbo laiko sandarai patvirtinimo“ ir 4 punktą išdėstau taip:</text:p>
      <text:p text:style-name="Normal"/>
      <text:p text:style-name="P37">„4. Aukštoji mokykla dėstytojų etatinio darbo krūvį pagal šių rekomendacijų 3 punkte nurodytas veiklas paskirsto vadovaudamasi aukštosios mokyklos patvirtintais teisės aktais ir atsižvelgdama į savo veiklos specifiką, tačiau dėstytojo kontaktinio darbo su studentais valandos turi sudaryti ne daugiau kaip 50 procentų viso dėstytojo darbo laiko trukmės, o šių rekomendacijų 3.3 papunktyje nurodytos veiklos – ne mažiau 33 procentų.“.</text:p>
      <text:p text:style-name="Normal"/>
      <text:p text:style-name="P38"/>
      <text:p text:style-name="P39"/>
      <text:p text:style-name="P40"/>
      <text:p text:style-name="P41">Laikinai einantis švietimo, mokslo ir sporto ministro pareigas<text:tab/>Algirdas Mo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4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d7cd821-b13f-4463-8223-4aa443829b70</dc:title>
    <meta:initial-creator>Opulskytė Audronė</meta:initial-creator>
    <dc:creator>adlibuser</dc:creator>
    <meta:creation-date>2020-12-01T20:40:00Z</meta:creation-date>
    <dc:date>2020-12-01T20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4" meta:word-count="142" meta:character-count="1097" meta:row-count="61" meta:non-whitespace-character-count="989"/>
  </office:meta>
</office:document-meta>
</file>