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text-properties fo:font-style="italic" style:font-style-asian="italic" style:font-size-complex="12pt"/>
    </style:style>
    <style:style style:name="P76" style:parent-style-name="Normal" style:family="paragraph">
      <style:text-properties fo:font-style="italic" style:font-style-asian="italic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2 IR 12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9 dalį ir ją išdėstyti taip:</text:span></text:p>
        <text:p text:style-name="P38"><text:span text:style-name="T39">„</text:span><text:span text:style-name="T40">19</text:span><text:span text:style-name="T41">.<text:s/></text:span><text:span text:style-name="T42">Šiame įstatyme vartojama sąvoka<text:s/></text:span><text:span text:style-name="T43">„gyvenvietė“ suprantama taip, kaip apibrėžiama Lietuvos Respublikos saugaus eismo automobilių keliais įstatyme, sąvokos<text:s/></text:span><text:span text:style-name="T44">„komercinės veiklos subjektas“, „komercinis pasiūlymas“, „sprendimas dėl sandorio“, „vartotojas“, „vidutinis vartotojas“ suprantamos taip, kaip apibrėžiamos Lietuvos Respublikos nesąžiningos komercinės veiklos vartotojams draudimo įstatyme.“</text:span></text:p>
        <text:p text:style-name="P45"/>
        <text:p text:style-name="P46"><text:span text:style-name="T47">2</text:span><text:span text:style-name="T48"><text:s/>straipsnis.<text:s/></text:span><text:span text:style-name="T49">12 straipsnio pakeitimas</text:span></text:p>
        <text:p text:style-name="P50"><text:span text:style-name="T51">Pakeisti 12 straipsnio 1 dalies 1 punktą ir jį išdėstyti taip:</text:span></text:p>
        <text:p text:style-name="P52"><text:span text:style-name="T53">„</text:span><text:span text:style-name="T54">1</text:span><text:span text:style-name="T55">) keliuose, virš kelių, kelių juostose. Išorinę reklamą įrengti taip pat draudžiama</text:span><text:span text:style-name="T56"><text:s/>kelių apsaugos zonose, išskyrus atvejus, nustatytus Lietuvos Respublikos specialiųjų žemės naudojimo sąlygų įstatyme. Kelių apsaugos zonose gyvenvietėse įrengti išorinę reklamą draudžiama,<text:s/></text:span><text:span text:style-name="T57">jeigu ji gali užstoti technines eismo reguliavimo priemones, pabloginti matomumą, akinti eismo dalyvius, kelti pavojų eismo dalyviams.</text:span><text:span text:style-name="T58"><text:s/></text:span><text:span text:style-name="T59">Draudžiama naudoti išorinę reklamą, imituojančią kelio ženklus ir (ar) naudojančią kelio ženklų simboliką;“.</text:span></text:p>
        <text:p text:style-name="P60"/>
        <text:p text:style-name="P61"><text:span text:style-name="T62">3</text:span><text:span text:style-name="T63"><text:s/>straipsnis.<text:s/></text:span><text:span text:style-name="T64">Įstatymo įsigaliojimas ir įgyvendinimas</text:span></text:p>
        <text:p text:style-name="P65"><text:span text:style-name="T66">1</text:span><text:span text:style-name="T67">. Šis įstatymas,</text:span><text:span text:style-name="T68"><text:s/>išskyrus šio straipsnio 2 dalį, įsigalioja 2025 m. vasario 1 d.</text:span></text:p>
        <text:p text:style-name="P69"><text:span text:style-name="T70">2</text:span><text:span text:style-name="T71">. Susisiekimo ministras iki 2025 m. sausio 31 d. priima šio įstatymo įgyvendinamąjį teisės aktą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Normal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20:42:00Z</meta:creation-date>
    <dc:date>2024-11-20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5" meta:character-count="1628" meta:row-count="45" meta:non-whitespace-character-count="1443"/>
  </office:meta>
</office:document-meta>
</file>