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ext-properties fo:font-size="8pt" style:font-size-asian="8pt" style:font-size-complex="8pt"/>
    </style:style>
    <style:style style:name="P19" style:parent-style-name="Normal" style:family="paragraph">
      <style:paragraph-properties style:punctuation-wrap="simple" fo:text-align="center" style:vertical-align="baseline"/>
      <style:text-properties fo:font-size="8pt" style:font-size-asian="8pt" style:font-size-complex="8pt"/>
    </style:style>
    <style:style style:name="P20"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text-position="super 66.6%"/>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style:tab-stops>
          <style:tab-stop style:type="left" style:position="0.393in"/>
        </style:tab-stops>
      </style:paragraph-properties>
      <style:text-properties fo:font-weight="bold" style:font-weight-asian="bold" style:font-weight-complex="bold" style:font-size-complex="12pt" style:language-asian="lt" style:country-asian="LT"/>
    </style:style>
    <style:style style:name="P97" style:parent-style-name="Normal" style:family="paragraph">
      <style:paragraph-properties style:punctuation-wrap="simple" fo:text-align="justify" style:vertical-align="baseline" fo:line-height="150%">
        <style:tab-stops>
          <style:tab-stop style:type="left" style:position="0.393in"/>
        </style:tab-stops>
      </style:paragraph-properties>
    </style:style>
    <style:style style:name="P98" style:parent-style-name="Normal" style:family="paragraph">
      <style:paragraph-properties style:punctuation-wrap="simple" fo:text-align="justify" style:vertical-align="baseline" fo:line-height="150%"/>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LIETUVOS RESPUBLIKOS ŽEMĖS ŪKIO MINISTRAS</text:p>
      <text:p text:style-name="P10"/>
      <text:p text:style-name="P11">ĮSAKYMAS</text:p>
      <text:p text:style-name="P12">dėl žemės ūkio ministro 2014 m. rugpjūčio 26 d. įsakymo nr. 3d-507<text:s/></text:p>
      <text:p text:style-name="P13">„dėl lietuvos kaimo plėtros 2014–2020 metų programos administravimo taisyklių patvirtinimo“ pakeitimo</text:p>
      <text:p text:style-name="P14"/>
      <text:p text:style-name="P15"/>
      <text:p text:style-name="P16">2024 m. balandžio 22 d. Nr. 3D-320</text:p>
      <text:p text:style-name="P17">Vilnius</text:p>
      <text:p text:style-name="P18"/>
      <text:p text:style-name="P19"/>
      <text:p text:style-name="P20"><text:span text:style-name="T21">1</text:span><text:span text:style-name="T22">. 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 ir jas papildau 28</text:span><text:span text:style-name="T23">1<text:s/></text:span><text:span text:style-name="T24"><text:s/></text:span><text:span text:style-name="T25">punktu:</text:span></text:p>
      <text:p text:style-name="P26"><text:span text:style-name="T27">„</text:span><text:span text:style-name="T28">28</text:span><text:span text:style-name="T29">1</text:span><text:span text:style-name="T30">. Paramos paraiškų priėmimo etapui skiriama lėšų suma, nurodyta T</text:span><text:span text:style-name="T31">aisyklių 28.3 papunktyje</text:span><text:span text:style-name="T32">, nustatoma vadovaujantis metinių lėšų, skirtų įsipareigojimams pagal Programos priemones, paskirstymo sąrašu, patvirtintu<text:s/></text:span><text:span text:style-name="T33">žemės ūkio ministro įsakymu dėl metinių lėšų</text:span><text:span text:style-name="T34">:</text:span></text:p>
      <text:p text:style-name="P35"><text:span text:style-name="T36">28</text:span><text:span text:style-name="T37">1</text:span><text:span text:style-name="T38">.1</text:span><text:span text:style-name="T39">. kai per metus suplanuotas vienas paraiškų priėmimo etapas:</text:span></text:p>
      <text:p text:style-name="P40"><text:span text:style-name="T41">28</text:span><text:span text:style-name="T42">1</text:span><text:span text:style-name="T43">.1.1</text:span><text:span text:style-name="T44">. jeigu pabaigtas pagal ankstesnius paraiškų priėmimo etapus pateiktų paraiškų, kurioms užtenka kvietimuose nustatytos sumos, vertinimas, kvietime nurodyta suma turi neviršyti<text:s/></text:span><text:span text:style-name="T45">metinių lėšų paskirstymo<text:s/></text:span><text:span text:style-name="T46">įsakymu nustatytų nuo programinio laikotarpio pradžios iki einamųjų metų įskaitytinai metinių lėšų ir leistų viršyti maksimalius įsipareigojimus lėšų bendros sumos bei patvirtintos paramos sumos pagal ankstesniais paraiškų priėmimo etapais priimtas paraiškas skirtumo;</text:span></text:p>
      <text:p text:style-name="P47"><text:span text:style-name="T48">28</text:span><text:span text:style-name="T49">1</text:span><text:span text:style-name="T50">.1.2</text:span><text:span text:style-name="T51">. jeigu pagal ankstesnį paraiškų priėmimo etapą pateiktos paraiškos, kurioms užtenka kvietime nustatytos sumos, nebaigtos vertinti ir pagal tas paraiškas prašoma paramos suma:</text:span></text:p>
      <text:p text:style-name="P52"><text:span text:style-name="T53">28</text:span><text:span text:style-name="T54">1</text:span><text:span text:style-name="T55">.1.2.1</text:span><text:span text:style-name="T56">. mažesnė nei skirta tam kvietimui (ankstesniam paraiškų priėmimo etapui), nustatant naujam kvietimui skirtą sumą pagal Taisyklių 28</text:span><text:span text:style-name="T57">1</text:span><text:span text:style-name="T58">.1.1 papunktį, laikoma, kad pagal ankstesnį paraiškų priėmimo etapą bus patvirtinta visa prašoma paramos suma;</text:span></text:p>
      <text:p text:style-name="P59"><text:span text:style-name="T60">28</text:span><text:span text:style-name="T61">1</text:span><text:span text:style-name="T62">.1.2.2</text:span><text:span text:style-name="T63">. didesnė nei tam kvietimui skirta suma, nustatant naujam kvietimui skirtą sumą pagal Taisyklių 28</text:span><text:span text:style-name="T64">1</text:span><text:span text:style-name="T65">.1.1 papunktį, laikoma, kad bus patvirtinta parama už visą tam kvietimui skirtą sumą;</text:span></text:p>
      <text:p text:style-name="P66"><text:span text:style-name="T67">28</text:span><text:span text:style-name="T68">1</text:span><text:span text:style-name="T69">.2</text:span><text:span text:style-name="T70">. kai per metus suplanuotas daugiau kaip vienas paraiškų priėmimo etapas:</text:span><text:span text:style-name="T71"><text:s/></text:span></text:p>
      <text:p text:style-name="P72"><text:span text:style-name="T73">28</text:span><text:span text:style-name="T74">1</text:span><text:span text:style-name="T75">.2.1</text:span><text:span text:style-name="T76">. neviršijant<text:s/></text:span><text:span text:style-name="T77">žemės ūkio ministro įsakymu dėl metinių lėšų</text:span><text:span text:style-name="T78"><text:s/>kiekvienam kvietimui nustatytos sumos;</text:span></text:p>
      <text:p text:style-name="P79"><text:span text:style-name="T80">28</text:span><text:span text:style-name="T81">1</text:span><text:span text:style-name="T82">.2.2</text:span><text:span text:style-name="T83">. tuo atveju, kai<text:s/></text:span><text:span text:style-name="T84">žemės ūkio ministro įsakyme dėl metinių lėšų</text:span><text:span text:style-name="T85"><text:s/>nenurodyta atskirai kiekvienam kvietimui skirta suma, pirmam kvietimui nurodoma tiems metams skirta suma, kuri apskaičiuojama, kaip nurodyta Taisyklių 28</text:span><text:span text:style-name="T86">1</text:span><text:span text:style-name="T87">.1.1 arba 28</text:span><text:span text:style-name="T88">1</text:span><text:span text:style-name="T89">.1.2 papunkčiuose. Kitiems tų metų kvietimams nurodomas tiems metams skirtos sumos likutis, atsižvelgiant į prašomą paramos sumą pagal ankstesnius kvietimus, kaip nurodyta Taisyklių 28</text:span><text:span text:style-name="T90">1</text:span><text:span text:style-name="T91">.1.1 ir 28</text:span><text:span text:style-name="T92">1</text:span><text:span text:style-name="T93">.1.2 papunkčiuose.“</text:span></text:p>
      <text:p text:style-name="P94">2. N u s t a t a u, kad<text:s/><text:span text:style-name="T95">šis įsakymas</text:span><text:s/>įsigalioja 2024 m. gegužės 1 d.</text:p>
      <text:p text:style-name="P96"/>
      <text:p text:style-name="P97"/>
      <text:p text:style-name="P98"><text:span text:style-name="T99">Žemės ūkio ministras</text:span><text:span text:style-name="T100"><text:tab/></text:span><text:span text:style-name="T101"><text:tab/></text:span><text:span text:style-name="T102"><text:tab/></text:span><text:span text:style-name="T103"><text:tab/></text:span><text:span text:style-name="T104"><text:tab/><text:s text:c="38"/></text:span>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30T21:54:00Z</meta:creation-date>
    <dc:date>2024-04-30T21:54:00Z</dc:date>
    <meta:template xlink:href="Normal.dotm" xlink:type="simple"/>
    <meta:editing-cycles>1</meta:editing-cycles>
    <meta:editing-duration>PT0S</meta:editing-duration>
    <meta:document-statistic meta:page-count="3" meta:paragraph-count="24" meta:word-count="333" meta:character-count="2836" meta:row-count="101" meta:non-whitespace-character-count="2527"/>
  </office:meta>
</office:document-meta>
</file>