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Arial Unicode M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Arial Unicode M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ko" style:country-asian="KR"/>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color="#000000" fo:letter-spacing="0.0041in" style:font-size-complex="12pt" fo:background-color="#FFFFFF"/>
    </style:style>
    <style:style style:name="T42" style:parent-style-name="DefaultParagraphFont" style:family="text">
      <style:text-properties fo:letter-spacing="0.0041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name="Arial" style:font-name-complex="Arial" fo:color="#000000" fo:font-size="11pt" style:font-size-asian="11pt" style:font-size-complex="11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tab-stops>
          <style:tab-stop style:type="left" style:position="3.248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3.2486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text:s/></text:span><text:span text:style-name="T15">SVEIKATOS APSAUGOS MINISTRO<text:s/></text:span><text:span text:style-name="T16">2018 M. SAUSIO 8 D. ĮSAKYMO NR. V-19 „</text:span><text:span text:style-name="T17">DĖL ONKOLOGINIŲ LIGŲ ANKSTYVOSIOS DIAGNOSTIKOS PROGRAMŲ KOORDINAVIMO CENTRŲ SKYRIMO IR ONKOLOGINIŲ LIGŲ ANKSTYVOSIOS DIAGNOSTIKOS PROGRAMŲ KOORDINAVIMO TVARKOS APRAŠO PATVIRTINIMO</text:span><text:span text:style-name="T18">“ PAKEITIMO</text:span></text:p>
      <text:p text:style-name="P19"/>
      <text:p text:style-name="P20">2024 m. liepos 22<text:s/>d. Nr. V-759</text:p>
      <text:p text:style-name="P21">Vilnius</text:p>
      <text:p text:style-name="P22"/>
      <text:p text:style-name="P23"/>
      <text:p text:style-name="P24"><text:span text:style-name="T25">P a k e i č i u <text:s/>Lietuvos Respublikos sveikatos apsaugos ministro 2018 m. sausio 8 d. įsakymą Nr. V-19 „Dėl onkologinių ligų ankstyvosios diagnostikos programų koordinavimo centrų skyrimo ir Onkologinių ligų ankstyvosios diagnostikos programų koordinavimo tvarkos aprašo patvirtinimo“:</text:span></text:p>
      <text:p text:style-name="P26"><text:span text:style-name="T27">1</text:span><text:span text:style-name="T28">. <text:s/>Pakeičiu 3.1 papunk</text:span><text:span text:style-name="T29">čio pirmąją pastraipą</text:span><text:span text:style-name="T30"><text:s/>ir ją išdėstau taip:</text:span></text:p>
      <text:p text:style-name="P31"><text:span text:style-name="T32">„</text:span><text:span text:style-name="T33">3.1</text:span><text:span text:style-name="T34">. iki 2024 m. gruodžio 31 d. vykdoma Gimdos kaklelio piktybinio naviko ankstyvosios diagnostikos programos, vykdomos vadovaujantis Gimdos kaklelio piktybinio naviko ankstyvosios diagnostikos programos organizavimo, vykdymo ir kokybės reikalavimų aprašu, patvirtintu Lietuvos Respublikos sveikatos apsaugos ministro 2004 m. birželio 30 d. įsakymu Nr.<text:s/></text:span><text:soft-page-break/><text:span text:style-name="T35">V-482 „Dėl Gimdos kaklelio piktybinio naviko ankstyvosios diagnostikos programos organizavimo, vykdymo ir kokybės reikalavimų aprašo ir Gimdos kaklelio vėžio ankstyvosios diagnostikos programos patvirtinimo“ (</text:span><text:span text:style-name="T36">toliau – Gimdos kaklelio<text:s/></text:span><text:span text:style-name="T37">piktybinio naviko<text:s/></text:span><text:span text:style-name="T38">ankstyvosios diagnostikos programa)</text:span><text:span text:style-name="T39">, ir Krūties piktybinio naviko ankstyvosios diagnostikos programos, vykdomos vadovaujantis Krūties piktybinio naviko ankstyvosios diagnostikos programos organizavimo, vykdymo ir kokybės reikalavimų aprašu,<text:s/></text:span><text:span text:style-name="T40">patvirtintu Lietuvos Respublikos sveikatos apsaugos ministro <text:s/></text:span><text:span text:style-name="T41">2005 m. rugsėjo 23 d. įsakymu Nr. V-729</text:span><text:span text:style-name="T42"><text:s/>„Dėl Krūties piktybinio naviko ankstyvosios diagnostikos programos organizavimo, vykdymo ir</text:span><text:span text:style-name="T43"><text:s/>kokybės reikalavimų aprašo ir Atrankinės mamografinės patikros dėl krūties vėžio finansavimo programos patvirtinimo“ (toliau –<text:s/></text:span><text:span text:style-name="T44">Krūties<text:s/></text:span><text:span text:style-name="T45">piktybinio naviko<text:s/></text:span><text:span text:style-name="T46">ankstyvosios diagnostikos programa),</text:span><text:span text:style-name="T47"><text:s/>(</text:span><text:span text:style-name="T48">toliau kartu – Programos), įgyvendinimo bandomoji veikla (toliau – bandomoji veikla) šiose asmens sveikatos priežiūros įstaigose:“.<text:s/></text:span></text:p>
      <text:p text:style-name="P49"><text:span text:style-name="T50">2</text:span><text:span text:style-name="T51">. Papildau 3.1.1.18–3.1.1.26 papunkčiais:</text:span></text:p>
      <text:p text:style-name="P52"><text:span text:style-name="T53">„</text:span><text:span text:style-name="T54">3.1.1.18</text:span><text:span text:style-name="T55">. UAB Inmedika Elektrėnų padalinyje;</text:span></text:p>
      <text:p text:style-name="P56"><text:span text:style-name="T57">3.1.1.19</text:span><text:span text:style-name="T58">. VšĮ Vilniaus universiteto ligoninėje Santaros klinikose (gydytojo akušerio ginekologo konsultacija, kai atliekama kolposkopija, ir (ar) gydytojo akušerio ginekologo konsultacija, kai atliekama kolposkopija, ir gimdos kaklelio biopsijos ir jos rezultatų vertinimas);</text:span></text:p>
      <text:p text:style-name="P59"><text:span text:style-name="T60">3.1.1.20</text:span><text:span text:style-name="T61">. VšĮ Nacionaliniame vėžio institute</text:span><text:span text:style-name="T62"><text:s/></text:span><text:span text:style-name="T63">(gydytojo akušerio ginekologo konsultacija, kai atliekama kolposkopija, ir (ar) gydytojo akušerio ginekologo konsultacija, kai atliekama kolposkopija, ir gimdos kaklelio biopsijos ir jos rezultatų vertinimas);<text:s/></text:span></text:p>
      <text:p text:style-name="P64"><text:span text:style-name="T65">3.1.1.21</text:span><text:span text:style-name="T66">. VšĮ Vilniaus universiteto ligoninėje Santaros klinikose (mamogramų atlikimas ir jų įvertinimas);</text:span></text:p>
      <text:p text:style-name="P67"><text:span text:style-name="T68">3.1.1.22</text:span><text:span text:style-name="T69">. VšĮ Nacionaliniame vėžio institute (mamogramų atlikimas ir jų įvertinimas);</text:span></text:p>
      <text:p text:style-name="P70"><text:span text:style-name="T71">3.1.1.23</text:span><text:span text:style-name="T72">. VšĮ Druskininkų ligoninėje (mamogramų atlikimas ir jų įvertinimas);</text:span></text:p>
      <text:p text:style-name="P73"><text:span text:style-name="T74">3.1.1.24</text:span><text:span text:style-name="T75">. VšĮ Rokiškio rajono ligoninėje (mamogramų atlikimas ir jų įvertinimas);<text:s/></text:span></text:p>
      <text:p text:style-name="P76"><text:span text:style-name="T77">3.1.1.25</text:span><text:span text:style-name="T78">. VšĮ Visagino ligoninėje (mamogramų atlikimas ir jų įvertinimas).“</text:span></text:p>
      <text:p text:style-name="P79"><text:span text:style-name="T80">3.1.1.26</text:span><text:span text:style-name="T81">. VšĮ Centro poliklinikoje (mamogramų atlikimas ir jų įvertinimas).“</text:span></text:p>
      <text:p text:style-name="P82"><text:span text:style-name="T83">3</text:span><text:span text:style-name="T84">.<text:s/></text:span><text:span text:style-name="T85">Papildau<text:s/></text:span><text:span text:style-name="T86">3.1.2.20–3.1.2.29 papunkčiais:</text:span></text:p>
      <text:p text:style-name="P87"><text:span text:style-name="T88">„</text:span><text:span text:style-name="T89">3.1.2.20</text:span><text:span text:style-name="T90">. VšĮ Lietuvos sveikatos mokslų universiteto ligoninėje Kauno klinikose (gydytojo akušerio ginekologo konsultacija, kai atliekama kolposkopija, ir (ar) gydytojo akušerio ginekologo konsultacija, kai atliekama kolposkopija, ir gimdos kaklelio biopsijos ir jos rezultatų vertinimas);</text:span></text:p>
      <text:p text:style-name="P91"><text:span text:style-name="T92">3.1.2.21</text:span><text:span text:style-name="T93">. VšĮ Respublikinėje Šiaulių ligoninėje (gydytojo akušerio ginekologo konsultacija, kai atliekama kolposkopija, ir (ar) gydytojo akušerio ginekologo konsultacija, kai atliekama kolposkopija, ir gimdos kaklelio biopsijos ir jos rezultatų vertinimas);</text:span></text:p>
      <text:p text:style-name="P94"><text:span text:style-name="T95">3.1.2.22</text:span><text:span text:style-name="T96">. VšĮ Klaipėdos universiteto ligoninėje (gydytojo akušerio ginekologo konsultacija, kai atliekama kolposkopija, ir (ar) gydytojo akušerio ginekologo konsultacija, kai atliekama kolposkopija, ir gimdos kaklelio biopsijos ir jos rezultatų vertinimas);</text:span></text:p>
      <text:p text:style-name="P97"><text:span text:style-name="T98">3.1.2.23</text:span><text:span text:style-name="T99">. VšĮ Raseinių ligoninėje (gydytojo akušerio ginekologo konsultacija, kai atliekama kolposkopija, ir (ar) gydytojo akušerio ginekologo konsultacija, kai atliekama kolposkopija, ir gimdos kaklelio biopsijos ir jos rezultatų vertinimas);</text:span></text:p>
      <text:p text:style-name="P100"><text:span text:style-name="T101">3.1.2.24</text:span><text:span text:style-name="T102">. VšĮ Jonavos ligoninėje (gydytojo akušerio ginekologo konsultacija, kai atliekama kolposkopija, ir (ar) gydytojo akušerio ginekologo konsultacija, kai atliekama kolposkopija, ir gimdos kaklelio biopsijos ir jos rezultatų vertinimas);</text:span></text:p>
      <text:p text:style-name="P103"><text:span text:style-name="T104">3.1.2.25</text:span><text:span text:style-name="T105">. VšĮ Lietuvos sveikatos mokslų universiteto ligoninėje Kauno klinikose (mamogramų atlikimas ir jų įvertinimas);</text:span></text:p>
      <text:p text:style-name="P106"><text:span text:style-name="T107">3.1.2.26</text:span><text:span text:style-name="T108">. VšĮ Klaipėdos universiteto ligoninėje <text:s/>(mamogramų atlikimas ir jų įvertinimas);</text:span></text:p>
      <text:p text:style-name="P109"><text:span text:style-name="T110">3.1.2.27</text:span><text:span text:style-name="T111">. VšĮ Respublikinėje Šiaulių ligoninėje (mamogramų atlikimas ir jų įvertinimas);</text:span></text:p>
      <text:p text:style-name="P112"><text:span text:style-name="T113">3.1.2.28</text:span><text:span text:style-name="T114">. VšĮ Tauragės ligoninėje (mamogramų atlikimas ir jų įvertinimas);</text:span></text:p>
      <text:p text:style-name="P115"><text:span text:style-name="T116">3.1.2.29</text:span><text:span text:style-name="T117">. VšĮ Jonavos ligoninėje (mamogramų atlikimas ir jų įvertinimas).“<text:s/></text:span></text:p>
      <text:p text:style-name="P118"><text:span text:style-name="T119">4</text:span><text:span text:style-name="T120">.<text:s/></text:span><text:span text:style-name="T121">Pakeičiu 3.2 papunktį ir jį išdėstau taip:</text:span></text:p>
      <text:p text:style-name="P122"><text:span text:style-name="T123">„</text:span><text:span text:style-name="T124">3.2</text:span><text:span text:style-name="T125">. vykdydami bandomąją veiklą Rytų regiono onkologinių ligų ankstyvosios diagnostikos programų koordinavimo centras ir Vidurio ir vakarų regiono onkologinių ligų ankstyvosios diagnostikos programų koordinavimo centras turi pakviesti tiek Programų tikslinei populiacijai priklausančių asmenų, kad pagal<text:s/></text:span><text:span text:style-name="T126">Gimdos kaklelio piktybinio naviko ankstyvosios diagnostikos<text:s/></text:span><text:span text:style-name="T127">programą gimdos kaklelio citologinio tepinėlio 25–34 metų (imtinai) amžiaus moterims paėmimo ir rezultatų įvertinimo paslaugą, gimdos kaklelio medžiagos 35–59 metų (imtinai) amžiaus moterims paėmimo aukštos rizikos žmogaus papilomos viruso (toliau <text:s/>– AR ŽPV) tyrimui ir gimdos kaklelio citologinio tepinėlio tyrimui atlikti (kai AR ŽPV rezultatas teigiamas) ir rezultatų įvertinimo paslaugą, gimdos kaklelio citologinio tepinėlio ištyrimo paslaugą, gimdos kaklelio citologinio tepinėlio skystojoje terpėje ištyrimo (kai AR ŽPV rezultatas teigiamas) paslaugą, AR ŽPV tyrimo atlikimo paslaugą gautų ne mažiau kaip po 20 000 tikslinės populiacijos asmenų, o pagal<text:s/></text:span><text:span text:style-name="T128">Krūties piktybinio naviko ankstyvosios diagnostikos programą mamogramų atlikimo ir jų įvertinimo paslaugą gautų<text:s/></text:span><text:span text:style-name="T129">ne<text:s/></text:span><text:span text:style-name="T130">mažiau kaip po 10 000<text:s/></text:span><text:span text:style-name="T131">tikslinės populiacijos asmenų kiekvieno regiono onkologinių ligų ankstyvosios diagnostikos programų koordinavimo centro aptarnaujamoje teritorijoje;“.</text:span></text:p>
      <text:p text:style-name="P132"><text:span text:style-name="T133">5</text:span><text:span text:style-name="T134">. Pakeičiu 3.4 papunktį ir jį išdėstau taip:</text:span></text:p>
      <text:p text:style-name="P135"><text:span text:style-name="T136">„</text:span><text:span text:style-name="T137">3.4</text:span><text:span text:style-name="T138">. Programų metodinio vadovavimo grupės kartu su Rytų regiono onkologinių ligų ankstyvosios diagnostikos programų koordinavimo centru ir Vidurio ir vakarų regiono onkologinių ligų ankstyvosios diagnostikos programų koordinavimo centru įvertina bandomosios veiklos užduočių rezultatus ir iki 2024 m. gegužės 31 d. bei iki 2024 m. gruodžio 31 d. Sveikatos apsaugos ministerijai pateikia išvadas ir siūlymus dėl Programų koordinavimo tobulinimo.“</text:span></text:p>
      <text:p text:style-name="Normal"/>
      <text:p text:style-name="Normal"/>
      <text:p text:style-name="Normal"/>
      <text:p text:style-name="P139"><text:span text:style-name="T140">Laikinai einantis sveikatos apsa</text:span><text:span text:style-name="T141">ugos ministro pareigas<text:s/></text:span><text:span text:style-name="T142"><text:tab/></text:span><text:span text:style-name="T143"><text:tab/>Arūnas Dulkys</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7-22T19:34:00Z</meta:creation-date>
    <dc:date>2024-07-22T19:34:00Z</dc:date>
    <meta:print-date>2017-11-23T09:45:00Z</meta:print-date>
    <meta:template xlink:href="Normal.dotm" xlink:type="simple"/>
    <meta:editing-cycles>2</meta:editing-cycles>
    <meta:editing-duration>PT0S</meta:editing-duration>
    <meta:document-statistic meta:page-count="3" meta:paragraph-count="45" meta:word-count="921" meta:character-count="7053" meta:row-count="181" meta:non-whitespace-character-count="6177"/>
  </office:meta>
</office:document-meta>
</file>