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fo:language="en" fo:country="US"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text-properties style:font-size-complex="12pt" style:language-asian="zh" style:country-asian="CN"/>
    </style:style>
    <style:style style:name="P25" style:parent-style-name="Normal" style:family="paragraph">
      <style:text-properties style:font-size-complex="12pt" style:language-asian="zh" style:country-asian="CN"/>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20 M. GRUODŽIO 10 D. ĮSAKYMO NR. A1-1259 „DĖL PROJEKTŲ ADMINISTRAVIMO TAISYKLIŲ PATVIRTINIMO“ PAKEITIMO</text:p>
      <text:p text:style-name="P17"/>
      <text:p text:style-name="P18"><text:span text:style-name="T19">2022 m. gegužės</text:span><text:span text:style-name="T20"><text:s/>17 d.<text:s/></text:span><text:span text:style-name="T21">Nr.<text:s/></text:span><text:span text:style-name="T22">A1-355</text:span></text:p>
      <text:p text:style-name="P23">Vilnius</text:p>
      <text:p text:style-name="P24"/>
      <text:p text:style-name="P25"/>
      <text:p text:style-name="P26"><text:span text:style-name="T27">P a k e i č i u Projektų administravimo taisykles, patvirtintas Lietuvos Respublikos socialinės apsaugos ir darbo ministro 2020 m. gruodžio 10 d. įsakymu Nr. A1-1259 „Dėl Projektų administravimo taisyklių patvirtinimo“:</text:span></text:p>
      <text:p text:style-name="P28"><text:span text:style-name="T29">1</text:span><text:span text:style-name="T30">.</text:span><text:span text:style-name="T31"><text:tab/></text:span><text:span text:style-name="T32">Papildau 5</text:span><text:span text:style-name="T33">1</text:span><text:span text:style-name="T34"><text:s/>punktu:</text:span></text:p>
      <text:p text:style-name="P35"><text:span text:style-name="T36">„</text:span><text:span text:style-name="T37">5</text:span><text:span text:style-name="T38">1</text:span><text:span text:style-name="T39">.<text:s/></text:span><text:span text:style-name="T40">Konkurso nuostatai rengiami pagal taisyklių 5 priede pateiktus Pavyzdinius<text:s/></text:span><text:span text:style-name="T41">Lietuvos Respublikos socialinės apsaugos ir darbo ministerijos ir biudžetinių įstaigų, kurių savininko teises<text:s/></text:span><text:soft-page-break/><text:span text:style-name="T42">įgyvendina Socialinės apsaugos ir darbo ministerija, organizuojamo (-ų) projekto (-ų) atrankos konkurso nuostatus (toliau – pavyzdiniai nuostatai)</text:span><text:span text:style-name="T43">. Jei konkurso nuostatuose yra poreikis reglamentuoti nuostatas, kurios nenumatytos pavyzdiniuose nuostatuose, konkursą organizuojanti įstaiga konkurso nuostatus gali rengti ir ne pagal pavyzdinius nuostatus, tačiau visais atvejais konkurso nuostatai turi atitikti taisyklėse nustatytus reikalavimus.</text:span><text:span text:style-name="T44">“</text:span></text:p>
      <text:p text:style-name="P45"><text:span text:style-name="T46">2</text:span><text:span text:style-name="T47">. Papildau 5 priedu (pridedama).</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text:tab/></text:span><text:span text:style-name="T56"><text:tab/></text:span><text:span text:style-name="T57"><text:tab/></text:span><text:span text:style-name="T58"><text:tab/><text:s text:c="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5-18T05:01:00Z</meta:creation-date>
    <dc:date>2022-05-18T05:01:00Z</dc:date>
    <meta:template xlink:href="Normal.dotm" xlink:type="simple"/>
    <meta:editing-cycles>2</meta:editing-cycles>
    <meta:editing-duration>PT0S</meta:editing-duration>
    <meta:user-defined meta:name="_NewReviewCycle"/>
    <meta:document-statistic meta:page-count="2" meta:paragraph-count="9" meta:word-count="152" meta:character-count="1287" meta:row-count="27" meta:non-whitespace-character-count="1144"/>
  </office:meta>
</office:document-meta>
</file>