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style:font-name-asian="Calibri" fo:font-weight="bold" style:font-weight-asian="bold"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555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8861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8861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line-height-at-least="0.25in" fo:text-indent="0.5in">
        <style:tab-stops>
          <style:tab-stop style:type="left" style:position="0.8861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text-position="super 66.6%"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fo:text-indent="0.5in">
        <style:tab-stops>
          <style:tab-stop style:type="left" style:position="0.8861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5in" fo:text-indent="0.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tab-stops>
          <style:tab-stop style:type="left" style:position="0.8861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886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tab-stops>
          <style:tab-stop style:type="left" style:position="0.3937in"/>
          <style:tab-stop style:type="left" style:position="0.9847in"/>
          <style:tab-stop style:type="left" style:position="1.279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T111" style:parent-style-name="DefaultParagraphFont" style:family="text">
      <style:text-properties fo:font-weight="bold" style:font-weight-asian="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style>
    <style:style style:name="P117" style:parent-style-name="Normal" style:family="paragraph">
      <style:paragraph-properties fo:text-align="justify" style:line-height-at-least="0.25in" fo:text-indent="0.5in">
        <style:tab-stops>
          <style:tab-stop style:type="left" style:position="0.8861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fo:language="en" fo:country="US"/>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5in" fo:text-indent="0.5in">
        <style:tab-stops>
          <style:tab-stop style:type="left" style:position="0.8861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style:line-height-at-least="0.25in" fo:text-indent="0.5in">
        <style:tab-stops>
          <style:tab-stop style:type="left" style:position="0.8861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line-height-at-least="0.25in" fo:text-indent="0.5in">
        <style:tab-stops>
          <style:tab-stop style:type="left" style:position="0.8861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style:line-height-at-least="0.25in" fo:text-indent="0.5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tab-stops>
          <style:tab-stop style:type="left" style:position="0.8861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6.6%"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5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6.6%"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6.6%"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5in" fo:text-indent="0.5in">
        <style:tab-stops>
          <style:tab-stop style:type="left" style:position="0.6895in"/>
        </style:tab-stops>
      </style:paragraph-properties>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text-position="super 66.6%"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style:line-height-at-least="0.25in" fo:text-indent="0.5in">
        <style:tab-stops>
          <style:tab-stop style:type="left" style:position="0.6895in"/>
        </style:tab-stops>
      </style:paragraph-properties>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5in" fo:text-indent="0.5in">
        <style:tab-stops>
          <style:tab-stop style:type="left" style:position="0.4923in"/>
          <style:tab-stop style:type="left" style:position="0.9847in"/>
          <style:tab-stop style:type="left" style:position="1.2798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keep-with-next="always" fo:keep-together="always" fo:text-align="center"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SimSun" fo:font-weight="bold" style:font-weight-asian="bold" style:font-weight-complex="bold" style:font-style-complex="italic"/>
    </style:style>
    <style:style style:name="T249" style:parent-style-name="DefaultParagraphFont" style:family="text">
      <style:text-properties style:font-name-asian="SimSun" style:font-style-complex="italic"/>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25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26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26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weight-complex="bold"/>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273"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style:style>
    <style:style style:name="P27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27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fo:font-style="italic" style:font-style-asian="italic"/>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fo:font-style="italic" style:font-style-asian="italic"/>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28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fo:font-style="italic" style:font-style-asian="italic" style:font-style-complex="italic"/>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fo:font-style="italic" style:font-style-asian="italic" style:font-style-complex="italic"/>
    </style:style>
    <style:style style:name="T295" style:parent-style-name="DefaultParagraphFont" style:family="text">
      <style:text-properties style:font-weight-complex="bold"/>
    </style:style>
    <style:style style:name="P29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P30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weight-complex="bold"/>
    </style:style>
    <style:style style:name="P33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style:style>
    <style:style style:name="P33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style:line-height-at-least="0.25in" fo:text-indent="0.5in">
        <style:tab-stops>
          <style:tab-stop style:type="left" style:position="0.9847in"/>
          <style:tab-stop style:type="left" style:position="1.2798in"/>
        </style:tab-stops>
      </style:paragraph-properties>
    </style:style>
    <style:style style:name="T362" style:parent-style-name="DefaultParagraphFont" style:family="text">
      <style:text-properties style:font-name-asian="SimSun" style:font-style-complex="italic"/>
    </style:style>
    <style:style style:name="T363" style:parent-style-name="DefaultParagraphFont" style:family="text">
      <style:text-properties style:font-name-asian="SimSun" fo:font-weight="bold" style:font-weight-asian="bold" style:font-weight-complex="bold" style:font-style-complex="italic"/>
    </style:style>
    <style:style style:name="T364" style:parent-style-name="DefaultParagraphFont" style:family="text">
      <style:text-properties style:font-name-asian="SimSun" style:font-style-complex="italic"/>
    </style:style>
    <style:style style:name="P36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weight-complex="bold"/>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38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38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39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393"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39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40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41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423"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42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43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43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44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44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center" style:line-height-at-least="0.25in">
        <style:tab-stops>
          <style:tab-stop style:type="left" style:position="0.5909in"/>
          <style:tab-stop style:type="left" style:position="0.9847in"/>
          <style:tab-stop style:type="left" style:position="1.2798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line-height-at-least="0.25in" fo:text-indent="0.5in">
        <style:tab-stops>
          <style:tab-stop style:type="left" style:position="0.9847in"/>
          <style:tab-stop style:type="left" style:position="1.2798in"/>
        </style:tab-stops>
      </style:paragraph-properties>
      <style:text-properties fo:font-weight="bold" style:font-weight-asian="bold" style:font-weight-complex="bold"/>
    </style:style>
    <style:style style:name="P45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font-weight-complex="bold" style:text-position="super 66.6%"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font-name-asian="SimSun" style:font-weight-complex="bold"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language-asian="lt" style:country-asian="LT"/>
    </style:style>
    <style:style style:name="T463" style:parent-style-name="DefaultParagraphFont" style:family="text">
      <style:text-properties style:font-weight-complex="bold" fo:language="en" fo:country="US" style:language-asian="lt" style:country-asian="LT"/>
    </style:style>
    <style:style style:name="T464" style:parent-style-name="DefaultParagraphFont" style:family="text">
      <style:text-properties style:font-weight-complex="bold" style:language-asian="lt" style:country-asian="LT"/>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font-weight-complex="bold" fo:color="#000000" style:font-size-complex="12pt" fo:background-color="#FFFFFF"/>
    </style:style>
    <style:style style:name="P46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text-position="super 66.6%"/>
    </style:style>
    <style:style style:name="T472" style:parent-style-name="DefaultParagraphFont" style:family="text">
      <style:text-properties style:font-weight-complex="bold"/>
    </style:style>
    <style:style style:name="T473" style:parent-style-name="DefaultParagraphFont" style:family="text">
      <style:text-properties style:font-name-asian="SimSun" style:font-weight-complex="bold" style:font-size-complex="12pt"/>
    </style:style>
    <style:style style:name="T474" style:parent-style-name="DefaultParagraphFont" style:family="text">
      <style:text-properties style:font-weight-complex="bold" style:font-size-complex="12pt" style:language-asian="lt" style:country-asian="LT"/>
    </style:style>
    <style:style style:name="P475"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text-position="super 66.6%"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text-position="super 66.6%"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8861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text-position="super 66.6%"/>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text-position="super 66.6%"/>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text-position="super 66.6%"/>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text-position="super 66.6%"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style:line-height-at-least="0.25in" fo:text-indent="0.5in">
        <style:tab-stops>
          <style:tab-stop style:type="left" style:position="0.8861in"/>
        </style:tab-stops>
      </style:paragraph-properties>
    </style:style>
    <style:style style:name="T508" style:parent-style-name="DefaultParagraphFont" style:family="text">
      <style:text-properties style:font-name-asian="SimSun" style:font-weight-complex="bold" style:font-size-complex="12pt"/>
    </style:style>
    <style:style style:name="T509" style:parent-style-name="DefaultParagraphFont" style:family="text">
      <style:text-properties style:font-name-asian="SimSun" style:font-weight-complex="bold" style:text-position="super 66.6%" style:font-size-complex="12pt"/>
    </style:style>
    <style:style style:name="T510" style:parent-style-name="DefaultParagraphFont" style:family="text">
      <style:text-properties style:font-weight-complex="bold" style:language-asian="lt" style:country-asian="LT"/>
    </style:style>
    <style:style style:name="P511" style:parent-style-name="Normal" style:family="paragraph">
      <style:paragraph-properties fo:text-align="justify" style:line-height-at-least="0.25in" fo:text-indent="0.5in">
        <style:tab-stops>
          <style:tab-stop style:type="left" style:position="0.8861in"/>
        </style:tab-stops>
      </style:paragraph-properties>
    </style:style>
    <style:style style:name="T512" style:parent-style-name="DefaultParagraphFont" style:family="text">
      <style:text-properties style:font-name-asian="SimSun" style:font-weight-complex="bold" style:font-size-complex="12pt"/>
    </style:style>
    <style:style style:name="T513" style:parent-style-name="DefaultParagraphFont" style:family="text">
      <style:text-properties style:font-name-asian="SimSun" style:font-weight-complex="bold" style:text-position="super 66.6%" style:font-size-complex="12p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font-weight-complex="bold" style:language-asian="lt" style:country-asian="LT"/>
    </style:style>
    <style:style style:name="P516" style:parent-style-name="Normal" style:family="paragraph">
      <style:paragraph-properties fo:text-align="justify" style:line-height-at-least="0.25in" fo:text-indent="0.5in">
        <style:tab-stops>
          <style:tab-stop style:type="left" style:position="0.8861in"/>
        </style:tab-stops>
      </style:paragraph-properties>
    </style:style>
    <style:style style:name="T517" style:parent-style-name="DefaultParagraphFont" style:family="text">
      <style:text-properties style:font-name-asian="SimSun" style:font-weight-complex="bold" style:font-size-complex="12pt"/>
    </style:style>
    <style:style style:name="T518" style:parent-style-name="DefaultParagraphFont" style:family="text">
      <style:text-properties style:font-name-asian="SimSun" style:font-weight-complex="bold" style:text-position="super 66.6%" style:font-size-complex="12p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font-weight-complex="bold" style:language-asian="lt" style:country-asian="LT"/>
    </style:style>
    <style:style style:name="T521" style:parent-style-name="DefaultParagraphFont" style:family="text">
      <style:text-properties style:font-weight-complex="bold"/>
    </style:style>
    <style:style style:name="T522" style:parent-style-name="DefaultParagraphFont" style:family="text">
      <style:text-properties style:font-name-asian="Calibri" style:font-weight-complex="bold" fo:color="#000000" style:font-size-complex="12pt"/>
    </style:style>
    <style:style style:name="P523" style:parent-style-name="Normal" style:family="paragraph">
      <style:paragraph-properties fo:text-align="justify" style:line-height-at-least="0.25in" fo:text-indent="0.5in">
        <style:tab-stops>
          <style:tab-stop style:type="left" style:position="0.8861in"/>
        </style:tab-stops>
      </style:paragraph-properties>
    </style:style>
    <style:style style:name="T524" style:parent-style-name="DefaultParagraphFont" style:family="text">
      <style:text-properties style:font-name-asian="SimSun" style:font-weight-complex="bold" style:font-size-complex="12pt"/>
    </style:style>
    <style:style style:name="T525" style:parent-style-name="DefaultParagraphFont" style:family="text">
      <style:text-properties style:font-name-asian="SimSun" style:font-weight-complex="bold" style:text-position="super 66.6%" style:font-size-complex="12p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font-weight-complex="bold" fo:language="en" fo:country="US" style:language-asian="lt" style:country-asian="LT"/>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text-align="justify" style:line-height-at-least="0.25in" fo:text-indent="0.5in">
        <style:tab-stops>
          <style:tab-stop style:type="left" style:position="0.8861in"/>
        </style:tab-stops>
      </style:paragraph-properties>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fo:color="#000000" style:text-position="super 66.6%"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style:line-height-at-least="0.25in" fo:text-indent="0.5in">
        <style:tab-stops>
          <style:tab-stop style:type="left" style:position="0.8861in"/>
        </style:tab-stops>
      </style:paragraph-properties>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text-position="super 66.6%"/>
    </style:style>
    <style:style style:name="T539" style:parent-style-name="DefaultParagraphFont" style:family="text">
      <style:text-properties style:font-weight-complex="bold"/>
    </style:style>
    <style:style style:name="P540" style:parent-style-name="Normal" style:family="paragraph">
      <style:paragraph-properties fo:text-align="justify" style:line-height-at-least="0.25in" fo:text-indent="0.5in">
        <style:tab-stops>
          <style:tab-stop style:type="left" style:position="0.8861in"/>
        </style:tab-stops>
      </style:paragraph-properties>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text-position="super 66.6%"/>
    </style:style>
    <style:style style:name="T543" style:parent-style-name="DefaultParagraphFont" style:family="text">
      <style:text-properties style:font-weight-complex="bold"/>
    </style:style>
    <style:style style:name="P544" style:parent-style-name="Normal" style:family="paragraph">
      <style:paragraph-properties fo:text-align="justify" style:line-height-at-least="0.25in" fo:text-indent="0.5in">
        <style:tab-stops>
          <style:tab-stop style:type="left" style:position="0.8861in"/>
        </style:tab-stops>
      </style:paragraph-properties>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text-position="super 66.6%"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fo:color="#000000" fo:background-color="#FFFFFF"/>
    </style:style>
    <style:style style:name="P549"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550" style:parent-style-name="Normal" style:family="paragraph">
      <style:paragraph-properties fo:text-align="justify" style:line-height-at-least="0.25in" fo:text-indent="0.5in">
        <style:tab-stops>
          <style:tab-stop style:type="left" style:position="0.4923in"/>
        </style:tab-stops>
      </style:paragraph-properties>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line-height-at-least="0.25in" fo:text-indent="0.5in">
        <style:tab-stops>
          <style:tab-stop style:type="left" style:position="0.4923in"/>
        </style:tab-stops>
      </style:paragraph-properties>
    </style:style>
    <style:style style:name="P553" style:parent-style-name="Normal" style:family="paragraph">
      <style:paragraph-properties fo:text-align="justify" style:line-height-at-least="0.25in" fo:text-indent="0.5in">
        <style:tab-stops>
          <style:tab-stop style:type="left" style:position="1.0833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5in" fo:text-indent="0.5in">
        <style:tab-stops>
          <style:tab-stop style:type="left" style:position="1.083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tab-stops>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5in" fo:text-indent="0.5in">
        <style:tab-stops>
          <style:tab-stop style:type="left" style:position="1.0833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fo:language="en" fo:country="US"/>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tab-stops>
          <style:tab-stop style:type="left" style:position="1.0833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style:line-height-at-least="0.25in" fo:text-indent="0.5in">
        <style:tab-stops>
          <style:tab-stop style:type="left" style:position="1.0833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tab-stops>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line-height-at-least="0.25in" fo:text-indent="0.5in">
        <style:tab-stops>
          <style:tab-stop style:type="left" style:position="1.08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font-weight="bold" style:font-weight-asian="bold" style:font-weight-complex="bold"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style:line-height-at-least="0.25in" fo:text-indent="0.5in">
        <style:tab-stops>
          <style:tab-stop style:type="center" style:position="-5.4166in"/>
          <style:tab-stop style:type="left" style:position="4.3312in"/>
          <style:tab-stop style:type="right" style:position="5.768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fo:background-color="#FFFFFF"/>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line-height-at-least="0.25in" fo:text-indent="0.5in">
        <style:tab-stops>
          <style:tab-stop style:type="center" style:position="-5.4166in"/>
          <style:tab-stop style:type="left" style:position="4.3312in"/>
          <style:tab-stop style:type="right" style:position="5.76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P622"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LIETUVOS RESPUBLIKOS VYRIAUSYBĖS 2021 M. BALANDŽIO 28 D. NUTARIMO NR. 292 „DĖL STRATEGINIO VALDYMO METODIKOS PATVIRTINIMO“ PAKEITIMO</text:span></text:p>
      <text:p text:style-name="P13"/>
      <text:p text:style-name="P14">2024 m. rugpjūčio 14 d. Nr. 673</text:p>
      <text:p text:style-name="P15">Vilnius</text:p>
      <text:p text:style-name="P16"/>
      <text:p text:style-name="P17"/>
      <text:p text:style-name="P18"><text:span text:style-name="T19">Lietuvos Respublikos Vyriausybė</text:span><text:span text:style-name="T20"><text:s/>nutari</text:span><text:span text:style-name="T21">a:</text:span></text:p>
      <text:p text:style-name="P22"><text:span text:style-name="T23">1</text:span><text:span text:style-name="T24">. Pakeisti Lietuvos Respublikos Vyriausybės 2021 m. balandžio 28 d. nutarimą Nr. 292 „Dėl Strateginio valdymo metodikos patvirtinimo“:</text:span></text:p>
      <text:p text:style-name="P25"><text:span text:style-name="T26">1.1</text:span><text:span text:style-name="T27">. Pakeisti preambulę ir ją išdėstyti taip:</text:span></text:p>
      <text:p text:style-name="P28"><text:span text:style-name="T29">„</text:span><text:span text:style-name="T30">Vadovaudamasi Lietuvos Respublikos strateginio valdymo įstatymo 10 straipsnio 2 ir 3 dalimis, 11 straipsnio 3 dalimi, 12 straipsnio 3 dalimi, 13 straipsniu, 14 straipsnio 1 dalies 3 punktu, 15 straipsnio 3 dalimi, 16 straipsnio 1 dalies 4 punktu, 19 straipsnio 6 dalimi, Lietuvos Respublikos regioninės plėtros įstatymo 4 straipsnio 3 ir 5 dalimis, 7 straipsnio 1 ir 5 dalimi, Lietuvos Respublikos valstybės informacinių išteklių valdymo įstatymo 31 straipsnio 1 dalimi,<text:s/></text:span><text:span text:style-name="T31">Lietuvos Respublikos Vyriausybė</text:span><text:span text:style-name="T32"><text:s/>nutari</text:span><text:span text:style-name="T33">a:“.</text:span></text:p>
      <text:p text:style-name="P34"><text:span text:style-name="T35">1.2</text:span><text:span text:style-name="T36">. Pakeisti nurodytu nutarimu patvirtintą Strateginio valdymo metodiką:</text:span></text:p>
      <text:p text:style-name="P37"><text:span text:style-name="T38">1.2.1</text:span><text:span text:style-name="T39">. Pripažinti netekusiu galios 2.2 papunktį.</text:span></text:p>
      <text:p text:style-name="P40"><text:span text:style-name="T41">1.2.2</text:span><text:span text:style-name="T42">. Pakeisti 2.4 papunktį ir jį išdėstyti taip:</text:span></text:p>
      <text:p text:style-name="P43"><text:span text:style-name="T44">„</text:span><text:span text:style-name="T45">2.4</text:span><text:span text:style-name="T46">.<text:s/></text:span><text:span text:style-name="T47">Pervedimų priemonė</text:span><text:span text:style-name="T48"><text:s/>– tęstinės veiklos priemonė, skirta įgyvendinti valstybės biudžeto asignavimų valdytojo prisiimtiems įsipareigojimams pervesti lėšas, kai toks lėšų pervedimas neturi pamatuojamo rezultato</text:span><text:span text:style-name="T49">.“</text:span></text:p>
      <text:p text:style-name="P50"><text:span text:style-name="T51">1.2.3</text:span><text:span text:style-name="T52">. Papildyti 4</text:span><text:span text:style-name="T53">1</text:span><text:span text:style-name="T54"><text:s/>punktu:</text:span></text:p>
      <text:p text:style-name="P55"><text:span text:style-name="T56">„</text:span><text:span text:style-name="T57">4</text:span><text:span text:style-name="T58">1</text:span><text:span text:style-name="T59">.</text:span><text:span text:style-name="T60"><text:s/></text:span><text:span text:style-name="T61">Įgyvendindami efektyvumo ir finansinio ilgalaikio tvarumo principą, strateginio valdymo sistemos dalyviai, rengdami nacionalines plėtros programas, pažangos priemones, vertina galimybes pritraukti papildomą, finansinėse projekcijose nenumatytą finansavimą.“</text:span></text:p>
      <text:p text:style-name="P62"><text:span text:style-name="T63">1.2.4</text:span><text:span text:style-name="T64">. Pakeisti 8 punktą ir jį išdėstyti taip:</text:span></text:p>
      <text:p text:style-name="P65"><text:span text:style-name="T66">„</text:span><text:span text:style-name="T67">8</text:span><text:span text:style-name="T68">. Rengiant<text:s/></text:span><text:span text:style-name="T69">PP, PP pažangos priemonių aprašus,<text:s/></text:span><text:span text:style-name="T70">RPP<text:s/></text:span><text:span text:style-name="T71">ir RPPl, Portfelio valdytojo metodinės konsultacijų pagalbos centras – viešoji įstaiga Centrinė projektų valdymo agentūra – rengia metodinius dokumentus, konsultuoja strateginio valdymo sistemos dalyvius dėl problemų ir jų priežasčių analizės atlikimo,<text:s/></text:span><text:span text:style-name="T72">pažangos priemonių<text:s/></text:span><text:span text:style-name="T73">veiksmingumo, naudos ir socialinio ir<text:s/></text:span><text:span text:style-name="T74">ekonominio</text:span><text:span text:style-name="T75"><text:s/>poveikio analizės</text:span><text:span text:style-name="T76"><text:s/>metodų taikymo, investicijų projektų<text:s/></text:span><text:span text:style-name="T77">rengimui ir vertinimui taikomų reikalavimų, taip pat dėl viešojo ir privataus sektorių partnerystės būdo taikymo (dėl viešojo ir privataus sektorių partnerystės būdu įgyvendinamų projektų konsolidavimo, viešojo ir privataus sektorių partnerystės skatinimo priemonių taikymo, turtinių įsipareigojimų vertinimo pasirinkus viešojo ir privataus sektorių partnerystės būdą ir pan.).“</text:span></text:p>
      <text:p text:style-name="P78"><text:span text:style-name="T79">1.2.5</text:span><text:span text:style-name="T80">. Pakeisti 46.1 papunktį ir jį išdėstyti taip:</text:span></text:p>
      <text:p text:style-name="P81"><text:span text:style-name="T82">„</text:span><text:span text:style-name="T83">46.1</text:span><text:span text:style-name="T84">. Remiantis vidutinio laikotarpio ekonominės raidos scenarijumi ir po jo rengiama ilgalaike makroekonomine projekcija sudaroma bendra valdžios sektoriaus pajamų projekcija. Prognozuojama atsižvelgiant į planuojamas ir (arba) įgyvendinamas mokesčių ir<text:s/></text:span><text:span text:style-name="T85">struktūrines</text:span><text:span text:style-name="T86"><text:s/>reformas ir jų poveikio vertinimus, į vykdomus valdžios sektoriaus išlaidų mažinimo veiksmus (paslaugų centralizavimas, turto optimizavimas ir pan.), skolinimosi galimybes, ilgalaikes bendrojo vidaus produkto potencialo ir darbo užmokesčio fondo augimo projekcijas, ES fondų ir kitos tarptautinės paramos galimus investicijų finansavimo šaltinius ir šiems finansiniams šaltiniams taikomus apribojimus, diskrecinių mokestinių pajamų ir (arba) išlaidų padidinimo ir (arba) sumažinimo pažangos priemonių poveikio vertinimą.“</text:span></text:p>
      <text:p text:style-name="P87"><text:span text:style-name="T88">1.2.6</text:span><text:span text:style-name="T89">. Pakeisti 82 punkto pirmąją pastraipą ir ją išdėstyti taip:</text:span></text:p>
      <text:p text:style-name="P90"><text:span text:style-name="T91">„</text:span><text:span text:style-name="T92">82</text:span><text:span text:style-name="T93">.<text:s/></text:span><text:span text:style-name="T94">Patvirtinus PP, siekdamas spręsti PP nustatytą problemą, PP valdytojas arba pažangos priemonės koordinatorius pagal Portfelio valdytojo nustatytą formą, atsižvelgdamas į viešosios įstaigos Centrinės projektų valdymo agentūros direktoriaus tvirtinamas</text:span><text:span text:style-name="T95"><text:s/>pažangos priemonių rengimo metodines rekomendacijas,</text:span><text:span text:style-name="T96"><text:s/>rengia ir tvirtina PP pažangos priemonės aprašą, kuriame nurodoma:“.</text:span></text:p>
      <text:p text:style-name="P97"><text:span text:style-name="T98">1.2.7</text:span><text:span text:style-name="T99">. Pakeisti 86 punktą ir jį išdėstyti taip:</text:span></text:p>
      <text:p text:style-name="P100"><text:span text:style-name="T101">„</text:span><text:span text:style-name="T102">86</text:span><text:span text:style-name="T103">. Pažangos priemonės veikloms finansuoti taikomos finansavimo formos</text:span><text:span text:style-name="T104"><text:s/>ir finansavimo šaltiniai</text:span><text:span text:style-name="T105"><text:s/>pasirenkami atsižvelgiant į numatomų pažangos priemonės veiklų pobūdį, finansinį atsiperkamumą, galimybes pritraukti privačias lėšas, planuojamas sutaupyti lėšas įgyvendinus šias pažangos priemonės veiklas ir kitus šių veiklų ypatumus. PP<text:s/></text:span><text:soft-page-break/><text:span text:style-name="T106">valdytojas ar pažangos priemonės koordinatorius<text:s/></text:span><text:span text:style-name="T107">įvertina galimybes pažangos priemonės veikloms finansuoti pritraukti papildomą, NPP uždavinio, kurį įgyvendina pažangos priemonė, finansinės projekcijos dalyje nenumatytą finansavimą<text:s/></text:span><text:span text:style-name="T108">(</text:span><text:span text:style-name="T109">dalyvaujant Europos Komisijos tiesiogiai valdomose programose, inovatyviose ekonomikos augimą skatinančiose finansavimo schemose,<text:s/></text:span><text:span text:style-name="T110">pažangos priemonei</text:span><text:span text:style-name="T111"><text:s/></text:span><text:span text:style-name="T112">ir (arba) jos veikloms taikant viešojo ir privataus sektorių partnerystę, kitais būdais<text:s/></text:span><text:span text:style-name="T113">pritraukiant privačių lėšų)</text:span><text:span text:style-name="T114">. V</text:span><text:span text:style-name="T115">iešojo ir privataus sektorių partnerystės taikymo galimybių ir efektyvumo vertinimo tvarka nustatyta viešosios įstaigos Centrinės projektų valdymo agentūros direktoriaus tvirtinamose pažangos priemonių rengimo metodinėse rekomendacijose.</text:span><text:span text:style-name="T116">“</text:span></text:p>
      <text:p text:style-name="P117"><text:span text:style-name="T118">1.2.8</text:span><text:span text:style-name="T119">.<text:s/></text:span><text:span text:style-name="T120">Papildyti 86</text:span><text:span text:style-name="T121">1</text:span><text:span text:style-name="T122"><text:s/></text:span><text:span text:style-name="T123">punktu:</text:span></text:p>
      <text:p text:style-name="P124"><text:span text:style-name="T125">„</text:span><text:span text:style-name="T126">86</text:span><text:span text:style-name="T127">1</text:span><text:span text:style-name="T128">.<text:s/></text:span><text:span text:style-name="T129">Planuojant pažangos priemonę ar atskiras jos veiklas įgyvendinti taikant viešojo ir privataus sektorių partnerystę, į PP pažangos priemonės apraše nurodomą finansavimo planą turi būti įtraukiamos privačios lėšos, o planuojamų prisiimti ilgalaikių įsipareigojimų įgyvendinant v</text:span>iešojo ir privataus sektorių partnerystės projektą<text:s/><text:span text:style-name="T130">vykdymo išlaidos priskiriamos tęstinės veiklos išlaidoms. Jeigu viešojo ir privataus sektorių partnerystės projektą įgyvendinantis PP valdytojas prisideda prie projekto finansavimo (t. y. už dalį projekto veiklų atsiskaito per veiklų vykdymo laikotarpį ar iškart jas užbaigęs), suma, kuria prisidedama, ir jos finansavimo šaltinis turi būti nurodomi PP pažangos priemonės apraše nurodomame finansavimo plane.</text:span><text:span text:style-name="T131">“</text:span></text:p>
      <text:p text:style-name="P132"><text:span text:style-name="T133">1.2.9</text:span><text:span text:style-name="T134">. Papildyti 88.3 papunkčiu:</text:span></text:p>
      <text:p text:style-name="P135"><text:span text:style-name="T136">„</text:span><text:span text:style-name="T137">88.3</text:span><text:span text:style-name="T138">. galimybių pritraukti papildomą, finansinės projekcijos dalyje nenumatytą finansavimą (įskaitant viešojo ir privataus sektorių partnerystės taikymą) įvertinimas.“</text:span></text:p>
      <text:p text:style-name="P139"><text:span text:style-name="T140">1.2.10</text:span><text:span text:style-name="T141">.<text:s/></text:span><text:span text:style-name="T142">Papildyti 89.8 papunkčiu</text:span><text:span text:style-name="T143">:</text:span></text:p>
      <text:p text:style-name="P144"><text:span text:style-name="T145">„</text:span><text:span text:style-name="T146">89.8</text:span><text:span text:style-name="T147">. Metodikos 89.6–89.7 papunkčiuose nurodyti atvejai netaikomi, jei pažangos priemonę ar bent vieną jos veiklą planuojama įgyvendinti taikant viešojo ir privataus sektorių partnerystę.“</text:span></text:p>
      <text:p text:style-name="P148"><text:span text:style-name="T149">1.2.11</text:span><text:span text:style-name="T150">. Pakeisti 114 punktą ir jį išdėstyti taip:</text:span></text:p>
      <text:p text:style-name="P151"><text:span text:style-name="T152">„</text:span><text:span text:style-name="T153">114</text:span><text:span text:style-name="T154">.<text:s/></text:span><text:span text:style-name="T155">PP valdytojai valstybės biudžeto lėšų (įskaitant ES ir kitos tarptautinės paramos lėšas) poreikį 3 ateinantiems metams planuoja atsižvelgdami į NPP nustatytos finansinės projekcijos proporcijas strateginiams tikslams pasiekti ir (arba) pažangos uždaviniams įgyvendinti, Lietuvos Respublikos tam tikrų metų biudžeto patvirtinimo įstatymu (toliau – Biudžeto įstatymas) patvirtintas paskirstytas agreguoto asignavimų limito dalis, vadovaudamiesi valstybės biudžeto sudarymą ir vykdymą reglamentuojančiais teisės aktais, taip pat atsižvelgdami į Metodikos 146.1.1 papunktyje nustatyta tvarka RPPl administruojančiosios institucijos pateiktą informaciją. Pažangos veikloms finansuoti skirta valstybės biudžeto lėšų dalis negali būti naudojama tęstinėms veikloms finansuoti, išskyrus Biudžeto sandaros įstatymo 5 straipsnio 1 dalies 3 punkte ir 27 straipsnio 2 dalyje numatytus atvejus. Nepanaudota tęstinei veiklai skirta valstybės biudžeto lėšų dalis gali būti naudojama pažangos priemonėms finansuoti Biudžeto sandaros įstatymo 5 straipsnio 1 dalies 3 punkte nustatytomis sąlygomis. Didėjant tęstinės veiklos lėšoms dėl to, kad reikia palaikyti pažangos veiklų rezultatus, pažangos lėšų dalis atitinkamai mažėja. Maksimalius limitus 3 ateinančių metų valstybės biudžeto lėšų pažangos veikloms finansuoti nustato Finansų ministerija, atsižvelgdama į Biudžeto įstatymu patvirtintas paskirstytas agreguoto asignavimų limito dalis ir įvertinusi, kokią lėšų dalį sudarys tęstinės veiklos lėšos</text:span><text:span text:style-name="T156">.“</text:span></text:p>
      <text:p text:style-name="P157"><text:span text:style-name="T158">1.2.12</text:span><text:span text:style-name="T159">. Pakeisti 115 punktą ir jį išdėstyti taip:</text:span></text:p>
      <text:p text:style-name="P160"><text:span text:style-name="T161">„</text:span><text:span text:style-name="T162">115</text:span><text:span text:style-name="T163">. Portfelio valdytojas, gavęs PP valdytojų parengtą informaciją apie valstybės biudžeto lėšų (įskaitant ES ir kitos tarptautinės finansinės paramos lėšas) poreikį 3 artimiausiems metams, įvertina nacionalinių PP pažangos lėšų poreikio sumas ir, atlikęs Metodikos 110.5 papunktyje nurodytus portfelio subalansavimo veiksmus, parengia apibendrintą informaciją apie valstybės biudžeto lėšų (įskaitant ES ir kitos tarptautinės finansinės paramos lėšas) poreikį pagal valstybės biudžeto asignavimų valdytojus Lietuvos Respublikos tam tikrų metų biudžeto</text:span><text:span text:style-name="T164"><text:s/></text:span><text:span text:style-name="T165">patvirtinimo įstatymo projektui (toliau – Biudžeto projektas) sudaryti.“</text:span></text:p>
      <text:p text:style-name="P166"><text:span text:style-name="T167">1.2.13</text:span><text:span text:style-name="T168">. Papildyti 132.6 papunkčiu:</text:span></text:p>
      <text:p text:style-name="P169"><text:span text:style-name="T170">„</text:span><text:span text:style-name="T171">132.6</text:span><text:span text:style-name="T172">. planuojama veikla</text:span><text:span text:style-name="T173">, skirta juridinio asmens įstatiniam kapitalui, kuris bus naudojamas finansinėms priemonėms įgyvendinti, didinti</text:span><text:span text:style-name="T174">.“</text:span></text:p>
      <text:p text:style-name="P175"><text:span text:style-name="T176">1.2.14</text:span><text:span text:style-name="T177">. Pakeisti 133</text:span><text:span text:style-name="T178">2</text:span><text:span text:style-name="T179"><text:s/>punkto pirmąją pastraipą ir ją išdėstyti taip:</text:span></text:p>
      <text:p text:style-name="P180"><text:span text:style-name="T181">„</text:span><text:span text:style-name="T182">133</text:span><text:span text:style-name="T183">2</text:span><text:span text:style-name="T184">. Kai valstybės biudžeto lėšomis finansuojami projektai pagal PP pažangos priemonės aprašą atrenkami konkurso arba tęstinės atrankos būdu, administruojančiosios institucijos funkcijas Metodikos 133 punkte nustatyta tvarka atlieka valstybės biudžeto asignavimų valdytojas, biudžetinė įstaiga, kurios savininko teises ir pareigas įgyvendina valstybės biudžeto asignavimų valdytojas ir (arba) kuri yra atskaitinga valstybės biudžeto asignavimų valdytojui,</text:span><text:span text:style-name="T185"><text:s/></text:span><text:span text:style-name="T186">arba, minėtų įstaigų pasirinkimu, viena iš šių viešųjų įstaigų:“.</text:span></text:p>
      <text:p text:style-name="P187"><text:span text:style-name="T188">1.2.15</text:span><text:span text:style-name="T189">. Papildyti 133</text:span><text:span text:style-name="T190">2</text:span><text:span text:style-name="T191">.7 papunkčiu:</text:span></text:p>
      <text:p text:style-name="P192"><text:span text:style-name="T193">„</text:span><text:span text:style-name="T194">133</text:span><text:span text:style-name="T195">2</text:span><text:span text:style-name="T196">.7</text:span><text:span text:style-name="T197">. viešoji įstaiga Jungtinis techninis sekretoriatas.“</text:span></text:p>
      <text:p text:style-name="P198"><text:span text:style-name="T199">1.2.16</text:span><text:span text:style-name="T200">. Pakeisti<text:s/></text:span><text:span text:style-name="T201">135.3 papunktį ir jį išdėstyti taip:</text:span></text:p>
      <text:p text:style-name="P202"><text:span text:style-name="T203">„</text:span><text:span text:style-name="T204">135.3</text:span><text:span text:style-name="T205">. Tęstinės atrankos būdas taikomas, kai yra daugiau nei vienas projektų vykdytojas, turintis teisę vykdyti numatytas nesudėtingas vienarūšes pažangos priemonės veiklas ir galintis prisidėti prie pažangos priemonės įgyvendinimo ir jos stebėsenos rodiklių pasiekimo, arba kai finansuojamos nesudėtingos vienarūšės pažangos veiklos, o šių veiklų projektai tarpusavyje nekonkuruoja. Tęstinė atranka vykdoma tol, kol paskirstoma pažangos veiklos kvietimui teikti projekto įgyvendinimo planą skirta suma.“</text:span></text:p>
      <text:p text:style-name="P206"><text:span text:style-name="T207">1.2.17</text:span><text:span text:style-name="T208">. Pakeisti 144 punktą ir jį išdėstyti taip:</text:span></text:p>
      <text:p text:style-name="P209"><text:span text:style-name="T210">„</text:span><text:span text:style-name="T211">144</text:span><text:span text:style-name="T212">. Sprendimą dėl projekto finansavimo priima PP valdytojas, pažangos priemonės koordinatorius, jeigu koordinatorius paskirtas, arba PP valdytojo ar pažangos priemonės koordinatoriaus pavedimu administruojančioji institucija, vadovaudamiesi projektų atrankos rezultatais. Kai Metodikos 132 punkte nurodytais atvejais projektai nevykdomi, PP pažangos priemonės aprašo patvirtinimas laikomas sprendimu dėl atitinkamų pažangos priemonės veiklų finansavimo. Kai įgyvendinami RPPl projektai, sprendimą dėl projekto finansavimo, vadovaudamasi su PP ar RPP valdytoju sudaryta visuotinės dotacijos valdymo sutartimi, priima RPPl administruojančioji institucija. Kai įgyvendinamos finansinės priemonės, vadovaujamasi Finansinių priemonių įgyvendinimo taisyklėmis. Kai projektas įgyvendinamas taikant viešojo ir privataus sektorių partnerystę, sprendimas dėl projekto finansavimo priimamas vadovaujantis Viešojo ir privataus sektorių partnerystės projektų rengimo ir įgyvendinimo taisyklėmis.“</text:span></text:p>
      <text:p text:style-name="P213"><text:span text:style-name="T214">1.2.18</text:span><text:span text:style-name="T215">. Pakeisti 146.1 papunktį ir jį išdėstyti taip:<text:s/></text:span></text:p>
      <text:p text:style-name="P216"><text:span text:style-name="T217">„</text:span><text:span text:style-name="T218">146.1</text:span><text:span text:style-name="T219">.</text:span><text:span text:style-name="T220"><text:tab/>RPPl administruojančioji institucija rengia ir teikia valstybės biudžeto asignavimų valdytojams, su kuriais ji yra sudariusi visuotinių dotacijų valdymo sutartis, šią informaciją:</text:span></text:p>
      <text:p text:style-name="P221"><text:span text:style-name="T222">146.1.1</text:span><text:span text:style-name="T223">.</text:span><text:span text:style-name="T224"><text:tab/>kiekvienais metais iki kovo 1 dienos – informaciją apie valstybės biudžeto asignavimų poreikį regioninėms pažangos priemonėms įgyvendinti ir siekiamus rezultatus (regioninių pažangos priemonių finansavimo gairėse nurodytų stebėsenos rodiklių pasiekimo prognozes) ateinantiems 3 biudžetiniams metams;</text:span></text:p>
      <text:p text:style-name="P225"><text:span text:style-name="T226">146.1.2</text:span><text:span text:style-name="T227">.</text:span><text:span text:style-name="T228"><text:tab/>kiekvienais metais iki sausio 15 d. – informaciją apie pažangos lėšų panaudojimą ir stebėsenos rodiklių pasiekimą, įgyvendinant RPPl pažangos priemones (ši informacija taip pat pateikiama RPT).</text:span><text:span text:style-name="T229">“</text:span></text:p>
      <text:p text:style-name="P230"><text:span text:style-name="T231">1.2.19</text:span><text:span text:style-name="T232">.<text:s/></text:span><text:span text:style-name="T233">Pakeisti<text:s/></text:span><text:span text:style-name="T234">153.7 papunkt</text:span><text:span text:style-name="T235">į ir jį išdėstyti taip:</text:span></text:p>
      <text:p text:style-name="P236"><text:span text:style-name="T237">„</text:span><text:span text:style-name="T238">153.7</text:span><text:span text:style-name="T239">.<text:s/></text:span><text:span text:style-name="T240">svarbiausi savivaldybės investiciniai projektai – nurodomi savivaldybės įgyvendinami ir (arba) planuojami įgyvendinti investiciniai projektai, pateikiant informaciją apie jų sąsajas su RPPl pažangos priemonėmis, projektų vykdytojus, įgyvendinimo terminus ir projektams įgyvendinti planuojamas ir (arba) skirtas pažangos lėšas, taip pat nurodant, ar šie<text:s/></text:span>projektai įgyvendinami ir (arba) planuojami įgyvendinti taikant viešojo ir privataus sektorių<text:s/><text:span text:style-name="T241">partnerystę</text:span><text:span text:style-name="T242">;“.</text:span></text:p>
      <text:p text:style-name="P243"><text:span text:style-name="T244">1.2.20</text:span><text:span text:style-name="T245">. Pakeisti IV skyriaus pirmojo skirsnio poskirsnio „Įstaigų, kurių vadovai yra valstybės biudžeto asignavimų valdytojai, SVP rengimas“ pavadinimą ir jį išdėstyti taip:</text:span></text:p>
      <text:h text:style-name="P246" text:outline-level="4"><text:span text:style-name="T247">„</text:span><text:span text:style-name="T248">Valstybės biudžeto asignavimų valdytojų SVP rengimas</text:span><text:span text:style-name="T249">“.</text:span></text:h>
      <text:p text:style-name="P250"><text:span text:style-name="T251">1.2.21</text:span><text:span text:style-name="T252">. Pakeisti 157 punktą ir jį išdėstyti taip:</text:span></text:p>
      <text:p text:style-name="P253"><text:span text:style-name="T254">„</text:span><text:span text:style-name="T255">157</text:span>.<text:tab/>SVP projektus pagal Metodikos 10 priede nustatytą biudžeto projekto rengimo, svarstymo ir tvirtinimo ciklą ir Metodikos 11 priede nustatytą formą rengia ir įgyvendina valstybės biudžeto asignavimų valdytojai. Bendrieji asignavimų planavimo principai nustatyti Lietuvos Respublikos valstybės biudžeto ir savivaldybių biudžetų sudarymo ir vykdymo taisyklėse, patvirtintose Lietuvos Respublikos Vyriausybės 2001 m. gegužės 14 d. nutarimu Nr. 543 „Dėl Lietuvos Respublikos biudžeto sandaros įstatymo įgyvendinimo“, (toliau – Valstybės biudžeto ir savivaldybių biudžetų sudarymo ir vykdymo taisyklės) ir Vyriausybės tvirtinamame Lietuvos Respublikos tam tikrų metų biudžeto patvirtinimo įstatymo projekto rengimo plane (toliau – Biudžeto projekto rengimo planas).“</text:p>
      <text:p text:style-name="P256">1.2.22. Pakeisti 158 punktą ir jį išdėstyti taip:</text:p>
      <text:p text:style-name="P257"><text:span text:style-name="T258">„</text:span><text:span text:style-name="T259">158</text:span>.<text:tab/>Ministerija rengia ministrui pavestų valdymo sričių SVP (toliau – ministerijos SVP) projektą, atsižvelgdama į Biudžeto įstatymu patvirtintus 3 biudžetinių metų asignavimus ir paskirstytas agreguoto asignavimų limito dalis. Ministerijos ir ministrų valdymo sričių įstaigos, kurios yra valstybės biudžeto asignavimų valdytojos, užtikrina Vyriausybės programos nuostatų, NPP nustatytų strateginių tikslų pasiekimą ir pažangos uždavinių bei nacionalinių PP įgyvendinimą, planuodamos programų priemones. Ministro valdymo sričių įstaigos, kurios yra valstybės biudžeto asignavimų valdytojos, SVP projektus pradeda rengti atsižvelgusios į Biudžeto įstatymu patvirtintus 3 biudžetinių metų asignavimus ir paskirstytas agreguoto asignavimų limito dalis ir suderinusios (jeigu tai neprieštarauja jų veiklą reglamentuojančių teisės aktų nuostatoms) su ministerijomis tęstinės veiklos uždavinius ir planuojamus pasiekti rezultatus.“</text:p>
      <text:p text:style-name="P260">1.2.23. Pakeisti 159 punktą ir jį išdėstyti taip:</text:p>
      <text:p text:style-name="P261"><text:span text:style-name="T262">„</text:span><text:span text:style-name="T263">159</text:span><text:span text:style-name="T264">.</text:span><text:s/>Valstybės biudžeto asignavimų valdytojai, jeigu tai neprieštarauja įstaigų veiklą reglamentuojančių teisės aktų nuostatoms, Biudžeto projekto rengimo plane nustatyta tvarka teikia Finansų ministerijai informaciją apie patikslintą lėšų poreikį<text:span text:style-name="T265"><text:s/></text:span>bei siekiamus rezultatus. Finansų ministerija, apibendrinusi gautą informaciją apie patikslintą lėšų poreikį bei siekiamus rezultatus, teikia ją Vyriausybės kanceliarijai.“</text:p>
      <text:p text:style-name="P266">1.2.24. Pakeisti 159 punktą ir jį išdėstyti taip:</text:p>
      <text:p text:style-name="P267"><text:span text:style-name="T268">„</text:span><text:span text:style-name="T269">159</text:span><text:span text:style-name="T270">.</text:span><text:s/>Valstybės biudžeto asignavimų valdytojai, jeigu tai neprieštarauja įstaigų veiklą reglamentuojančių teisės aktų nuostatoms, Biudžeto projekto rengimo plane nustatyta tvarka teikia Finansų ministerijai informaciją apie pirmųjų ir antrųjų biudžetinių metų, palyginti su Lietuvos Respublikos ankstesnių metų biudžeto patvirtinimo įstatymu (toliau – ankstesnių metų Biudžeto įstatymas) patvirtintomis antrųjų ir trečiųjų biudžetinių metų valstybės biudžeto asignavimų valdytojams paskirstytomis agreguoto asignavimų limito dalimis, patikslintą lėšų poreikį, jeigu jis atitinka Biudžeto sandaros įstatymo 18 straipsnio 6 dalyje nustatytus atvejus, nurodydami atitinkamą Biudžeto sandaros įstatymo 18 straipsnio 6 dalies punktą, pateikdami turinį detalizuojančią informaciją ir pagrindimą, taip pat paaiškinimą, dėl kokių priežasčių šis poreikis nebuvo numatytas arba<text:span text:style-name="T271"><text:s/></text:span>negalėjo būti numatytas ankstesnių metų Biudžeto įstatyme, bei siekiamus rezultatus. Asignavimai tretiesiems biudžetiniams metams planuojami atsižvelgiant į ankstesnių metų Biudžeto įstatymu patvirtintas trečiųjų biudžetinių metų valstybės biudžeto asignavimų valdytojams paskirstytas agreguoto asignavimų limito dalis, tikslinant šias asignavimų limito dalis – atsižvelgiant į trečiaisiais biudžetiniais metais planuojamas vykdyti veiklas. Finansų ministerija, apibendrinusi gautą informaciją apie patikslintą lėšų poreikį bei siekiamus rezultatus, teikia ją Vyriausybės kanceliarijai.“</text:p>
      <text:p text:style-name="P272">1.2.25. Pakeisti 160 punktą ir jį išdėstyti taip:</text:p>
      <text:p text:style-name="P273">„<text:span text:style-name="T274">160</text:span><text:span text:style-name="T275">. Vyriausybės kanceliarija, įvertinusi iš Finansų ministerijos gautą apibendrintą informaciją apie patikslintą lėšų poreikį bei siekiamus rezultatus, sprendžia, ar reikia pasitarimų dėl planuojamų asignavimų ir siekiamų rezultatų. Pasitarimuose dėl planuojamų asignavimų ir siekiamų rezultatų kartu su PP valdytojais kviečiami dalyvauti pažangos priemonių koordinatoriai, jeigu dalyvavimas pasitarimuose neprieštarauja jų veiklą reglamentuojančių teisės aktų nuostatoms. Į pasitarimus dėl planuojamų asignavimų ir siekiamų rezultatų prireikus gali būti kviečiami dalyvauti Vyriausybei neatskaitingų įstaigų, kurios yra valstybės biudžeto asignavimų valdytojos, vadovai ar jų įgalioti asmenys, jeigu dalyvavimas pasitarimuose neprieštarauja jų veiklą reglamentuojančių teisės aktų nuostatoms.“</text:span></text:p>
      <text:p text:style-name="P276">1.2.26. Pakeisti 161 punktą ir jį išdėstyti taip:</text:p>
      <text:p text:style-name="P277"><text:span text:style-name="T278">„</text:span><text:span text:style-name="T279">161</text:span><text:span text:style-name="T280">. Pasitarimų dėl planuojamų asignavimų ir siekiamų rezultatų metu įvertinami<text:s/></text:span><text:span text:style-name="T281">n</text:span><text:span text:style-name="T282">–(</text:span><text:span text:style-name="T283">n<text:s/></text:span><text:span text:style-name="T284">+ 2) metų, t. y. artimiausių 3 biudžetinių metų, valstybės biudžeto asignavimų valdytojų planuojami asignavimai pažangos priemonėms, regioninėms pažangos priemonėms ir tęstinės veiklos priemonėms įgyvendinti ir<text:s/></text:span>patikslintas<text:s/><text:span text:style-name="T285">lėšų poreikis, atsižvelgiant į atitinkamam valstybės biudžeto asignavimų valdytojui patvirtintas antrųjų ir trečiųjų biudžetinių metų paskirstytas agreguoto asignavimų limito dalis, atnaujintas makroekonomines prognozes, fiskalinių taisyklių laikymąsi, NPP finansines projekcijas, atitinkamais metais planuojamas įgyvendinti nacionalinių PP pažangos priemones, regionines pažangos priemones ir tęstinės veiklos priemones, ankstesniais metais pasiektus rezultatus, atliktų viešųjų išlaidų peržiūrų ir Lietuvos Respublikos valstybės kontrolės atliktų auditų rezultatus.“</text:span></text:p>
      <text:p text:style-name="P286">1.2.27. Pakeisti 164 punktą ir jį išdėstyti taip:</text:p>
      <text:p text:style-name="P287"><text:span text:style-name="T288">„</text:span><text:span text:style-name="T289">164</text:span><text:span text:style-name="T290">.</text:span><text:span text:style-name="T291"><text:tab/>Įvykus pasitarimams dėl planuojamų asignavimų ir siekiamų rezultatų, Finansų ministerija raštu praneša ministerijoms apie ministrų valdymo sritims ir kitiems valstybės biudžeto asignavimų valdytojams numatomus maksimalius<text:s/></text:span><text:span text:style-name="T292">n</text:span><text:span text:style-name="T293">–(</text:span><text:span text:style-name="T294">n</text:span><text:span text:style-name="T295"><text:s/>+ 2) metų asignavimų limitus (toliau – asignavimų limitai).“</text:span></text:p>
      <text:p text:style-name="P296"><text:span text:style-name="T297">1.2.28</text:span><text:span text:style-name="T298">. Pakeisti 165 punktą ir jį išdėstyti taip:</text:span></text:p>
      <text:p text:style-name="P299"><text:span text:style-name="T300">„</text:span><text:span text:style-name="T301">165</text:span><text:span text:style-name="T302">.</text:span><text:span text:style-name="T303"><text:tab/>Ministerijos ir ministrų valdymo sričių įstaigos, kurios yra valstybės biudžeto asignavimų valdytojos, atsižvelgdamos į asignavimų limitus ir prireikus kitus pasitarimuose dėl planuojamų asignavimų ir siekiamų rezultatų priimtus sprendimus, rengia SVP projektus.“</text:span></text:p>
      <text:p text:style-name="P304"><text:span text:style-name="T305">1.2.29</text:span><text:span text:style-name="T306">. Pakeisti 166 punktą ir jį išdėstyti taip:</text:span></text:p>
      <text:p text:style-name="P307"><text:span text:style-name="T308">„</text:span><text:span text:style-name="T309">166</text:span><text:span text:style-name="T310">.</text:span><text:span text:style-name="T311"><text:tab/>Ministerijos SVP projektus kartu su ministro valdymo sričių įstaigų, kurios yra valstybės biudžeto asignavimų valdytojos, SVP projektais iki einamųjų metų lapkričio 1 d. pateikia Finansų ministerijai ir Vyriausybės kanceliarijai. Kiti valstybės biudžeto asignavimų valdytojai SVP projektus, kuriuose neviršijami Finansų ministerijos pranešti asignavimų limitai, pateikia Finansų ministerijai.“</text:span></text:p>
      <text:p text:style-name="P312"><text:span text:style-name="T313">1.2.30</text:span><text:span text:style-name="T314">. Pakeisti 168 punktą ir jį išdėstyti taip:</text:span></text:p>
      <text:p text:style-name="P315"><text:span text:style-name="T316">„</text:span><text:span text:style-name="T317">168</text:span><text:span text:style-name="T318">. Ministras SVP projektą patvirtina iki biudžetinių metų sausio 15 dienos. Ministro valdymo sričių įstaigų, kurios yra valstybės biudžeto asignavimų valdytojos, išskyrus Vyriausybės įstaigas, SVP, suderintus su atitinkamu ministru, per 5 darbo dienas nuo ministro SVP patvirtinimo patvirtina šių įstaigų vadovai, išskyrus Lietuvos Respublikos profesionaliojo scenos meno įstatyme, Lietuvos Respublikos muziejų įstatyme, Lietuvos Respublikos bibliotekų įstatyme<text:s/></text:span>nustatytus atvejus, kai SVP tvirtina kiti subjektai.<text:s/><text:span text:style-name="T319">Vyriausybės įstaigų, išskyrus atvejus, kai konkrečios Vyriausybės įstaigos veiklą ar tam tikrą veiklos sritį, kurioje veikia Vyriausybės įstaiga, reglamentuojantis įstatymas nustato kitokią planavimo dokumentų, kuriais vadovaujantis organizuojama Vyriausybės įstaigos veikla, tvirtinimo tvarką,</text:span><text:span text:style-name="T320"><text:s/></text:span><text:span text:style-name="T321">SVP patvirtinami ministro įsakymu arba kelių ministrų bendru įsakymu per 10 darbo dienų nuo atitinkamo ministro arba paskutinio iš atitinkamų ministrų įsakymo, kuriuo patvirtinamas to ministro vadovaujamos ministerijos SVP, priėmimo dienos.</text:span>“</text:p>
      <text:p text:style-name="P322"><text:span text:style-name="T323">1.2.31</text:span><text:span text:style-name="T324">. Pakeisti 169 punktą ir jį išdėstyti taip:</text:span></text:p>
      <text:p text:style-name="P325"><text:span text:style-name="T326">„</text:span><text:span text:style-name="T327">169</text:span><text:span text:style-name="T328">. Kitų, nenurodytų Metodikos 168 punkte, valstybės biudžeto asignavimų<text:s/></text:span><text:span text:style-name="T329">valdytojų vadovai</text:span><text:span text:style-name="T330"><text:s/>iki biudžetinių metų sausio 15 dienos patvirtina savo SVP, išskyrus Lietuvos Respublikos mokslo ir studijų įstatyme numatytus atvejus, kai SVP tvirtina kiti subjektai, taip pat Lietuvos Respublikos Lietuvos nacionalinio radijo ir televizijos įstatyme nustatytus atvejus.“</text:span></text:p>
      <text:p text:style-name="P331"><text:span text:style-name="T332">1.2.32</text:span><text:span text:style-name="T333">. Pakeisti 170 punktą ir jį išdėstyti taip:</text:span></text:p>
      <text:p text:style-name="P334"><text:span text:style-name="T335">„</text:span><text:span text:style-name="T336">170</text:span><text:span text:style-name="T337">. Patvirtinti SVP per 5 darbo dienas nuo jų patvirtinimo dienos paskelbiami valstybės biudžeto asignavimų valdytojų interneto svetainėse (netaikoma, jeigu nurodoma informacija, sudaranti valstybės ar tarnybos paslaptį, kaip ji apibrėžta Valstybės ir tarnybos paslapčių įstatyme).“</text:span></text:p>
      <text:p text:style-name="P338"><text:span text:style-name="T339">1.2.33</text:span><text:span text:style-name="T340">. Pripažinti netekusiu galios 171 punktą.</text:span></text:p>
      <text:p text:style-name="P341"><text:span text:style-name="T342">1.2.34</text:span><text:span text:style-name="T343">. Pakeisti 172 punktą ir jį išdėstyti taip:</text:span></text:p>
      <text:p text:style-name="P344"><text:span text:style-name="T345">„</text:span><text:span text:style-name="T346">172</text:span><text:span text:style-name="T347">. Patvirtinti SVP keičiami, kai:</text:span></text:p>
      <text:p text:style-name="P348"><text:span text:style-name="T349">172.1</text:span><text:span text:style-name="T350">. Seimui patvirtinus Biudžeto įstatymo pakeitimą, valstybės biudžeto asignavimų valdytojai nustato neatitikimą tarp SVP pateiktų asignavimų;</text:span></text:p>
      <text:p text:style-name="P351"><text:span text:style-name="T352">172.2</text:span><text:span text:style-name="T353">. valstybės biudžeto asignavimų valdytojai, planuodami asignavimų paskirstymo SVP numatytoms priemonėms pakeitimus, nustato, kad asignavimų pakeitimai turi įtakos SVP suplanuotų stebėsenos rodiklių siektinoms reikšmėms ar kitai reikšmingai informacijai;</text:span></text:p>
      <text:p text:style-name="P354"><text:span text:style-name="T355">172.3</text:span><text:span text:style-name="T356">. kitais atvejais, kai valstybės biudžeto asignavimų valdytojai nustato, kad reikia patikslinti patvirtintą SVP.“</text:span></text:p>
      <text:p text:style-name="P357"><text:span text:style-name="T358">1.2.35</text:span><text:span text:style-name="T359">.<text:s/></text:span><text:span text:style-name="T360">Pakeisti IV skyriaus pirmojo skirsnio poskirsnio „Įstaigų, kurių vadovai yra valstybės biudžeto asignavimų valdytojai, SVP struktūra“ pavadinimą ir jį išdėstyti taip:</text:span></text:p>
      <text:p text:style-name="P361"><text:span text:style-name="T362">„</text:span><text:span text:style-name="T363">Valstybės biudžeto asignavimų valdytojų SVP struktūra</text:span><text:span text:style-name="T364">“.</text:span></text:p>
      <text:p text:style-name="P365"><text:span text:style-name="T366">1.2.</text:span><text:span text:style-name="T367">36</text:span><text:span text:style-name="T368">. Pakeisti 173 punktą ir jį išdėstyti taip:</text:span></text:p>
      <text:p text:style-name="P369"><text:span text:style-name="T370">„</text:span><text:span text:style-name="T371">173</text:span>. Rengdamas SVP projektą, valstybės biudžeto asignavimų valdytojas atsižvelgia į Vyriausybės programą, nacionalines darbotvarkes, nacionalinių darbotvarkių planus, NPP strateginius tikslus ir pažangos uždavinius, nacionalines PP, šalies socialinės ir ekonominės situacijos analizės rezultatus atitinkamoje valstybės veiklos srityje, peržiūri ir prireikus patikslina ankstesnių metų SVP nustatytą misiją ir veiklos prioritetus. Ministerijos ir ministrų valdymo sričių įstaigos veiklos prioritetus nustato atsižvelgdamos į Vyriausybės programoje nurodytas valstybės veiklos gaires.“</text:p>
      <text:p text:style-name="P372"><text:span text:style-name="T373">1.2.37</text:span><text:span text:style-name="T374">. Pakeisti 174 punktą ir jį išdėstyti taip:</text:span></text:p>
      <text:p text:style-name="P375"><text:span text:style-name="T376">„</text:span><text:span text:style-name="T377">174</text:span>.<text:s/><text:span text:style-name="T378">Valstybės biudžeto asignavimų valdytojas SVP nurodo visus NPP nustatytus strateginius tikslus, prie kurių pasiekimo tiesiogiai prisideda įstaiga, atsakinga už pažangos uždavinių ir (arba) pažangos priemonių įgyvendinimą, ir prireikus veiklos tikslus, prie kurių pasiekimo tiesiogiai prisideda įstaiga, įgyvendindama tęstinės veiklos uždavinius. Jeigu valstybės biudžeto asignavimų valdytojas tiesiogiai neprisideda prie NPP nustatytų strateginių tikslų pasiekimo (t. y. įstaiga vykdo tik tęstinės veiklos priemones), ji SVP nustato tik veiklos tikslus, kurie turi apimti programų tęstinės veiklos uždavinius</text:span>.“</text:p>
      <text:p text:style-name="P379">1.2.38. Pakeisti 175 punktą ir jį išdėstyti taip:</text:p>
      <text:p text:style-name="P380"><text:span text:style-name="T381">„</text:span><text:span text:style-name="T382">175</text:span>. Rengdamas SVP valstybės biudžeto asignavimų valdytojas nurodo, kokiose valstybės veiklos srityse jis veikia, remdamasis Valstybės veiklos sritims priskirtų valstybės biudžeto asignavimų valdytojų sąrašu, patvirtintu Lietuvos Respublikos Vyriausybės 2001 m. gegužės 14 d. nutarimu Nr. 543 „Dėl Lietuvos Respublikos biudžeto sandaros įstatymo įgyvendinimo“,<text:span text:style-name="T383"><text:s/></text:span>ir atitinkamai valstybės veiklos sričiai priskiria programas. Jeigu ministerija priskiriama kelioms valstybės veiklos sritims, kiekviena jos rengiama programa priskiriama vienai atitinkamai valstybės veiklos sričiai.“</text:p>
      <text:p text:style-name="P384">1.2.39. Pakeisti 176 punktą ir jį išdėstyti taip:</text:p>
      <text:p text:style-name="P385"><text:span text:style-name="T386">„</text:span><text:span text:style-name="T387">176</text:span>.<text:tab/>Valstybės<text:span text:style-name="T388"><text:s/></text:span>biudžeto asignavimų valdytojai SVP rengia funkcijų vykdymo programas ir (arba) valdymo programas, kurioms vykdyti skiria programų koordinatorius. Valdymo programą rengia Metodikos 15 priede nurodytos įstaigos, kurios Viešojo administravimo įstatymo nustatyta tvarka įgaliotos atlikti viešąjį administravimą ir kurios formuoja arba dalyvauja formuojant valstybės politiką atitinkamoje valstybės veiklos srityje, organizuoja, koordinuoja ir kontroliuoja jos įgyvendinimą, ir įstaigos, kurios yra atskaitingos Lietuvos Respublikos Prezidentui, Seimui ar Vyriausybei. Jeigu tokia įstaiga jai priskirtas funkcijas atlieka tik iš Metodikos 185 punkte nurodytų veiklai užtikrinti skirtų lėšų ir kitų lėšų neplanuoja, tokia įstaiga gali funkcijų vykdymo programos nerengti ir atitinkamus stebėsenos rodiklius, skirtus vykdomoms funkcijoms stebėti, nustatyti valdymo programoje. Programoms ir jų elementams SVP kodai suteikiami vadovaujantis Metodikos 13 priedu.“</text:p>
      <text:p text:style-name="P389">1.2.40. Pakeisti 179 punktą ir jį išdėstyti taip:</text:p>
      <text:p text:style-name="P390">„<text:span text:style-name="T391">179</text:span>. Valstybės biudžeto asignavimų valdytojas vykdomai tęstinei veiklai suplanuoti nustato tęstinės veiklos uždavinius ir jų poveikio rodiklius, tęstinės veiklos priemones, jų rezultato ir (arba) veiklos efektyvumo rodiklius ir priemonėms įgyvendinti numatomas tęstinės veiklos lėšas (asignavimus ir (arba) kitas lėšas). Tęstinės veiklos priemonių stebėsenai produkto rodikliai SVP nenustatomi (prireikus jie gali būti nustatomi metiniuose veiklos planuose).“</text:p>
      <text:p text:style-name="P392">1.2.41. Pakeisti 182 punktą ir jį išdėstyti taip:</text:p>
      <text:p text:style-name="P393">„<text:span text:style-name="T394">182</text:span>. Pervedimų priemonėms nenustatomi stebėsenos rodikliai. Pervedimų priemonėms įgyvendinti numatomos tęstinės veiklos lėšos (asignavimai).“</text:p>
      <text:p text:style-name="P395">1.2.42. Pakeisti 183 punktą ir jį išdėstyti taip:</text:p>
      <text:p text:style-name="P396"><text:span text:style-name="T397">„</text:span><text:span text:style-name="T398">183</text:span>. Valstybės biudžeto asignavimų valdytojai, išskyrus ministerijas ir ministrų valdymo sričių įstaigas, kurios yra valstybės biudžeto asignavimų valdytojos, rengia po vieną funkcijų vykdymo programą kiekvienai vykdomų veiklų (funkcijų) sričiai.“</text:p>
      <text:p text:style-name="P399">1.2.43. Pakeisti 185 punktą ir jį išdėstyti taip:</text:p>
      <text:p text:style-name="P400"><text:span text:style-name="T401">„</text:span><text:span text:style-name="T402">185</text:span>. Valdymo programose planuojamos Metodikos 176 punkte nurodytų valstybės biudžeto asignavimų valdytojų (be biudžetinių įstaigų, kurių savininko teises ir pareigas įgyvendina valstybės biudžeto asignavimų valdytojas ir (arba) kurios atskaitingos valstybės biudžeto asignavimų valdytojui) veiklai užtikrinti skirtos išlaidos (darbo užmokesčio ir socialinio draudimo, prekių ir paslaugų įsigijimo, darbdavių socialinių pašalpų, materialiojo ir nematerialiojo turto įsigijimo išlaidos, išskyrus išlaidas bendrai naudojamiems informacinių technologijų sprendimams (centralizuotoms informacinėms sistemoms), kuriais naudojasi ir kitos institucijos bei įstaigos).“</text:p>
      <text:p text:style-name="P403"><text:span text:style-name="T404">1.2.44</text:span><text:span text:style-name="T405">. Pakeisti 186 punktą ir jį išdėstyti taip:</text:span></text:p>
      <text:p text:style-name="P406"><text:span text:style-name="T407">„</text:span><text:span text:style-name="T408">186</text:span>. Valstybės biudžeto asignavimų valdytojo SVP įgyvendinančių įstaigų, kurios nėra valstybės biudžeto asignavimų valdytojos, veiklai užtikrinti skirtos išlaidos planuojamos atitinkamo valstybės biudžeto asignavimų valdytojo funkcijų vykdymo programose.“</text:p>
      <text:p text:style-name="P409"><text:span text:style-name="T410">1.2.45</text:span><text:span text:style-name="T411">. Pakeisti 187 punktą ir jį išdėstyti taip:</text:span></text:p>
      <text:p text:style-name="P412"><text:span text:style-name="T413">„</text:span><text:span text:style-name="T414">187</text:span>. Vienas Metodikos 176 punkte nurodytas<text:span text:style-name="T415"><text:s/></text:span>valstybės biudžeto asignavimų valdytojas rengia vieną valdymo programą.“</text:p>
      <text:p text:style-name="P416">1.2.46. Pakeisti 190 punktą ir jį išdėstyti taip:</text:p>
      <text:p text:style-name="P417">„<text:span text:style-name="T418">190</text:span>. Jeigu pasitarimų dėl planuojamų asignavimų ir siekiamų rezultatų metu sutariama dėl naujos pažangos priemonės įgyvendinimo<text:s/><text:span text:style-name="T419">n</text:span>–(<text:span text:style-name="T420">n</text:span><text:s/>+ 2) metais, valstybės biudžeto asignavimų valdytojas iki<text:s/><text:span text:style-name="T421">Biudžeto projekto pateikimo Vyriausybei datos turi patvirtinti</text:span><text:s/>PP pažangos priemonės aprašą.“</text:p>
      <text:p text:style-name="P422">1.2.47. Pakeisti 191 punktą ir jį išdėstyti taip:</text:p>
      <text:p text:style-name="P423">„<text:span text:style-name="T424">191</text:span>. Jeigu<text:span text:style-name="T425"><text:s/></text:span>PP pažangos priemonės aprašas nepatvirtinamas iki Biudžeto projekto pateikimo Vyriausybei datos, valstybės biudžeto asignavimų valdytojas savo<text:s/><text:span text:style-name="T426">n</text:span>–(<text:span text:style-name="T427">n</text:span><text:s/>+ 2) metų SVP projekte nurodo pažangos priemonės pavadinimą, jai įgyvendinti numatytas pažangos lėšas ir rezultato rodiklius bei jų siektinas reikšmes. Pažangos lėšos gali būti naudojamos tik patvirtinus pažangos priemonės aprašą.“</text:p>
      <text:p text:style-name="P428">1.2.48. Pripažinti netekusiu galios 192 punktą.</text:p>
      <text:p text:style-name="P429">1.2.49. Pripažinti netekusiu galios 193 punktą.</text:p>
      <text:p text:style-name="P430">1.2.50. Pakeisti 194 punktą ir jį išdėstyti taip:</text:p>
      <text:p text:style-name="P431">„<text:span text:style-name="T432">194</text:span>. SVP projektuose asignavimai pažangos priemonėms finansuoti planuojami atsižvelgiant į ankstesnių metų pasitarimuose dėl planuojamų asignavimų ir siekiamų rezultatų sutartas įgyvendinti ir ankstesnių metų SVP antrųjų (<text:span text:style-name="T433">n</text:span><text:s/>+ 1) ir trečiųjų (<text:span text:style-name="T434">n</text:span><text:s/>+ 2) metų patvirtintas pažangos priemones ir joms įgyvendinti numatytus asignavimus, juos atitinkamai tikslinant, atsižvelgiant į pažangos priemonių ir projektų įgyvendinimo pažangą ir Biudžeto įstatymu atitinkamam valstybės biudžeto asignavimų valdytojui paskirstytas agreguoto asignavimų limito dalis. SVP projektuose atitinkamai tikslinamos, atsižvelgiant į Biudžeto sandaros įstatymo 18 straipsnio 6 dalies nuostatas,<text:span text:style-name="T435"><text:s/></text:span>ankstesnių metų SVP antrųjų (<text:span text:style-name="T436">n</text:span><text:s/>+ 1) ir trečiųjų (<text:span text:style-name="T437">n</text:span><text:s/>+ 2) metų patvirtintos ir SVP projektuose papildomai suplanuojamos trečiaisiais (<text:span text:style-name="T438">n</text:span><text:s/>+ 2) metais įgyvendinamos ir naujos pažangos priemonės.“</text:p>
      <text:p text:style-name="P439">1.2.51. Pakeisti 196 punktą ir jį išdėstyti taip:</text:p>
      <text:p text:style-name="P440">„<text:span text:style-name="T441">196</text:span>. SVP projektuose asignavimai tęstinės veiklos priemonėms ir pervedimų priemonėms finansuoti planuojami atsižvelgiant į ankstesnių metų pasitarimuose dėl planuojamų asignavimų ir siekiamų rezultatų sutartas ir Biudžeto įstatymu patvirtintas atitinkamam valstybės biudžeto asignavimų valdytojui paskirstytas agreguoto asignavimų limito dalis ir ankstesnių metų SVP antrųjų (<text:span text:style-name="T442">n</text:span><text:s/>+ 1) ir trečiųjų (<text:span text:style-name="T443">n</text:span><text:s/>+ 2) metų patvirtintus tęstinės veiklos priemonėms ir pervedimų priemonėms įgyvendinti numatytus asignavimus, juos atitinkamai tikslinant, atsižvelgiant į Biudžeto sandaros įstatymo 18 straipsnio 6 dalies nuostatas. SVP projektuose suplanuojami trečiųjų (<text:span text:style-name="T444">n</text:span><text:s/>+ 2) metų tęstinės veiklos priemonių ir pervedimų priemonių asignavimai, atsižvelgiant į SVP projektų antrųjų (<text:span text:style-name="T445">n</text:span><text:s/>+ 1) metų atitinkamų priemonių planuojamus asignavimus ir ankstesniais metais šioms priemonėms įgyvendinti panaudotus asignavimus ir (arba) kitas lėšas, įvertinus geopolitinės, socialinės ir ekonominės situacijos pokyčius, priimtus teisės aktus ir kitas objektyvias priežastis.“</text:p>
      <text:p text:style-name="P446">1.2.52. Pakeisti 198 punktą ir jį išdėstyti taip:</text:p>
      <text:p text:style-name="P447">„<text:span text:style-name="T448">198</text:span>. Valstybės biudžeto asignavimų valdytojas, vadovaudamasis Biudžeto įstatymu, paskirstydamas valstybės biudžeto specialiąsias tikslines dotacijas savivaldybių biudžetams, turi nustatyti stebėsenos rodiklius ir jų atitinkamais metais siektinas reikšmes, kurių siekia kiekviena savivaldybė, kuriai skiriamos valstybės biudžeto dotacijos. Stebėsenos rodikliai ir jų siektinos reikšmės nustatomi ir pranešami savivaldybėms priėmus Biudžeto įstatymą iki biudžetinių metų sausio 15 dienos, vadovaujantis stebėsenos rodiklių nustatymo ir skaičiavimo gairėmis. Savivaldybėms numatomi stebėsenos rodikliai turi būti susieti su asignavimų valdytojo SVP numatytos atitinkamos priemonės, kuriai įgyvendinti planuojamos savivaldybėms skiriamos valstybės biudžeto dotacijos, stebėsenos rodikliais.“</text:p>
      <text:p text:style-name="P449">1.2.53. Papildyti IV skyriaus<text:s/><text:span text:style-name="T450">pirmąjį skirsnį po poskirsnio „V</text:span><text:span text:style-name="T451">alstybės biudžeto asignavimų valdytojų SVP struktūra“<text:s/></text:span><text:span text:style-name="T452">poskirsniu „SVP tęstinės veiklos priemonių įgyvendinimas vykdant projektus, atrinktus konkurso arba tęstinės atrankos būdu“:</text:span></text:p>
      <text:p text:style-name="P453">„<text:span text:style-name="T454">SVP tęstinės veiklos priemonių įgyvendinimas vykdant projektus, atrinktus konkurso arba tęstinės atrankos būdu</text:span></text:p>
      <text:p text:style-name="P455"/>
      <text:p text:style-name="P456"><text:span text:style-name="T457">198</text:span><text:span text:style-name="T458">1</text:span><text:span text:style-name="T459">.<text:s/></text:span><text:span text:style-name="T460">Valstybės biudžeto asignavimų valdytojų SVP suplanuotos<text:s/></text:span><text:span text:style-name="T461">valstybės biudžeto lėšomis finansuojamos</text:span><text:span text:style-name="T462"><text:s/>tęstinės veiklos priemonės, atitinkančios Metodikos<text:s/></text:span><text:span text:style-name="T463">14 priede</text:span><text:span text:style-name="T464"><text:s/>tęstinės veiklos priemonėms nustatytus kriterijus, gali būti įgyvendinamos vykdant projektus,<text:s/></text:span><text:span text:style-name="T465">atrinktus konkurso arba tęstinės atrankos būdu, skiriant lėšas<text:s/></text:span><text:span text:style-name="T466">kitiems subjektams, vadovaujantis Biudžeto sandaros įstatymo 4 straipsnio 1 punkto 2 dalimi</text:span><text:span text:style-name="T467">, kai priemone<text:s/></text:span><text:span text:style-name="T468">siekiama visuomenės grupėms ir (arba) bendruomenėms ir (ar) jų grupėms, ir (arba) juridiniams asmenims ir (ar) jų grupėms sudaryti sąlygas išlaikyti ir (arba) padidinti vykdomų veiklų, kuriamų produktų ir (arba) teikiamų paslaugų kokybę, įvairovę, apimtį, sklaidą ir (arba) prieinamumą, siekiama paskatinti naudoti pažangesnius, efektyvesnius ar tam tikromis savybėmis palankesnius produktus ir (arba) paslaugas ir (arba) vykdyti nepalankių veiksnių prevenciją ar šalinimą ir (arba) siekiama kitų panašių tikslų.</text:span></text:p>
      <text:p text:style-name="P469"><text:span text:style-name="T470">198</text:span><text:span text:style-name="T471">2</text:span><text:span text:style-name="T472">.<text:s/></text:span><text:span text:style-name="T473">Tęstinės veiklos priemones įgyvendinantys<text:s/></text:span><text:span text:style-name="T474">projektai atrenkami:</text:span></text:p>
      <text:p text:style-name="P475"><text:span text:style-name="T476">198</text:span><text:span text:style-name="T477">2</text:span><text:span text:style-name="T478">.1</text:span><text:span text:style-name="T479">. konkurso būdu, kai yra daugiau nei vienas projektų vykdytojas, galintis prisidėti prie tęstinės veiklos priemonės įgyvendinimo ir jos stebėsenos rodiklių pasiekimo, tačiau<text:s/></text:span><text:span text:style-name="T480">finansavimo ištekliai yra riboti, todėl<text:s/></text:span><text:span text:style-name="T481">siekiama finansuoti tik geriausiai atrankos kriterijus atitinkančius projektus</text:span><text:span text:style-name="T482"><text:s/>pagal iš anksto nustatytas finansavimo sąlygas</text:span><text:span text:style-name="T483">;</text:span></text:p>
      <text:p text:style-name="P484"><text:span text:style-name="T485">198</text:span><text:span text:style-name="T486">2</text:span><text:span text:style-name="T487">.2</text:span><text:span text:style-name="T488"><text:s/>tęstinės atrankos būdu, kai yra daugiau nei vienas projektų vykdytojas,<text:s/></text:span><text:span text:style-name="T489">turintis teisę įgyvendinti numatytas nesudėtingas vienarūšes tęstinės veiklos priemonės veiklas ir</text:span><text:span text:style-name="T490"><text:s/>galintis prisidėti prie tęstinės veiklos priemonės įgyvendinimo ir jos stebėsenos rodiklių pasiekimo, arba kai finansuojamos nesudėtingos panašios, vienarūšės veiklos, o<text:s/></text:span><text:span text:style-name="T491">šių veiklų projektai tarpusavyje nekonkuruoja. Tęstinė</text:span><text:span text:style-name="T492"><text:s/>atranka vykdoma tol, kol paskirstoma kvietimui teikti projekto įgyvendinimo planą (projekto paraišką) skirta suma.</text:span></text:p>
      <text:p text:style-name="P493"><text:span text:style-name="T494">198</text:span><text:span text:style-name="T495">3</text:span><text:span text:style-name="T496">. Tęstinės veiklos priemones įgyvendinantys projektai atrenkami konkurso arba tęstinės atrankos būdu vadovaujantis Metodikos 198</text:span><text:span text:style-name="T497">4</text:span><text:span text:style-name="T498">–</text:span><text:span text:style-name="T499">198</text:span><text:span text:style-name="T500">8<text:s/></text:span><text:span text:style-name="T501">punktuose nustatyta tvarka ir valstybės biudžeto asignavimų valdytojo<text:s/></text:span><text:span text:style-name="T502">nustatyta<text:s/></text:span><text:span text:style-name="T503">tęstinės veiklos priemones įgyvendinančių projektų atrankos, administravimo ir finansavimo tvarka</text:span><text:span text:style-name="T504">, pagal kurią nustatomas projektų atrankos būdas, terminas, iki kada turi būti paskelbiama informacija apie planuojamus kvietimus teikti projekto įgyvendinimo planą (projekto paraišką), nustatomi Metodikos 198</text:span><text:span text:style-name="T505">4</text:span><text:span text:style-name="T506">.3 papunktyje nurodyti projektų atrankos kriterijai, nustatoma kvietimų teikti projekto įgyvendinimo planą (projekto paraišką) sudarymo ir paskelbimo, projektų įgyvendinimo planų (projektų paraiškų) teikimo, vertinimo ir sprendimo dėl projekto finansavimo priėmimo, projekto sutarties sudarymo, jos keitimo ir nutraukimo, projektų finansavimo, projektų viešinimo, įgyvendinimo stebėsenos ir atsiskaitymo už patirtas išlaidas ir pasiektus projektų rezultatus tvarka. Valstybės biudžeto asignavimų valdytojai ir jų įgaliotos administruojančiosios institucijos, kai jos paskirtos, patvirtintas tęstinės veiklos priemones įgyvendinančių projektų atrankos, administravimo ir finansavimo tvarkas paskelbia savo interneto svetainėse.</text:span></text:p>
      <text:p text:style-name="P507"><text:span text:style-name="T508">198</text:span><text:span text:style-name="T509">4</text:span><text:span text:style-name="T510">. Konkurso arba tęstinės atrankos būdu atrenkamiems tęstinės veiklos priemonę įgyvendinantiems projektams taikomi projektų atrankos kriterijai:</text:span></text:p>
      <text:p text:style-name="P511"><text:span text:style-name="T512">198</text:span><text:span text:style-name="T513">4</text:span><text:span text:style-name="T514">.1</text:span><text:span text:style-name="T515">. projektu prisidedama prie valstybės biudžeto asignavimų valdytojo SVP suplanuotų tęstinės veiklos uždavinių ir priemonių įgyvendinimo, jų stebėsenos rodiklių pasiekimo;</text:span></text:p>
      <text:p text:style-name="P516"><text:span text:style-name="T517">198</text:span><text:span text:style-name="T518">4</text:span><text:span text:style-name="T519">.2</text:span><text:span text:style-name="T520">.<text:s/></text:span><text:span text:style-name="T521">Metodikos 136.2–</text:span><text:span text:style-name="T522">136.6 papunkčiuose nustatyti kriterijai;</text:span></text:p>
      <text:p text:style-name="P523"><text:span text:style-name="T524">198</text:span><text:span text:style-name="T525">4</text:span><text:span text:style-name="T526">.</text:span><text:span text:style-name="T527">3</text:span><text:span text:style-name="T528">.<text:s/></text:span><text:span text:style-name="T529">esant poreikiui, nustatyti<text:s/></text:span><text:span text:style-name="T530">papildomi projektų atrankos kriterijai. Kai projektų atranka vykdoma konkurso būdu, papildomi (prioritetiniai) projektų atrankos kriterijai nustatomi vadovaujantis Metodikos 138.2 papunkčiu.</text:span></text:p>
      <text:p text:style-name="P531"><text:span text:style-name="T532">198</text:span><text:span text:style-name="T533">5</text:span><text:span text:style-name="T534">.<text:s/></text:span><text:span text:style-name="T535">Valstybės biudžeto asignavimų valdytojas arba jo įgaliota administruojančioji institucija, kai ji paskirta, savo interneto svetainėje skelbia informaciją apie planuojamus kvietimus teikti projekto įgyvendinimo planą (projekto paraišką), kvietimus teikti projekto įgyvendinimo planą (projekto paraišką), projektų atrankos rezultatus.</text:span></text:p>
      <text:p text:style-name="P536"><text:span text:style-name="T537">198</text:span><text:span text:style-name="T538">6</text:span><text:span text:style-name="T539">. Tęstinės veiklos priemonę įgyvendinančių projektų įgyvendinimo planuose (projektų paraiškose) nurodomi Metodikos 140.1–140.3, 140.6 papunkčiuose nustatyti duomenys.</text:span></text:p>
      <text:p text:style-name="P540"><text:span text:style-name="T541">198</text:span><text:span text:style-name="T542">7</text:span><text:span text:style-name="T543">. Projekto sutarčiai taikomi Valstybės biudžeto ir savivaldybių biudžetų sudarymo ir vykdymo taisyklėse biudžeto lėšų naudojimo sutarties turiniui nustatyti reikalavimai.</text:span></text:p>
      <text:p text:style-name="P544"><text:span text:style-name="T545">198</text:span><text:span text:style-name="T546">8</text:span><text:span text:style-name="T547">. Valstybės biudžeto asignavimų valdytojas už tęstinės veiklos priemonių, įgyvendinamų vykdant projektus, atrinktus konkurso arba tęstinės atrankos būdu, įgyvendinimą atsiskaito savo metinėje veiklos ataskaitoje.</text:span><text:span text:style-name="T548">“</text:span></text:p>
      <text:p text:style-name="P549">1.2.54. Pakeisti 203 punktą ir jį išdėstyti taip:</text:p>
      <text:p text:style-name="P550">„<text:span text:style-name="T551">203</text:span>. SSVP funkcijų vykdymo ir (arba) valdymo programose suplanuotoms priemonėms, kuriose planuojamos iš valstybės biudžeto skirtos specialiosios tikslinės dotacijos savivaldybių biudžetams, turi būti nustatyti stebėsenos rodikliai ir jų atitinkamais metais siektinos reikšmės, kuriuos nustatė atitinkamas valstybės biudžeto asignavimų valdytojas, vadovaudamasis Biudžeto įstatymu.“</text:p>
      <text:p text:style-name="P552">1.2.55. Pakeisti 215 punktą ir jį išdėstyti taip:</text:p>
      <text:p text:style-name="P553">„<text:span text:style-name="T554">215</text:span><text:span text:style-name="T555">. Įsigaliojus Biudžeto įstatymui ir valstybės biudžeto asignavimų valdytojų vadovams patvirtinus SVP, o savivaldybių taryboms patvirtinus SSVP, pradedama pažangos ir tęstinės veiklos rezultatų stebėsena.“</text:span></text:p>
      <text:p text:style-name="P556"><text:span text:style-name="T557">1.2.56</text:span><text:span text:style-name="T558">. Pakeisti 218.4.2 papunktį ir jį išdėstyti taip:</text:span></text:p>
      <text:p text:style-name="P559"><text:span text:style-name="T560">„</text:span><text:span text:style-name="T561">218.4.2</text:span><text:span text:style-name="T562">.</text:span><text:span text:style-name="T563"><text:tab/>iki vasario 1 d. patikslinami suvesti SVP projekto duomenys, atsižvelgiant į patvirtintą SVP, kuris turi atitikti Biudžeto</text:span><text:span text:style-name="T564"><text:s/></text:span><text:span text:style-name="T565">įstatymą;“.</text:span></text:p>
      <text:p text:style-name="P566"><text:span text:style-name="T567">1.2.57</text:span><text:span text:style-name="T568">. Pakeisti 2</text:span><text:span text:style-name="T569">26</text:span><text:span text:style-name="T570"><text:s/>punktą ir jį išdėstyti taip:</text:span></text:p>
      <text:p text:style-name="P571"><text:span text:style-name="T572">„</text:span><text:span text:style-name="T573">226</text:span><text:span text:style-name="T574">. Vyriausybės programos nuostatų įgyvendinimo plane nurodyti subjektai per 10 darbo dienų nuo kiekvieno mėnesio pabaigos į Strateginio valdymo informacinę sistemą suveda ir (arba) atnaujina informaciją apie Vyriausybės programos nuostatų įgyvendinimo plane suplanuotų veiksmų vykdymo būklę ir nurodo vėlavimo riziką (už einamąjį ir būsimą ketvirčius), o per 10 darbo dienų nuo kiekvieno ketvirčio pabaigos – papildomą informaciją apie įgyvendinant šiuos veiksmus pasiektus svarbiausius tarpinius arba galutinius rezultatus. Informacija nesuvedama tais atvejais, kai Vyriausybės programos nuostatų įgyvendinimo plane suplanuoti veiksmai įgyvendinami kaip strateginio projektų portfelio projektai arba projektų programos, už kuriuos atsiskaitoma Metodikos 225 punkte nustatyta tvarka. Informacija taip pat nesuvedama tais atvejais, kai ji importuojama iš kitų informacinių sistemų.“</text:span></text:p>
      <text:p text:style-name="P575"><text:span text:style-name="T576">1.2.58</text:span><text:span text:style-name="T577">. Pakeisti 249 punktą ir jį išdėstyti taip:</text:span></text:p>
      <text:p text:style-name="P578"><text:span text:style-name="T579">„</text:span><text:span text:style-name="T580">249</text:span><text:span text:style-name="T581">. Viešųjų išlaidų peržiūros (toliau – išlaidų peržiūra) metu remiantis ministerijų ir ministrų valdymo sričių įstaigų patirtų išlaidų analizės išvadomis priimami sprendimai dėl jų vykdomų tęstinės veiklos priemonių įgyvendinimo ir (arba) finansavimo pakeitimų. Išlaidų peržiūra atliekama siekiant nustatyti ministerijų ir ministrų valdymo sričių įstaigų naudojamų ir (arba) kitiems subjektams, nurodytiems Biudžeto sandaros įstatymo 4 straipsnio 1 dalies 2 punkte, skiriamų valstybės biudžeto asignavimų, skirtų tęstinei veiklai finansuoti, naudojimo efektyvumą.“</text:span></text:p>
      <text:p text:style-name="P582"><text:span text:style-name="T583">1.2.59</text:span><text:span text:style-name="T584">. Pakeisti 260 punktą ir jį išdėstyti taip:</text:span></text:p>
      <text:p text:style-name="P585"><text:span text:style-name="T586">„</text:span><text:span text:style-name="T587">260</text:span><text:span text:style-name="T588">. Išlaidų peržiūrų metodinės konsultacijų pagalbos centro funkcijas atlieka viešoji įstaiga Centrinė projektų valdymo agentūra: Finansų ministerijai teikia pasiūlymus dėl viešųjų išlaidų peržiūrų metodinių gairių tobulinimo; teikia konsultacijas ir metodinę pagalbą strateginio valdymo sistemos dalyviams, atliekantiems viešųjų išlaidų peržiūras ir dalyvaujantiems jas atliekant; sistemina informaciją apie atliktas viešųjų išlaidų peržiūras ir jų</text:span><text:span text:style-name="T589"><text:s/></text:span><text:span text:style-name="T590">rezultatus.“</text:span></text:p>
      <text:p text:style-name="P591"><text:span text:style-name="T592">1.2.60</text:span><text:span text:style-name="T593">. Pakeisti 10 priedą ir jį išdėstyti nauja redakcija (pridedama).</text:span></text:p>
      <text:p text:style-name="P594"><text:span text:style-name="T595">1.2.61</text:span><text:span text:style-name="T596">. Pakeisti 11 priedą ir jį išdėstyti nauja redakcija (pridedama).</text:span></text:p>
      <text:p text:style-name="P597"><text:span text:style-name="T598">1.2.62</text:span><text:span text:style-name="T599">. Pripažinti netekusiu galios 12 priedą.</text:span></text:p>
      <text:p text:style-name="P600"><text:span text:style-name="T601">2</text:span><text:span text:style-name="T602">. Nustatyti, kad:</text:span></text:p>
      <text:p text:style-name="P603"><text:span text:style-name="T604">2.1</text:span><text:span text:style-name="T605">. šio nutarimo 1.2.24 ir 1.2.53 papunkčiai įsigalioja 2025 m. sausio 1 d.;</text:span></text:p>
      <text:p text:style-name="P606"><text:span text:style-name="T607">2.2</text:span><text:span text:style-name="T608">. šis nutarimas, išskyrus 1.2.24 papunktį, taikomas rengiant Lietuvos Respublikos 2025–2027<text:s/></text:span><text:span text:style-name="T609">ir vėlesnių metų biudžeto patvirtinimo įstatymų projektus<text:s/></text:span><text:span text:style-name="T610">ir vykdant Lietuvos Respublikos 2025–2027 ir vėlesnių metų biudžetus</text:span><text:span text:style-name="T611">;</text:span></text:p>
      <text:p text:style-name="P612"><text:span text:style-name="T613">2.3</text:span><text:span text:style-name="T614">. šio nutarimo 1.2.24 papunktis taikomas rengiant Lietuvos Respublikos 2026–2028<text:s/></text:span><text:span text:style-name="T615">ir vėlesnių metų biudžeto patvirtinimo įstatymų projektus ir<text:s/></text:span><text:span text:style-name="T616">vykdant Lietuvos Respublikos 2025–2027 ir vėlesnių metų biudžetus</text:span><text:span text:style-name="T617">;</text:span></text:p>
      <text:p text:style-name="P618"><text:span text:style-name="T619">2.4</text:span><text:span text:style-name="T620">. šio<text:s/></text:span>nutarimo 1.2.53 papunktis taikomas nuo 2025 m. sausio 1 d. tęstinės veiklos priemonėms, įgyvendinamoms vykdant projektus, atrenkamus konkurso arba tęstinės atrankos būdu;</text:p>
      <text:p text:style-name="P621">2.5. iki 2024 m. gruodžio 31 d. pradėtos tęstinės veiklos priemones įgyvendinančių projektų atrankos ir administravimo procedūros baigiamos vadovaujantis iki 2024 m. gruodžio 31 d. taikytais teisės aktais ir (arba) kitais dokumentais, kuriuose nustatomos tęstinės veiklos priemones įgyvendinančių projektų atrankos, administravimo ir finansavimo tvarkos;</text:p>
      <text:p text:style-name="P622"><text:span text:style-name="T623">2.6</text:span><text:span text:style-name="T624">.<text:s/></text:span>valstybės biudžeto asignavimų valdytojai iki 2024 m. gruodžio 31 d. peržiūri ir patikslina teisės aktus ir (arba) kitus dokumentus, kuriuose nustatomos tęstinės veiklos priemones įgyvendinančių projektų atrankos, administravimo ir finansavimo tvarkos, arba parengia ir nustato tęstinės veiklos priemones įgyvendinančių projektų atrankos, administravimo ir finansavimo tvarkas, jeigu tokios tvarkos, atsižvelgiant į šio nutarimo 1.2.53 papunktį, iki šio nutarimo įsigaliojimo dienos nebuvo nustatytos.</text:p>
      <text:p text:style-name="P625"/>
      <text:p text:style-name="P626"/>
      <text:p text:style-name="P627"/>
      <text:p text:style-name="P628">Ministrė Pirmininkė<text:tab/>Ingrida Šimonytė</text:p>
      <text:p text:style-name="P629"/>
      <text:p text:style-name="P630"/>
      <text:p text:style-name="P631"/>
      <text:p text:style-name="P632"><text:span text:style-name="T633">Finansų ministrė</text:span><text:span text:style-name="T63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08-21T13:31:00Z</meta:creation-date>
    <dc:date>2024-08-21T13:31:00Z</dc:date>
    <meta:print-date>2017-06-01T05:28:00Z</meta:print-date>
    <meta:template xlink:href="Normal.dotm" xlink:type="simple"/>
    <meta:editing-cycles>2</meta:editing-cycles>
    <meta:editing-duration>PT0S</meta:editing-duration>
    <meta:document-statistic meta:page-count="3" meta:paragraph-count="446" meta:word-count="4736" meta:character-count="40619" meta:row-count="1068" meta:non-whitespace-character-count="36329"/>
  </office:meta>
</office:document-meta>
</file>