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text-position="super 66.6%" style:font-size-complex="12p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P162" style:parent-style-name="Normal" style:family="paragraph">
      <style:paragraph-properties style:punctuation-wrap="simple" fo:text-align="justify" style:vertical-align="middl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punctuation-wrap="simple"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middl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middl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9694in" style:use-optimal-column-width="false"/>
    </style:style>
    <style:style style:name="TableColumn263" style:family="table-column">
      <style:table-column-properties style:column-width="3.7215in" style:use-optimal-column-width="false"/>
    </style:style>
    <style:style style:name="TableColumn264" style:family="table-column">
      <style:table-column-properties style:column-width="1.0638in" style:use-optimal-column-width="false"/>
    </style:style>
    <style:style style:name="TableColumn265" style:family="table-column">
      <style:table-column-properties style:column-width="0.943in" style:use-optimal-column-width="false"/>
    </style:style>
    <style:style style:name="Table261" style:family="table">
      <style:table-properties style:width="6.6979in"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ext-properties style:font-size-complex="12pt"/>
    </style:style>
    <style:style style:name="P275" style:parent-style-name="Normal" style:family="paragraph">
      <style:paragraph-properties style:punctuation-wrap="simple" fo:text-align="justify" style:vertical-align="middle" fo:line-height="150%" fo:text-indent="0.5in"/>
      <style:text-properties fo:hyphenate="false"/>
    </style:style>
    <style:style style:name="P276" style:parent-style-name="Normal" style:family="paragraph">
      <style:paragraph-properties style:punctuation-wrap="simple"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middl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style:style>
    <style:style style:name="P295" style:parent-style-name="Normal" style:family="paragraph">
      <style:paragraph-properties style:punctuation-wrap="simple" fo:text-align="justify" style:vertical-align="baseline"/>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2024 m. birželio 20 d. Nr.<text:s/>3D-480</text:p>
      <text:p text:style-name="P21">Vilnius</text:p>
      <text:p text:style-name="P22"/>
      <text:p text:style-name="P23"><text:span text:style-name="T24">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text:span></text:p>
      <text:p text:style-name="P25"><text:span text:style-name="T26">1</text:span><text:span text:style-name="T27">. Pakeičiu 3.3</text:span><text:span text:style-name="T28"><text:s/>papunktį<text:s/></text:span><text:span text:style-name="T29">ir jį išdėstau taip</text:span><text:span text:style-name="T30">:</text:span></text:p>
      <text:p text:style-name="P31"><text:span text:style-name="T32">„</text:span><text:span text:style-name="T33">3.3</text:span><text:span text:style-name="T34">.<text:s/></text:span><text:span text:style-name="T35">Paramos gavėjo</text:span><text:span text:style-name="T36"><text:s/></text:span><text:span text:style-name="T37">įsipareigojimų laikotarpis<text:s/></text:span><text:span text:style-name="T38">(toliau –<text:s/></text:span><text:span text:style-name="T39">įsipareigojimų laikotarpis) –<text:s/></text:span><text:span text:style-name="T40">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text:s/></text:span><text:span text:style-name="T41">apskaitos penktaisiais</text:span><text:span text:style-name="T42">–</text:span><text:span text:style-name="T43">šeštaisiais metais arba jų</text:span><text:span text:style-name="T44"><text:s/></text:span><text:span text:style-name="T45">kokybės vertinimo, kai želdinių ar žėlinių tankis neatitinka reikalavimų, pagal kuriuos miškas laikomas įveistu, arba nustatoma, kad miško želdiniai ir (arba) žėliniai žuvo</text:span><text:span text:style-name="T46">,<text:s/></text:span><text:span text:style-name="T47">įsipareigojimų laikotarpis pratęsiamas iki atsodintų<text:s/></text:span><text:span text:style-name="T48">želdinių ir žėlinių kokybės vertinimo</text:span><text:span text:style-name="T49">.“</text:span></text:p>
      <text:p text:style-name="P50"><text:span text:style-name="T51">2</text:span><text:span text:style-name="T52">. Pakeičiu 27</text:span><text:span text:style-name="T53"><text:s/>punktą<text:s/></text:span><text:span text:style-name="T54">ir jį išdėstau taip:</text:span></text:p>
      <text:p text:style-name="P55"><text:span text:style-name="T56">„</text:span><text:span text:style-name="T57">27</text:span><text:span text:style-name="T58">. Pareiškėjai, kurių paramos paraiškos patvirtintos paramai gauti, privalo mišką įveisti per du artimiausius miško želdinimo sezonus (rudens sezoną iki einamųjų metų lapkričio 1 d., pavasario sezoną iki einamųjų metų liepos 1 d.) nuo paramos paraiškos pateikimo dienos, bet ne vėliau kaip iki 2025 m. liepos 1 d.<text:s/></text:span>Miškas pagal tą patį projektą turi būti įveistas vieno (to paties) miško želdinimo sezono metu<text:span text:style-name="T59">.“</text:span></text:p>
      <text:p text:style-name="P60"><text:span text:style-name="T61">3</text:span><text:span text:style-name="T62">. Pakeičiu 30</text:span><text:span text:style-name="T63">1</text:span><text:span text:style-name="T64"><text:s/>punktą<text:s/></text:span><text:span text:style-name="T65">ir jį išdėstau taip:</text:span></text:p>
      <text:p text:style-name="P66"><text:span text:style-name="T67">„</text:span><text:span text:style-name="T68">30</text:span><text:span text:style-name="T69">1</text:span><text:span text:style-name="T70">. Kai<text:s/></text:span><text:span text:style-name="T71">po miško želdinių ir<text:s/></text:span>(arba)<text:span text:style-name="T72"><text:s/></text:span><text:span text:style-name="T73">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74">želdinių ir žėlinių kokybės vertinimo,<text:s/></text:span><text:span text:style-name="T75">kai privačioje žemėje<text:s/></text:span><text:span text:style-name="T76">projektuotų ar tikslinių rūšių medžių tankis įvertintas „nepatenkinamai“ arba nustatyta, kad miško želdiniai ir (arba) žėliniai žuvę</text:span><text:span text:style-name="T77">, paramos gavėjai gali ištaisyti nustatytus trūkumus ir<text:s/></text:span><text:span text:style-name="T78">nuosavomis lėšomis<text:s/></text:span><text:span text:style-name="T79">atsodinti</text:span><text:span text:style-name="T80"><text:s/>žuvusius želdinius ir (arba) žėlinius<text:s/></text:span><text:span text:style-name="T81">vieną kartą per įsipareigojimų laikotarpį. Atsodintų želdinių ar žėlinių priežiūra ir apsauga vykdoma nuosavomis lėšomis.<text:s/></text:span><text:span text:style-name="T82">Siekiantieji pasinaudoti galimybe<text:s/></text:span><text:span text:style-name="T83">ištaisyti trūkumus ir<text:s/></text:span><text:span text:style-name="T84">atsodinti želdinius ir (arba) žėlinius, per 60 kalendorinių dienų nuo dokumentų apie jų apskaitos<text:s/></text:span>arba<text:span text:style-name="T85"><text:s/>kokybės vertinimą gavimo dienos</text:span><text:span text:style-name="T86"><text:s/></text:span><text:span text:style-name="T87">Agentūrai pateikia prašymą dėl sankcijos netaikymo ir parengtą atsodinamo (-ų) ploto (-ų) projektą (-us), kuris (-ie)</text:span><text:span text:style-name="T88"><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force majeure</text:span>) arba išimtinės aplinkybės.<text:s/><text:span text:style-name="T90">Ž</text:span><text:span text:style-name="T91">eldiniai<text:s/></text:span><text:span text:style-name="T92">ir (arba)</text:span><text:span text:style-name="T93"><text:s/>žėliniai turi būti atsodinti per artimiausią miško želdinimo sezoną. Paramos gavėjas apie miško atsodinimą per 10 darbo dienų turi informuoti Agentūrą ir kartu pateikti<text:s/></text:span><text:span text:style-name="T94">miško dauginamosios medžiagos, kuria atsodintas miškas, kilmės sertifikatus<text:s/></text:span><text:span text:style-name="T95">ar miško dauginamosios medžiagos savininko (pardavėjo) patvirtintas šių sertifikatų kopijas</text:span><text:span text:style-name="T96"><text:s/>ir sodmenų įsigijimo dokumentus</text:span><text:span text:style-name="T97">.“</text:span></text:p>
      <text:p text:style-name="P98"><text:span text:style-name="T99">4</text:span><text:span text:style-name="T100">. Pakeičiu 69</text:span><text:span text:style-name="T101"><text:s/>punktą<text:s/></text:span><text:span text:style-name="T102">ir jį išdėstau taip:</text:span></text:p>
      <text:p text:style-name="P103"><text:span text:style-name="T104">„</text:span><text:span text:style-name="T105">69</text:span><text:span text:style-name="T106">. Jei pareiškėjas po paramos paraiškos pateikimo per du artimiausius miško želdinimo sezonus (rudens sezoną iki einamųjų metų lapkričio 1 d., pavasario sezoną iki einamųjų metų liepos 1 d.), bet ne vėliau kaip iki 2025 m. liepos 1 d., Agentūrai nepateikia želdinamų medžių rūšių miško dauginamosios medžiagos kilmės sertifikatų<text:s/></text:span><text:span text:style-name="T107">ar miško dauginamosios medžiagos savininko (pardavėjo) patvirtintų šių sertifikatų</text:span><text:span text:style-name="T108"><text:s/>kopijų ir želdinamų medžių įsigijimo dokumentų (jei pareiškėjas / paramos gavėjas miško sodmenų nepirko, privalo pateikti jų krovinio važtaraštį ar perdavimo–priėmimo aktą), parama neteikiama (paramos paraiška atmetama).“</text:span></text:p>
      <text:p text:style-name="P109"><text:span text:style-name="T110">5</text:span><text:span text:style-name="T111">. Pakeičiu 69</text:span><text:span text:style-name="T112">1</text:span><text:span text:style-name="T113"><text:s/>punktą<text:s/></text:span><text:span text:style-name="T114">ir jį išdėstau taip:</text:span></text:p>
      <text:p text:style-name="P115"><text:span text:style-name="T116">„</text:span><text:span text:style-name="T117">69</text:span><text:span text:style-name="T118">1</text:span><text:span text:style-name="T119">. Po miško įveisimo ar atsodinimo VMT atlieka miško želdinimo darbų kokybės vertinimą, nustato, ar atlikti projekte numatyti želdinimo darbai ir pasodinto miško rūšinė sudėtis atitinka projektuotą</text:span><text:span text:style-name="T120">. Jeigu nustatoma, kad rūšinė sudėtis neatitinka projektuotos, pirmaisiais želdinių augimo metais užsakoma želdinių ir žėlinių apskaitos patikra, siekiant nustatyti reikiamą atsodinti želdinių ir (ar) žėlinių kiekį.“</text:span></text:p>
      <text:p text:style-name="P121"><text:span text:style-name="T122">6</text:span><text:span text:style-name="T123">. Pakeičiu 70.1<text:s/></text:span><text:span text:style-name="T124">papunktį<text:s/></text:span><text:span text:style-name="T125">ir jį išdėstau taip:</text:span></text:p>
      <text:p text:style-name="P126"><text:span text:style-name="T127">„</text:span><text:span text:style-name="T128">70.1</text:span><text:span text:style-name="T129">. miško želdinių ar žėlinių apskaitą pirmaisiais</text:span><text:span text:style-name="T130">–šeštaisiais</text:span><text:span text:style-name="T131"><text:s/></text:span><text:span text:style-name="T132">želdinių augimo<text:s/></text:span><text:span text:style-name="T133">arba žėlinių projekto vykdymo<text:s/></text:span><text:span text:style-name="T134">metais.<text:s/></text:span><text:span text:style-name="T135">Ž</text:span><text:span text:style-name="T136">eldinių ir (arba) žėlinių tankis penktaisiais</text:span>–šeštaisiais<text:span text:style-name="T137"><text:s/>metais VMT vertinamas vadovaujantis</text:span><text:span text:style-name="T138"><text:s/></text:span>Miško atkūrimo ir įveisimo nuostatų 38 punkto reikalavimais, pagal kuriuos miškas laikomas įveistu<text:span text:style-name="T139">;“.</text:span><text:s/></text:p>
      <text:p text:style-name="P140">7.<text:span text:style-name="T141"><text:s/>Pakeičiu 71</text:span><text:span text:style-name="T142"><text:s/>punktą<text:s/></text:span><text:span text:style-name="T143">ir jį išdėstau taip:</text:span></text:p>
      <text:p text:style-name="P144"><text:span text:style-name="T145">„</text:span><text:span text:style-name="T146">71</text:span><text:span text:style-name="T147">.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48">Pasinaudojus galimybe a</text:span><text:span text:style-name="T149">tsodinti mišką<text:s/></text:span><text:span text:style-name="T150">po<text:s/></text:span><text:span text:style-name="T151">penktųjų arba šeštųjų metų želdinių ir (arba) žėlinių apskaitos, kai VMT specialistai buvo nustatę, kad želdinių ir (arba) žėlinių tankis neatitinka<text:s/></text:span><text:span text:style-name="T152">Miško atkūrimo ir įveisimo nuostatų 38 punkto reikalavimų, pagal kuriuos miškas laikomas įveistu,</text:span><text:span text:style-name="T153"><text:s/>arba<text:s/></text:span><text:span text:style-name="T154">želdinių ir žėlinių kokybės vertinimo, kai buvo nustatyta, kad<text:s/></text:span><text:span text:style-name="T155">želdinių ir (arba) žėlinių</text:span><text:span text:style-name="T156"><text:s/></text:span><text:span text:style-name="T157">tankis neatitiko įveisto miško reikalavimų, buvo įvertintas „nepatenkinamai“, arba miško želdiniai ir (arba) žėliniai žuvo</text:span><text:span text:style-name="T158">,<text:s/></text:span><text:span text:style-name="T159">VMT<text:s/></text:span><text:span text:style-name="T160">specialistai</text:span><text:span text:style-name="T161"><text:s/>septintaisiais želdinių augimo metais taip pat atliks atsodintų miško želdinių kokybės vertinimą.“</text:span></text:p>
      <text:p text:style-name="P162"><text:span text:style-name="T163">8</text:span><text:span text:style-name="T164">. Pakeičiu 72.7.3</text:span><text:span text:style-name="T165"><text:s/>papunktį<text:s/></text:span><text:span text:style-name="T166">ir jį išdėstau taip:</text:span></text:p>
      <text:p text:style-name="P167"><text:span text:style-name="T168">„</text:span><text:span text:style-name="T169">72.7.3</text:span><text:span text:style-name="T170">. kai atlikus želdinių ir (arba) žėlinių<text:s/></text:span><text:span text:style-name="T171">apskaitą penktaisiais</text:span><text:span text:style-name="T172">–</text:span><text:span text:style-name="T173">šeštaisiais metais nustatoma, kad jų tankis neatitinka<text:s/></text:span><text:span text:style-name="T174">Miško atkūrimo ir įveisimo nuostatų 38 punkto reikalavimų, pagal kuriuos miškas laikomas įveistu;</text:span><text:span text:style-name="T175"><text:s/></text:span><text:span text:style-name="T176">arba atlikus želdinių ir žėlinių</text:span><text:span text:style-name="T177"><text:s/></text:span><text:span text:style-name="T178">kokybės vertinimą projektuotų ar tikslinių medžių tankis įvertinamas „nepatenkinamai“ arba nustatoma, kad miško želdiniai ir (arba) žėliniai žuvę; arba vertinant kokybę bent du iš vertinimo rodiklių įvertinami „nepatenkinamai“, parama<text:s/></text:span><text:span text:style-name="T179">už ploto dalį, kurioje želdiniai ir (arba) žėliniai neatitiko įveisto miško reikalavimų, buvo įvertinti „</text:span><text:span text:style-name="T180">nepatenkinamai</text:span><text:span text:style-name="T181">“ arba žuvo,</text:span><text:span text:style-name="T182"><text:s/></text:span><text:span text:style-name="T183">nutraukiama ir susigrąžinama visa<text:s/></text:span><text:span text:style-name="T184">už šią ploto dalį</text:span><text:span text:style-name="T185"><text:s/>išmokėta paramos suma. Už pažeidimus, kurie susiję su medžių tankio reikalavimų neatitikimu arba miško žuvimu, apskaičiuota sankcija netaikoma, jeigu paramos gavėjui anksčiau nebuvo skirta jokia su priemonės veiklos sritimi susijusi sankcija ir jeigu jis po<text:s/></text:span><text:span text:style-name="T186">penktųjų</text:span><text:span text:style-name="T187">–</text:span><text:span text:style-name="T188">šeštųjų metų želdinių ir (arba) žėlinių apskaitos arba</text:span><text:span text:style-name="T189"><text:s/></text:span><text:span text:style-name="T190">kokybės vertinimo Agentūrai pateikia parengtą (-us) atsodinamo (-ų) ploto (-ų)<text:s/></text:span><text:span text:style-name="T191">projektą (-us), kuris (-ie)<text:s/></text:span><text:span text:style-name="T192">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93">miško dauginamosios medžiagos (kuria atsodintas miškas) kilmės sertifikatus ir sodmenų įsigijimo dokumentus</text:span><text:span text:style-name="T194">. Jei pakeitus<text:s/></text:span><text:span text:style-name="T195">projektą (-us)</text:span><text:span text:style-name="T196">, paramos suma sumažėja, anksčiau išmokėtą didesnę paramos dalį paramos gavėjas privalo sugrąžinti</text:span><text:span text:style-name="T197">.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198">atsodintą miško plotą toliau parama nemokama.</text:span><text:span text:style-name="T199"><text:s/></text:span><text:span text:style-name="T200">Atlikus atsodintų želdinių ar žėlinių kokybės vertinimą ar kitą patikrinimą ir nustačius pažeidimų, už plotą ar jo dalį, kurioje šie pažeidimai nustatyti, bus taikomos Taisyklėse numatytos sankcijos;“.</text:span></text:p>
      <text:p text:style-name="P201"><text:span text:style-name="T202">9</text:span><text:span text:style-name="T203">. Pakeičiu 72.7.4</text:span><text:span text:style-name="T204"><text:s/>papunktį<text:s/></text:span><text:span text:style-name="T205">ir jį išdėstau taip:</text:span></text:p>
      <text:p text:style-name="P206"><text:span text:style-name="T207">„</text:span><text:span text:style-name="T208">72.7.4</text:span><text:span text:style-name="T209">.</text:span><text:span text:style-name="T210"><text:s/>kai želdinių ir (arba) žėlinių kokybės vertinimo metais medžių vidutinis aukštis, ir (arba) nepageidaujamų (neprojektuotų, netikslinių ir (ar) stelbiančių viena kitą) medžių ir krūmų rūšių vidutinis aukštis vadovaujantis Miško atkūrimo ir įveisimo nuostatų reikalavimais įvertinamas „nepatenkinamai“, parama nutraukiama ir paramos gavėjas turi sugrąžinti visas miško priežiūros, apsaugos ir ugdymo išmokas už plotą, kuriame nustatyti pažeidimai;“.</text:span></text:p>
      <text:p text:style-name="P211"><text:span text:style-name="T212">10</text:span><text:span text:style-name="T213">. Pakeičiu 72.8.3</text:span><text:span text:style-name="T214"><text:s/>papunktį<text:s/></text:span><text:span text:style-name="T215">ir jį išdėstau taip:</text:span></text:p>
      <text:p text:style-name="P216"><text:span text:style-name="T217">„</text:span><text:span text:style-name="T218">72.8.3</text:span><text:span text:style-name="T219">. kai želdinių ir (arba) žėlinių<text:s/></text:span><text:span text:style-name="T220">penktaisiais</text:span><text:span text:style-name="T221">–</text:span><text:span text:style-name="T222">šeštaisiais apskaitos metais želdinių ir (arba) žėlinių tankis neatitinka<text:s/></text:span><text:span text:style-name="T223">Miško atkūrimo ir įveisimo nuostatų 38 punkto reikalavimų, pagal kuriuos miškas laikomas įveistu;</text:span><text:span text:style-name="T224"><text:s/>arba<text:s/></text:span><text:span text:style-name="T225">želdinių ir žėlinių</text:span><text:span text:style-name="T226"><text:s/></text:span><text:span text:style-name="T227">kokybės vertinimo metais projekte projektuotų ar tikslinių medžių tankis įvertinamas „</text:span><text:span text:style-name="T228">nepatenkinamai</text:span><text:span text:style-name="T229">“ arba nustatoma, kad miško želdiniai ir (arba) žėliniai žuvę; arba vertinant kokybę bent du iš vertinimo rodiklių įvertinami „</text:span><text:span text:style-name="T230">nepatenkinamai</text:span><text:span text:style-name="T231">“, susigrąžinama visa išmokėta paramos suma už atitinkamą ploto dalį, kurioje želdiniai ir (arba) žėliniai neatitiko</text:span><text:span text:style-name="T232"><text:s/>įveisto miško reikalavimų,</text:span><text:span text:style-name="T233"><text:s/>buvo įvertinti „</text:span><text:span text:style-name="T234">nepatenkinamai</text:span><text:span text:style-name="T235">“ arba žuvo. Už pažeidimus, kurie susiję su medžių tankio reikalavimų neatitikimu arba miško žuvimu, apskaičiuota sankcija netaikoma, jeigu paramos gavėjui anksčiau nebuvo skirta jokia su priemonės veiklos sritimi susijusi sankcija ir jeigu jis po kokybės vertinimo Agentūrai pateikia parengtą (-us) atsodinamo (-ų) ploto (-ų)<text:s/></text:span><text:span text:style-name="T236">projektą (-us), kuris (-ie)<text:s/></text:span><text:span text:style-name="T237">nustatyta tvarka turi būti patvirtintas (-i) VMT</text:span><text:span text:style-name="T238"><text:s/></text:span><text:span text:style-name="T239">direktoriaus įgalioto asmens. Paramos gavėjas mišką atsodina nuosavomis lėšomis per artimiausią miško želdinimo sezoną, apie tai per 10 darbo dienų informuoja Agentūrą ir kartu pateikia<text:s/></text:span><text:span text:style-name="T240">miško dauginamosios medžiagos (kuria atsodintas miškas) kilmės sertifikatus ir sodmenų</text:span><text:span text:style-name="T241"><text:s/></text:span><text:span text:style-name="T242">įsigijimo dokumentus</text:span><text:span text:style-name="T243">. Jei pakeitus<text:s/></text:span><text:span text:style-name="T244">projektą (-us)</text:span><text:span text:style-name="T245">, paramos suma sumažėja, anksčiau išmokėtą didesnę paramos dalį paramos gavėjas privalo sugrąžinti.<text:s/></text:span><text:span text:style-name="T246">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247">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248"><text:span text:style-name="T249">11</text:span><text:span text:style-name="T250">. Pakeičiu 72.8.4</text:span><text:span text:style-name="T251"><text:s/>papunktį<text:s/></text:span><text:span text:style-name="T252">ir jį išdėstau taip:</text:span></text:p>
      <text:p text:style-name="P253"><text:span text:style-name="T254">„</text:span><text:span text:style-name="T255">72.8.4</text:span><text:span text:style-name="T256">.</text:span><text:span text:style-name="T257"><text:s/>kai želdinių ir (arba) žėlinių kokybės vertinimo metais medžių vidutinis aukštis, ir (arba) nepageidaujamų (neprojektuotų, netikslinių ir (arba) stelbiančių viena kitą) medžių ir krūmų rūšių vidutinis aukštis vadovaujantis Miško atkūrimo ir įveisimo nuostatų reikalavimais įvertinamas „nepatenkinamai“, paramos gavėjas turi sugrąžinti 30 proc. miško įveisimo išmokos už plotą, kuriame nustatyti pažeidimai;“.</text:span></text:p>
      <text:p text:style-name="P258"><text:span text:style-name="T259">12</text:span><text:span text:style-name="T260">. Pakeičiu 1 priedo V skyriaus 3 punktą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3.</text:p>
          </table:table-cell>
          <table:table-cell table:style-name="TableCell269">
            <text:p text:style-name="P270">Miško želdinimo ir žėlimo projektas, patvirtintas VMT direktoriaus įgalioto asmens (kai miškas veisiamas privačioje žemėje) arba valstybinių miškų valdytojo įgalioto asmens (kai miškas veisiamas valstybinėje žemėje), kartu su erdviniais vektoriniais duomenimis (SHAPE formatu) ir kitais pridedamais dokumentais.</text:p>
          </table:table-cell>
          <table:table-cell table:style-name="TableCell271">
            <text:p text:style-name="P272">□</text:p>
          </table:table-cell>
          <table:table-cell table:style-name="TableCell273">
            <text:p text:style-name="P274">|_|_|“.</text:p>
          </table:table-cell>
        </table:table-row>
      </table:table>
      <text:p text:style-name="P275"/>
      <text:p text:style-name="P276"><text:span text:style-name="T277">13</text:span><text:span text:style-name="T278">. Pakeičiu 1 priedo VIII skyriaus 13 punktą ir jį išdėstau taip:</text:span></text:p>
      <text:p text:style-name="P279"><text:span text:style-name="T280">„</text:span><text:span text:style-name="T281">13</text:span><text:span text:style-name="T282">. Žinau, kad patvirtintas paramos gavėju privalau įveisti mišką per du artimiausius miško želdinimo sezonus (rudens sezoną iki einamųjų metų lapkričio 1 d., pavasario sezoną iki einamųjų metų liepos 1 d.) nuo paramos paraiškos pateikimo dienos, bet ne vėliau kaip iki 2025 m. liepos 1 d.<text:s/></text:span>Mišką pagal tą patį<text:s/><text:span text:style-name="T283">Miško želdinimo ir žėlimo<text:s/></text:span>projektą turiu įveisti vieno (to paties) miško želdinimo sezono metu<text:span text:style-name="T284">.“</text:span></text:p>
      <text:p text:style-name="P285"><text:span text:style-name="T286">14</text:span><text:span text:style-name="T287">. Pakeičiu 1 priedo VIII skyriaus 17 punktą ir jį išdėstau taip:</text:span></text:p>
      <text:p text:style-name="P288"><text:span text:style-name="T289">„</text:span><text:span text:style-name="T290">17</text:span><text:span text:style-name="T291">. Žinau, kad miškui įveisti galiu naudoti tik vietinės kilmės (Lietuvos Respublikos teritorijos) miško dauginamąją medžiagą, o įveisęs mišką per 10 darbo dienų, ne vėliau nei iki einamųjų metų, kai buvo įveistas miškas, liepos 1 d. (įveisus mišką pavasario sezono metu) arba lapkričio 1 d. (įveisus mišką rudens sezono metu), bet ne vėliau kaip iki 2025 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292"><text:s/>krovinio važtaraštį ar perdavimo–priėmimo aktą</text:span><text:span text:style-name="T293">.“</text:span></text:p>
      <text:p text:style-name="P294"/>
      <text:p text:style-name="P295"/>
      <text:p text:style-name="P296"/>
      <text:p text:style-name="P297">Žemės ūkio ministras <text:s text:c="3"/><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0T19:44:00Z</meta:creation-date>
    <dc:date>2024-06-20T19:44:00Z</dc:date>
    <meta:template xlink:href="Normal.dotm" xlink:type="simple"/>
    <meta:editing-cycles>1</meta:editing-cycles>
    <meta:editing-duration>PT0S</meta:editing-duration>
    <meta:document-statistic meta:page-count="3" meta:paragraph-count="136" meta:word-count="1741" meta:character-count="13274" meta:row-count="466" meta:non-whitespace-character-count="11669"/>
  </office:meta>
</office:document-meta>
</file>