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25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4923in"/>
        </style:tab-stops>
      </style:paragraph-properties>
    </style:style>
    <style:style style:name="P22"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305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555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5.8083in"/>
        </style:tab-stops>
      </style:paragraph-properties>
      <style:text-properties style:font-size-complex="12pt"/>
    </style:style>
    <style:style style:name="P185" style:parent-style-name="Normal" style:family="paragraph">
      <style:paragraph-properties fo:text-align="justify">
        <style:tab-stops>
          <style:tab-stop style:type="left" style:position="5.8083in"/>
        </style:tab-stops>
      </style:paragraph-properties>
      <style:text-properties style:font-size-complex="12pt"/>
    </style:style>
    <style:style style:name="P186" style:parent-style-name="Normal" style:family="paragraph">
      <style:paragraph-properties fo:text-align="justify">
        <style:tab-stops>
          <style:tab-stop style:type="left" style:position="5.8083in"/>
        </style:tab-stops>
      </style:paragraph-properties>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office:automatic-styles>
  <office:body>
    <office:text text:use-soft-page-breaks="true">
      <text:p text:style-name="P1"><text:span text:style-name="T8">VALSTYBINĖS MOKESČIŲ INSPEKCIJOS<text:s/></text:span></text:p>
      <text:p text:style-name="P9">PRIE LIETUVOS RESPUBLIKOS FINANSŲ MINISTERIJOS<text:s/></text:p>
      <text:p text:style-name="P10">VIRŠININKAS</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
      <text:p text:style-name="P23"><text:span text:style-name="T24">2018 m. spalio 22 d. Nr. VA-85/1B-895</text:span></text:p>
      <text:p text:style-name="P25">Vilnius</text:p>
      <text:p text:style-name="P26"/>
      <text:p text:style-name="P27"/>
      <text:p text:style-name="P28"><text:span text:style-name="T29">1</text:span><text:span text:style-name="T30">.<text:s/></text:span><text:span text:style-name="T31">Pakeičiame</text:span><text:span text:style-name="T3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3"><text:span text:style-name="T34">1.1</text:span><text:span text:style-name="T35">. Pakeičiame 72 punktą ir jį išdėstome taip:</text:span></text:p>
      <text:p text:style-name="P36"><text:span text:style-name="T37">„</text:span><text:span text:style-name="T38">72</text:span><text:span text:style-name="T39">. Valstybės rinkliavos už Kaimo verslo ir rinkų plėtros agentūros pluoštinių kanapių importo licencijavimo paslaugas; 5794.“</text:span></text:p>
      <text:p text:style-name="P40"><text:span text:style-name="T41">1.2</text:span><text:span text:style-name="T42">. Papildome 85</text:span><text:span text:style-name="T43">1<text:s/></text:span><text:span text:style-name="T44">punktu:</text:span></text:p>
      <text:p text:style-name="P45"><text:span text:style-name="T46">„</text:span><text:span text:style-name="T47">85</text:span><text:span text:style-name="T48">1</text:span><text:span text:style-name="T49">. Valstybės rinkliavos už Lietuvos Respublikos valstybinio patentų biuro teikiamas paslaugas; 5815.“</text:span></text:p>
      <text:p text:style-name="P50"><text:span text:style-name="T51">1.3</text:span><text:span text:style-name="T52">. Pakeičiame<text:s/></text:span><text:span text:style-name="T53">213</text:span><text:span text:style-name="T54"><text:s/></text:span><text:span text:style-name="T55">punktą ir jį išdėstome taip:</text:span></text:p>
      <text:p text:style-name="P56"><text:span text:style-name="T57">„</text:span><text:span text:style-name="T58">213</text:span><text:span text:style-name="T59">. Infrastruktūros ir kitų statinių realizavimo įplaukos, įskaitomos į savivaldybės biudžetą; 603XX</text:span><text:span text:style-name="T60">*.“</text:span></text:p>
      <text:p text:style-name="P61"><text:span text:style-name="T62">1.4</text:span><text:span text:style-name="T63">. Pakeičiame<text:s/></text:span><text:span text:style-name="T64">215</text:span><text:span text:style-name="T65">1<text:s/></text:span><text:span text:style-name="T66">punktą ir jį išdėstome taip:</text:span></text:p>
      <text:p text:style-name="P67"><text:span text:style-name="T68">„</text:span><text:span text:style-name="T69">215</text:span><text:span text:style-name="T70">1</text:span><text:span text:style-name="T71">. Ginklų ir karinės įrangos realizavimo įplaukos, įskaitomos į savivaldybės biudžetą; 620XX</text:span><text:span text:style-name="T72">*.“</text:span></text:p>
      <text:p text:style-name="P73"><text:span text:style-name="T74">1.5</text:span><text:span text:style-name="T75">. Pakeičiame<text:s/></text:span><text:span text:style-name="T76">238<text:s/></text:span><text:span text:style-name="T77">punktą ir jį išdėstome taip:</text:span></text:p>
      <text:p text:style-name="P78"><text:span text:style-name="T79">„</text:span><text:span text:style-name="T80">238</text:span><text:span text:style-name="T81">.<text:s/></text:span><text:span text:style-name="T82">Prekių, skirtų parduoti arba perduoti, realizavimo įplaukos, įskaitomos į savivaldybės biudžetą; 590XX*.“</text:span></text:p>
      <text:p text:style-name="P83"><text:span text:style-name="T84">1.6</text:span><text:span text:style-name="T85">. Pakeičiame 238</text:span><text:span text:style-name="T86">1</text:span><text:span text:style-name="T87"><text:s/></text:span><text:span text:style-name="T88">punktą ir jį išdėstome taip:</text:span></text:p>
      <text:p text:style-name="P89"><text:span text:style-name="T90">„</text:span><text:span text:style-name="T91">238</text:span><text:span text:style-name="T92">1</text:span><text:span text:style-name="T93">. Žemės gelmių išteklių realizavimo įplaukos, įskaitomos į savivaldybės biudžetą; 616XX*.“</text:span></text:p>
      <text:p text:style-name="P94"><text:span text:style-name="T95">1.7</text:span><text:span text:style-name="T96">. Pakeičiame 238</text:span><text:span text:style-name="T97">2</text:span><text:span text:style-name="T98"><text:s/></text:span><text:span text:style-name="T99">punktą ir jį išdėstome taip:</text:span></text:p>
      <text:p text:style-name="P100"><text:span text:style-name="T101">„</text:span><text:span text:style-name="T102">238</text:span><text:span text:style-name="T103">2</text:span><text:span text:style-name="T104">.<text:s/></text:span><text:span text:style-name="T105">Gyvulių ir kitų gyvūnų realizavimo įplaukos, įskaitomos į savivaldybės biudžetą; 617XX</text:span><text:span text:style-name="T106">*.“</text:span></text:p>
      <text:p text:style-name="P107"><text:span text:style-name="T108">1.8</text:span><text:span text:style-name="T109">. Pakeičiame 238</text:span><text:span text:style-name="T110">3</text:span><text:span text:style-name="T111"><text:s/></text:span><text:span text:style-name="T112">punktą ir jį išdėstome taip:</text:span></text:p>
      <text:p text:style-name="P113"><text:span text:style-name="T114">„</text:span><text:span text:style-name="T115">238</text:span><text:span text:style-name="T116">3</text:span><text:span text:style-name="T117">. Miškų, vaismedžių ir kitų daugiamečių sodinių realizavimo įplaukos, įskaitomos į savivaldybės biudžetą; 618XX*.“</text:span></text:p>
      <text:p text:style-name="P118"><text:span text:style-name="T119">1.9</text:span><text:span text:style-name="T120">. Pakeičiame 238</text:span><text:span text:style-name="T121">4</text:span><text:span text:style-name="T122"><text:s/></text:span><text:span text:style-name="T123">punktą ir jį išdėstome taip:</text:span></text:p>
      <text:p text:style-name="P124"><text:span text:style-name="T125">„</text:span><text:span text:style-name="T126">238</text:span><text:span text:style-name="T127">4</text:span><text:span text:style-name="T128">. Nuosavo kapitalo pardavimo įplaukos, įskaitomos į savivaldybės biudžetą; 619XX*.“<text:s/></text:span></text:p>
      <text:p text:style-name="P129"><text:span text:style-name="T130">1.10</text:span><text:span text:style-name="T131">. Pakeičiame 238</text:span><text:span text:style-name="T132">5</text:span><text:span text:style-name="T133"><text:s/></text:span><text:span text:style-name="T134">punktą ir jį išdėstome taip:</text:span></text:p>
      <text:p text:style-name="P135"><text:span text:style-name="T136">„</text:span><text:span text:style-name="T137">238</text:span><text:span text:style-name="T138">5</text:span><text:span text:style-name="T139">. Karinių atsargų realizavimo įplaukos, įskaitomos į savivaldybės biudžetą; 621XX*.“</text:span></text:p>
      <text:p text:style-name="P140"><text:span text:style-name="T141">1.11</text:span><text:span text:style-name="T142">. Pakeičiame 238</text:span><text:span text:style-name="T143">6</text:span><text:span text:style-name="T144"><text:s/></text:span><text:span text:style-name="T145">punktą ir jį išdėstome taip:</text:span></text:p>
      <text:p text:style-name="P146"><text:span text:style-name="T147">„</text:span><text:span text:style-name="T148">238</text:span><text:span text:style-name="T149">6</text:span><text:span text:style-name="T150">. Kitų atsargų realizavimo įplaukos, įskaitomos į savivaldybės biudžetą; 622XX*.“</text:span></text:p>
      <text:p text:style-name="P151"><text:span text:style-name="T152">1.12</text:span><text:span text:style-name="T153">. Papildome 253</text:span><text:span text:style-name="T154">4<text:s/></text:span><text:span text:style-name="T155">punktu:</text:span></text:p>
      <text:p text:style-name="P156"><text:span text:style-name="T157">„</text:span><text:span text:style-name="T158">253</text:span><text:span text:style-name="T159">4</text:span><text:span text:style-name="T160">. Valdybos narių, kurie yra valstybės tarnautojai, skiriamas atlygis ir kompensacija už patirtas kelionės išlaidas, įskaitomi į valstybės biudžetą; 7088</text:span><text:span text:style-name="T161">.</text:span><text:span text:style-name="T162">“</text:span></text:p>
      <text:p text:style-name="P163"><text:span text:style-name="T164">1.13</text:span><text:span text:style-name="T165">. Papildome 253</text:span><text:span text:style-name="T166">5</text:span><text:span text:style-name="T167">punktu:</text:span></text:p>
      <text:p text:style-name="P168"><text:span text:style-name="T169">„</text:span><text:span text:style-name="T170">253</text:span><text:span text:style-name="T171">5</text:span><text:span text:style-name="T172">. Valdybos narių, kurie yra valstybės tarnautojai, skiriamas atlygis ir kompensacija už patirtas kelionės išlaidas, įskaitomi į savivaldybės biudžetą; 623XX</text:span><text:span text:style-name="T173">*</text:span><text:span text:style-name="T174">.“</text:span></text:p>
      <text:p text:style-name="P175"><text:span text:style-name="T176">2</text:span><text:span text:style-name="T177">.<text:s/></text:span><text:span text:style-name="T178">Nustatom</text:span><text:span text:style-name="T179">e, <text:s/>kad šis įsakymas įsigalioja 2018 m. lapkričio 1 dieną.</text:span></text:p>
      <text:p text:style-name="P180"/>
      <text:p text:style-name="P181"/>
      <text:p text:style-name="P182"/>
      <text:p text:style-name="P183">Viršininkė<text:s/><text:tab/><text:tab/><text:tab/><text:tab/><text:tab/><text:tab/>Edita Janušienė</text:p>
      <text:p text:style-name="P184"/>
      <text:p text:style-name="P185"/>
      <text:p text:style-name="P186"/>
      <text:p text:style-name="P187">Generalinio direktoriaus pavaduotojas,</text:p>
      <text:p text:style-name="P188"><text:span text:style-name="T189">atliekantis generalinio direktoriaus funkcijas</text:span><text:span text:style-name="T190"><text:tab/></text:span><text:span text:style-name="T191"><text:tab/></text:span><text:span text:style-name="T192"><text:tab/></text:span><text:span text:style-name="T193">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8-10-31T22:47:00Z</meta:creation-date>
    <dc:date>2018-10-31T22:47:00Z</dc:date>
    <meta:print-date>2018-09-19T05:22:00Z</meta:print-date>
    <meta:template xlink:href="Normal.dotm" xlink:type="simple"/>
    <meta:editing-cycles>2</meta:editing-cycles>
    <meta:editing-duration>PT0S</meta:editing-duration>
    <meta:document-statistic meta:page-count="2" meta:paragraph-count="46" meta:word-count="477" meta:character-count="3527" meta:row-count="154" meta:non-whitespace-character-count="3096"/>
  </office:meta>
</office:document-meta>
</file>