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875in">
        <style:tab-stops>
          <style:tab-stop style:type="right" style:position="6.595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75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1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1972in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1972in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972in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1972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42708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14 M. RUGPJŪČIO 28 D. ĮSAKYMO NR. V-910 „</text:span><text:span text:style-name="T17">DĖL CENTRALIZUOTAI APMOKAMŲ VAISTINIŲ PREPARATŲ IR MEDICINOS PAGALBOS PRIEMONIŲ SĄRAŠO PATVIRTINIMO</text:span><text:span text:style-name="T18">“ PAKEITIMO</text:span></text:p>
      <text:p text:style-name="P19"/>
      <text:p text:style-name="P20">2022 m. gegužės 12 d. Nr. V-933</text:p>
      <text:p text:style-name="P21">Vilnius</text:p>
      <text:p text:style-name="P22"/>
      <text:p text:style-name="P23"/>
      <text:p text:style-name="P24"><text:span text:style-name="T25">1</text:span><text:span text:style-name="T26">. P a k e i č i u <text:s/>Centralizuotai apmokamų vaistinių preparatų ir medicinos pagalbos priemonių sąrašą, patvirtintą Lietuvos Respublikos sveikatos apsaugos ministro 2014 m. rugpjūčio 28 d. įsakymu Nr. V-910 „Dėl Centralizuotai apmokamų vaistinių preparatų ir medicinos pagalbos priemonių sąrašo patvirtinimo“:</text:span></text:p>
      <text:p text:style-name="P27"><text:span text:style-name="T28">1.1</text:span><text:span text:style-name="T29">. Pripažįstu netekusiu galios 1.9 papunktį.</text:span></text:p>
      <text:p text:style-name="P30"><text:span text:style-name="T31">1.2</text:span><text:span text:style-name="T32">. Pripažįstu netekusiu galios 1.10 papunktį.</text:span></text:p>
      <text:p text:style-name="P33"><text:span text:style-name="T34">1.3</text:span><text:span text:style-name="T35">. Pripažįstu netekusiu galios 1.15 papunktį.</text:span></text:p>
      <text:p text:style-name="P36"><text:span text:style-name="T37">2</text:span><text:span text:style-name="T38">. N u s t a t a u, kad šis įsakymas įsigalioja 2022 m. liepos 1 d.</text:span></text:p>
      <text:p text:style-name="P39"/>
      <text:p text:style-name="P40"/>
      <text:p text:style-name="P41"><text:span text:style-name="T42">Sveikatos apsaugos ministras <text:s text:c="92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0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2-06-30T21:40:00Z</meta:creation-date>
    <dc:date>2022-06-30T21:40:00Z</dc:date>
    <meta:print-date>2017-01-23T11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29" meta:character-count="1007" meta:row-count="52" meta:non-whitespace-character-count="893"/>
  </office:meta>
</office:document-meta>
</file>