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ourier New" style:font-size-complex="12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-asian="Courier New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ourier New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ourier New" style:font-size-complex="12pt" style:language-asian="lt" style:country-asian="LT"/>
    </style:style>
    <style:style style:name="T42" style:parent-style-name="DefaultParagraphFont" style:family="text">
      <style:text-properties style:font-name-asian="Courier New" style:font-size-complex="12pt" style:language-asian="lt" style:country-asian="LT"/>
    </style:style>
    <style:style style:name="T43" style:parent-style-name="DefaultParagraphFont" style:family="text">
      <style:text-properties style:font-name-asian="Courier New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ANTSTOLIŲ ĮSTATYMO NR. IX-876</text:span><text:span text:style-name="T18"><text:s text:c="2"/></text:span><text:span text:style-name="T19">2, 4, 5, 10, 11, 12, 14, 15, 21, 22, 26, 27, 29, 30, 32, 33, 34, 35, 36, 37, 38, 39, 41, 43, 46, 48 STRAIPSNIŲ PAKEITIMO Į</text:span><text:span text:style-name="T20">statymo PROJEKTO PATEIKIMO LIETUVOS RESPUBLIKOS SEIMUI</text:span></text:p>
      <text:p text:style-name="P21"/>
      <text:p text:style-name="P22"><text:span text:style-name="T23">2016 m. liepos 11 d.</text:span><text:span text:style-name="T24"><text:s/>Nr.<text:s/></text:span><text:span text:style-name="T25">725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</text:span><text:span text:style-name="T36"><text:tab/></text:span><text:span text:style-name="T37">Pritarti<text:s/></text:span><text:span text:style-name="T38">Lietuvos Respublikos antstolių įstatymo Nr. IX-876 <text:s/>2, 4, 5, 10, 11, 12, 14, 15, 21, 22, 26, 27, 29, 30, 32, 33, 34, 35, 36, 37, 38, 39, 41, 43, 46, 48 straipsnių pakeitimo įstatymo<text:s/></text:span><text:span text:style-name="T39">projektui ir pateikti jį Lietuvos Respublikos Seimui.</text:span></text:p>
      <text:p text:style-name="P40"><text:span text:style-name="T41">2</text:span><text:span text:style-name="T42">.</text:span><text:span text:style-name="T43"><text:tab/>Įgalioti teisingumo ministrą Juozą Bernatonį, o jam negalint dalyvauti – teisingumo viceministrą Giedrių Mozūraitį atstovauti Lietuvos Respublikos Vyriausybei, svarstant nurodytą įstatymo projektą Lietuvos Respublikos Seime.</text:span></text:p>
      <text:p text:style-name="P44"/>
      <text:p text:style-name="P45"/>
      <text:p text:style-name="P46"/>
      <text:p text:style-name="P47">Krašto apsaugos ministras, pavaduojantis</text:p>
      <text:p text:style-name="P48">Ministrą Pirmininką<text:tab/>Juozas Olekas</text:p>
      <text:p text:style-name="P49"/>
      <text:p text:style-name="P50"/>
      <text:p text:style-name="P51"/>
      <text:p text:style-name="P52">Finansų ministrė, pavaduojanti</text:p>
      <text:p text:style-name="P53"><text:span text:style-name="T54">teisingumo ministrą</text:span><text:span text:style-name="T55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7-15T20:05:00Z</meta:creation-date>
    <dc:date>2016-07-15T20:05:00Z</dc:date>
    <meta:print-date>2016-07-13T10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5" meta:character-count="985" meta:row-count="42" meta:non-whitespace-character-count="853"/>
  </office:meta>
</office:document-meta>
</file>