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fo:text-indent="0.3937in"/>
    </style:style>
    <style:style style:name="T42" style:parent-style-name="DefaultParagraphFont" style:family="text">
      <style:text-properties fo:font-weight="bold" style:font-weight-asian="bold" fo:color="#000000" fo:language="en" fo:country="GB"/>
    </style:style>
    <style:style style:name="T43" style:parent-style-name="DefaultParagraphFont" style:family="text">
      <style:text-properties fo:font-weight="bold" style:font-weight-asian="bold" fo:color="#000000" fo:language="en" fo:country="GB"/>
    </style:style>
    <style:style style:name="T44" style:parent-style-name="DefaultParagraphFont" style:family="text">
      <style:text-properties fo:font-weight="bold" style:font-weight-asian="bold" fo:color="#000000" fo:language="en" fo:country="GB"/>
    </style:style>
    <style:style style:name="P45" style:parent-style-name="Normal" style:family="paragraph">
      <style:paragraph-properties fo:widows="0" fo:orphans="0" fo:text-align="center" fo:text-indent="0.3937in"/>
    </style:style>
    <style:style style:name="T46" style:parent-style-name="DefaultParagraphFont" style:family="text">
      <style:text-properties fo:font-weight="bold" style:font-weight-asian="bold" fo:color="#000000" fo:language="en" fo:country="GB"/>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fo:text-indent="0.043in"/>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weight-complex="bold" fo:text-transform="uppercase" fo:color="#000000"/>
    </style:style>
    <style:style style:name="T69" style:parent-style-name="DefaultParagraphFont" style:family="text">
      <style:text-properties style:font-weight-complex="bold" fo:text-transform="uppercase"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fo:text-indent="0.043in"/>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4305in">
        <style:tab-stops>
          <style:tab-stop style:type="left" style:position="0.3937in"/>
          <style:tab-stop style:type="left" style:position="0.4923in"/>
        </style:tab-stops>
      </style:paragraph-properties>
    </style:style>
    <style:style style:name="T78" style:parent-style-name="DefaultParagraphFont" style:family="text">
      <style:text-properties style:font-weight-complex="bold" fo:text-transform="uppercase" fo:color="#000000"/>
    </style:style>
    <style:style style:name="T79" style:parent-style-name="DefaultParagraphFont" style:family="text">
      <style:text-properties style:font-weight-complex="bold" fo:text-transform="uppercase" fo:color="#000000"/>
    </style:style>
    <style:style style:name="T80" style:parent-style-name="DefaultParagraphFont" style:family="text">
      <style:text-properties style:font-weight-complex="bold" fo:color="#000000"/>
    </style:style>
    <style:style style:name="P81" style:parent-style-name="Normal" style:family="paragraph">
      <style:paragraph-properties fo:widows="0" fo:orphans="0" fo:text-align="justify" fo:text-indent="0.4305in">
        <style:tab-stops>
          <style:tab-stop style:type="left" style:position="0.3937in"/>
        </style:tab-stops>
      </style:paragraph-properties>
    </style:style>
    <style:style style:name="T82" style:parent-style-name="DefaultParagraphFont" style:family="text">
      <style:text-properties style:font-weight-complex="bold" fo:text-transform="uppercase" fo:color="#000000"/>
    </style:style>
    <style:style style:name="T83" style:parent-style-name="DefaultParagraphFont" style:family="text">
      <style:text-properties style:font-weight-complex="bold" fo:text-transform="uppercase" fo:color="#000000"/>
    </style:style>
    <style:style style:name="T84" style:parent-style-name="DefaultParagraphFont" style:family="text">
      <style:text-properties style:font-weight-complex="bold" fo:text-transform="uppercase"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text-indent="0.4305in"/>
    </style:style>
    <style:style style:name="T87" style:parent-style-name="DefaultParagraphFont" style:family="text">
      <style:text-properties style:font-weight-complex="bold" fo:text-transform="uppercase" fo:color="#000000"/>
    </style:style>
    <style:style style:name="T88" style:parent-style-name="DefaultParagraphFont" style:family="text">
      <style:text-properties style:font-weight-complex="bold" fo:text-transform="uppercase" fo:color="#000000"/>
    </style:style>
    <style:style style:name="T89" style:parent-style-name="DefaultParagraphFont" style:family="text">
      <style:text-properties style:font-weight-complex="bold" fo:color="#000000"/>
    </style:style>
    <style:style style:name="P90" style:parent-style-name="Normal" style:family="paragraph">
      <style:paragraph-properties fo:widows="0" fo:orphans="0" fo:text-align="center"/>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305in"/>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04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justify" fo:text-indent="0.3875in"/>
      <style:text-properties style:font-weight-complex="bold" fo:text-transform="uppercase" fo:color="#000000" style:font-size-complex="12pt"/>
    </style:style>
    <style:style style:name="P108" style:parent-style-name="Normal" style:family="paragraph">
      <style:paragraph-properties fo:widows="0" fo:orphans="0" fo:text-align="justify" fo:text-indent="0.3875in"/>
    </style:style>
    <style:style style:name="T109" style:parent-style-name="DefaultParagraphFont" style:family="text">
      <style:text-properties style:font-weight-complex="bold" fo:text-transform="uppercase" fo:color="#000000" style:font-size-complex="12pt"/>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2.3743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widows="0" fo:orphans="0" fo:text-align="justify" fo:text-indent="0.3937in"/>
      <style:text-properties style:font-weight-complex="bold"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widows="0" fo:orphans="0" fo:text-align="justify"/>
    </style:style>
    <style:style style:name="P168" style:parent-style-name="Normal" style:family="paragraph">
      <style:paragraph-properties fo:widows="0" fo:orphans="0" fo:text-align="center" fo:text-indent="0.3937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widows="0" fo:orphans="0" fo:text-align="center" fo:text-indent="0.3937in"/>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widows="0" fo:orphans="0" fo:text-align="justify" fo:text-indent="0.3937in"/>
      <style:text-properties style:font-weight-complex="bold"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size="7pt" style:font-size-asian="7pt" style:font-size-complex="7pt"/>
    </style:style>
    <style:style style:name="T192" style:parent-style-name="DefaultParagraphFont" style:family="text">
      <style:text-properties fo:font-style="italic" style:font-style-asian="italic" style:font-style-complex="italic"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fo:text-indent="0.387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widows="0" fo:orphans="0" fo:text-align="justify" fo:text-indent="0.387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widows="0" fo:orphans="0"/>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3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305in"/>
    </style:style>
    <style:style style:name="T273" style:parent-style-name="DefaultParagraphFont" style:family="text">
      <style:text-properties style:font-weight-complex="bold" fo:text-transform="uppercase" fo:color="#000000"/>
    </style:style>
    <style:style style:name="T274" style:parent-style-name="DefaultParagraphFont" style:family="text">
      <style:text-properties style:font-weight-complex="bold" fo:text-transform="uppercase"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widows="0" fo:orphans="0" fo:text-align="center"/>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justify" fo:text-indent="0.3937in"/>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master-page-name="MPF1" style:family="paragraph">
      <style:paragraph-properties fo:break-before="page" fo:margin-left="3.5in" style:page-number="1">
        <style:tab-stops/>
      </style:paragraph-properties>
      <style:text-properties style:font-size-complex="12pt"/>
    </style:style>
    <style:style style:name="P320" style:parent-style-name="Normal" style:family="paragraph">
      <style:paragraph-properties fo:margin-left="3.175in" fo:text-indent="0.3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3.175in" fo:text-indent="0.325in">
        <style:tab-stops/>
      </style:paragraph-properties>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font-size-complex="11pt"/>
    </style:style>
    <style:style style:name="P33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text-align="center"/>
      <style:text-properties fo:font-size="10pt" style:font-size-asian="10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weight="bold" style:font-weight-asian="bold" style:font-weight-complex="bold" fo:color="#000000" style:font-size-complex="12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olumn338" style:family="table-column">
      <style:table-column-properties style:column-width="6.45in"/>
    </style:style>
    <style:style style:name="Table337" style:family="table">
      <style:table-properties style:width="6.45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fo:color="#000000" fo:font-size="10pt" style:font-size-asian="10pt"/>
    </style:style>
    <style:style style:name="T354" style:parent-style-name="DefaultParagraphFont" style:family="text">
      <style:text-properties fo:font-size="10pt" style:font-size-asian="10pt"/>
    </style:style>
    <style:style style:name="P355" style:parent-style-name="Normal" style:family="paragraph">
      <style:text-properties fo:font-size="11pt" style:font-size-asian="11pt" style:font-size-complex="11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305in"/>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43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36in"/>
      <style:text-properties style:font-size-complex="12pt"/>
    </style:style>
    <style:style style:name="P364" style:parent-style-name="Normal" style:family="paragraph">
      <style:paragraph-properties fo:text-align="justify" fo:text-indent="0.4736in"/>
      <style:text-properties fo:font-weight="bold" style:font-weight-asian="bold" style:font-weight-complex="bold" style:font-size-complex="12pt"/>
    </style:style>
    <style:style style:name="P365" style:parent-style-name="Normal" style:family="paragraph">
      <style:paragraph-properties fo:text-align="justify" fo:text-indent="0.4736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36in"/>
      <style:text-properties fo:font-weight="bold" style:font-weight-asian="bold" style:font-weight-complex="bold" style:font-size-complex="12pt"/>
    </style:style>
    <style:style style:name="P369" style:parent-style-name="Normal" style:family="paragraph">
      <style:paragraph-properties fo:text-align="justify" fo:text-indent="0.4736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625in"/>
      <style:text-properties style:font-size-complex="12pt"/>
    </style:style>
    <style:style style:name="P373" style:parent-style-name="Normal" style:family="paragraph">
      <style:paragraph-properties fo:text-align="justify" fo:margin-left="0.5in" fo:text-indent="-0.25in">
        <style:tab-stops/>
      </style:paragraph-properties>
      <style:text-properties style:font-size-complex="12pt"/>
    </style:style>
    <style:style style:name="P374" style:parent-style-name="Normal" style:family="paragraph">
      <style:paragraph-properties fo:text-align="justify" fo:margin-left="0.5in" fo:text-indent="-0.25in">
        <style:tab-stops/>
      </style:paragraph-properties>
      <style:text-properties style:font-size-complex="12pt"/>
    </style:style>
    <style:style style:name="P375" style:parent-style-name="Normal" style:family="paragraph">
      <style:paragraph-properties fo:text-align="justify" fo:margin-left="0.5in" fo:text-indent="-0.25in">
        <style:tab-stops/>
      </style:paragraph-properties>
      <style:text-properties style:font-size-complex="12pt"/>
    </style:style>
    <style:style style:name="P376" style:parent-style-name="Normal" style:family="paragraph">
      <style:paragraph-properties fo:text-align="justify" fo:margin-left="0.5in" fo:text-indent="-0.25in">
        <style:tab-stops/>
      </style:paragraph-properties>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43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305in"/>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3875in"/>
      <style:text-properties fo:font-weight="bold" style:font-weight-asian="bold" style:font-weight-complex="bold" style:font-size-complex="12pt"/>
    </style:style>
    <style:style style:name="P385" style:parent-style-name="Normal" style:family="paragraph">
      <style:paragraph-properties fo:text-align="justify" fo:text-indent="0.387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name="Segoe UI Symbol" style:font-name-complex="Segoe UI Symbol"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25in"/>
      <style:text-properties fo:font-size="11pt" style:font-size-asian="11pt" style:font-size-complex="11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3895in"/>
    </style:style>
    <style:style style:name="T395" style:parent-style-name="DefaultParagraphFont" style:family="text">
      <style:text-properties style:font-name="Segoe UI Symbol" style:font-name-complex="Segoe UI Symbol"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fo:font-weight="bold" style:font-weight-asian="bold" style:font-size-complex="12pt"/>
    </style:style>
    <style:style style:name="P399" style:parent-style-name="Normal" style:family="paragraph">
      <style:paragraph-properties fo:text-align="justify" fo:text-indent="0.4173in"/>
      <style:text-properties fo:font-weight="bold" style:font-weight-asian="bold" style:font-size-complex="12pt"/>
    </style:style>
    <style:style style:name="P400" style:parent-style-name="Normal" style:family="paragraph">
      <style:paragraph-properties fo:text-align="justify" fo:text-indent="0.4173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17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173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17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17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17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17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indent="0.4736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margin-left="0.5in" fo:text-indent="0.9736in">
        <style:tab-stops/>
      </style:paragraph-properties>
      <style:text-properties style:font-size-complex="12pt"/>
    </style:style>
    <style:style style:name="P437" style:parent-style-name="Normal" style:family="paragraph">
      <style:paragraph-properties fo:text-indent="0.4736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paragraph-properties fo:text-indent="0.4736in"/>
      <style:text-properties fo:font-weight="bold" style:font-weight-asian="bold" style:font-weight-complex="bold" style:font-size-complex="12pt"/>
    </style:style>
    <style:style style:name="P452" style:parent-style-name="Normal" style:family="paragraph">
      <style:paragraph-properties fo:text-indent="0.5in"/>
    </style:style>
    <style:style style:name="T453" style:parent-style-name="DefaultParagraphFont" style:family="text">
      <style:text-properties style:font-name="Aistika" style:font-size-complex="12pt"/>
    </style:style>
    <style:style style:name="P454" style:parent-style-name="Normal" style:family="paragraph">
      <style:paragraph-properties fo:text-indent="0.5in"/>
    </style:style>
    <style:style style:name="T455" style:parent-style-name="DefaultParagraphFont" style:family="text">
      <style:text-properties style:font-size-complex="12pt"/>
    </style:style>
    <style:style style:name="T456" style:parent-style-name="DefaultParagraphFont" style:family="text">
      <style:text-properties style:font-name="Aistika" fo:color="#000000" style:font-size-complex="12pt"/>
    </style:style>
    <style:style style:name="P457" style:parent-style-name="Normal" style:family="paragraph">
      <style:paragraph-properties fo:text-indent="0.5in"/>
    </style:style>
    <style:style style:name="T458" style:parent-style-name="DefaultParagraphFont" style:family="text">
      <style:text-properties style:font-name="Aistika" fo:color="#000000" style:font-size-complex="12pt" fo:background-color="#FFFFFF"/>
    </style:style>
    <style:style style:name="P459" style:parent-style-name="Normal" style:family="paragraph">
      <style:paragraph-properties fo:text-indent="0.5in"/>
      <style:text-properties style:font-size-complex="12pt"/>
    </style:style>
    <style:style style:name="P460" style:parent-style-name="Normal" style:family="paragraph">
      <style:paragraph-properties fo:text-indent="0.5in"/>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indent="0.4736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70" style:parent-style-name="Normal" style:family="paragraph">
      <style:paragraph-properties fo:text-align="justify" fo:text-indent="1.1888in"/>
      <style:text-properties style:font-size-complex="12pt"/>
    </style:style>
    <style:style style:name="P471" style:parent-style-name="Normal" style:family="paragraph">
      <style:paragraph-properties fo:text-indent="0.4736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736in"/>
      <style:text-properties style:font-size-complex="12pt" style:text-underline-type="single" style:text-underline-style="solid" style:text-underline-width="auto" style:text-underline-mode="continuous"/>
    </style:style>
    <style:style style:name="TableRow483" style:family="table-row">
      <style:table-row-properties style:min-row-height="0.5222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text-underline-type="single" style:text-underline-style="solid" style:text-underline-width="auto" style:text-underline-mode="continuous"/>
    </style:style>
    <style:style style:name="P486" style:parent-style-name="Normal" style:family="paragraph">
      <style:paragraph-properties fo:text-indent="0.4736in"/>
      <style:text-properties fo:font-weight="bold" style:font-weight-asian="bold" style:font-weight-complex="bold" style:font-size-complex="12pt"/>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P488" style:parent-style-name="Normal" style:family="paragraph">
      <style:text-properties style:font-size-complex="12pt" style:text-underline-type="single" style:text-underline-style="solid" style:text-underline-width="auto" style:text-underline-mode="continuou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master-page-name="MPF2" style:family="paragraph">
      <style:paragraph-properties fo:break-before="page" fo:margin-left="3.5in" style:page-number="1">
        <style:tab-stops/>
      </style:paragraph-properties>
      <style:text-properties style:font-size-complex="12pt"/>
    </style:style>
    <style:style style:name="P497" style:parent-style-name="Normal" style:family="paragraph">
      <style:paragraph-properties fo:margin-left="3.175in" fo:text-indent="0.3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3.175in" fo:text-indent="0.325in">
        <style:tab-stops/>
      </style:paragraph-properties>
      <style:text-properties style:font-size-complex="12pt"/>
    </style:style>
    <style:style style:name="P501" style:parent-style-name="Normal" style:family="paragraph">
      <style:paragraph-properties fo:margin-left="3.175in" fo:text-indent="0.325in">
        <style:tab-stops/>
      </style:paragraph-properties>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style:text-properties fo:color="#000000"/>
    </style:style>
    <style:style style:name="P505" style:parent-style-name="Normal" style:family="paragraph">
      <style:paragraph-properties fo:widows="0" fo:orphans="0" fo:text-align="center"/>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10" style:parent-style-name="Normal" style:family="paragraph">
      <style:paragraph-properties fo:text-align="center"/>
      <style:text-properties fo:font-size="10pt" style:font-size-asian="10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text-properties style:font-size-complex="12pt"/>
    </style:style>
    <style:style style:name="P520" style:parent-style-name="Normal" style:family="paragraph">
      <style:paragraph-properties fo:text-indent="0.04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text-underline-type="single" style:text-underline-style="solid" style:text-underline-width="auto" style:text-underline-mode="continuous"/>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weight="bold" style:font-weight-asian="bold" style:font-weight-complex="bold" fo:font-style="italic" style:font-style-asian="italic" style:font-style-complex="italic"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4923in"/>
      <style:text-properties fo:font-weight="bold" style:font-weight-asian="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center"/>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173in"/>
      <style:text-properties fo:font-weight="bold" style:font-weight-asian="bold" style:font-size-complex="12pt"/>
    </style:style>
    <style:style style:name="P555" style:parent-style-name="Normal" style:family="paragraph">
      <style:paragraph-properties fo:text-align="justify" fo:text-indent="0.4173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style:font-size-complex="12pt"/>
    </style:style>
    <style:style style:name="P559" style:parent-style-name="Normal" style:family="paragraph">
      <style:paragraph-properties fo:text-align="justify" fo:text-indent="0.3937in"/>
      <style:text-properties fo:font-weight="bold" style:font-weight-asian="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5in" fo:text-indent="-0.25in">
        <style:tab-stops/>
      </style:paragraph-properties>
      <style:text-properties style:font-size-complex="12pt"/>
    </style:style>
    <style:style style:name="P567" style:parent-style-name="Normal" style:family="paragraph">
      <style:paragraph-properties fo:text-align="justify" fo:margin-left="0.5in" fo:text-indent="-0.25in">
        <style:tab-stops/>
      </style:paragraph-properties>
      <style:text-properties style:font-size-complex="12pt"/>
    </style:style>
    <style:style style:name="P568" style:parent-style-name="Normal" style:family="paragraph">
      <style:paragraph-properties fo:text-align="justify" fo:margin-left="0.5in" fo:text-indent="-0.25in">
        <style:tab-stops/>
      </style:paragraph-properties>
      <style:text-properties style:font-size-complex="12pt"/>
    </style:style>
    <style:style style:name="P569" style:parent-style-name="Normal" style:family="paragraph">
      <style:paragraph-properties fo:text-align="justify" fo:margin-left="0.5in" fo:text-indent="-0.25in">
        <style:tab-stops/>
      </style:paragraph-properties>
      <style:text-properties style:font-size-complex="12pt"/>
    </style:style>
    <style:style style:name="P570" style:parent-style-name="Normal" style:family="paragraph">
      <style:paragraph-properties fo:text-align="justify" fo:margin-left="0.5in" fo:text-indent="-0.25in">
        <style:tab-stops/>
      </style:paragraph-properties>
      <style:text-properties style:font-size-complex="12pt"/>
    </style:style>
    <style:style style:name="P571" style:parent-style-name="Normal" style:family="paragraph">
      <style:paragraph-properties fo:text-align="justify" fo:text-indent="0.4305in"/>
      <style:text-properties fo:font-weight="bold" style:font-weight-asian="bold" style:font-weight-complex="bold" style:font-size-complex="12pt"/>
    </style:style>
    <style:style style:name="P572" style:parent-style-name="Normal" style:family="paragraph">
      <style:paragraph-properties fo:text-align="justify" fo:text-indent="0.43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ext-properties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margin-left="-0.0986in" fo:text-indent="0.4923in">
        <style:tab-stops/>
      </style:paragraph-properties>
      <style:text-properties style:font-size-complex="12pt"/>
    </style:style>
    <style:style style:name="P581" style:parent-style-name="Normal" style:family="paragraph">
      <style:paragraph-properties fo:text-align="justify" fo:margin-left="0.0986in" fo:text-indent="0.2951in">
        <style:tab-stops/>
      </style:paragraph-properties>
      <style:text-properties style:font-size-complex="12pt"/>
    </style:style>
    <style:style style:name="P582" style:parent-style-name="Normal" style:family="paragraph">
      <style:paragraph-properties fo:text-align="justify" fo:margin-left="0.0986in" fo:text-indent="0.2951in">
        <style:tab-stops/>
      </style:paragraph-properties>
      <style:text-properties style:font-size-complex="12pt"/>
    </style:style>
    <style:style style:name="P583" style:parent-style-name="Normal" style:family="paragraph">
      <style:paragraph-properties fo:text-align="justify" fo:margin-left="0.0986in" fo:text-indent="0.2951in">
        <style:tab-stops/>
      </style:paragraph-properties>
      <style:text-properties style:font-size-complex="12pt"/>
    </style:style>
    <style:style style:name="P584" style:parent-style-name="Normal" style:family="paragraph">
      <style:paragraph-properties fo:text-align="justify" fo:margin-left="0.0986in" fo:text-indent="0.2951in">
        <style:tab-stops/>
      </style:paragraph-properties>
      <style:text-properties style:font-size-complex="12pt"/>
    </style:style>
    <style:style style:name="P585" style:parent-style-name="Normal" style:family="paragraph">
      <style:paragraph-properties fo:text-align="justify" fo:margin-left="0.0986in" fo:text-indent="0.2951in">
        <style:tab-stops/>
      </style:paragraph-properties>
      <style:text-properties style:font-size-complex="12pt"/>
    </style:style>
    <style:style style:name="P586" style:parent-style-name="Normal" style:family="paragraph">
      <style:paragraph-properties fo:text-align="justify" fo:margin-left="0.0986in" fo:text-indent="0.2951in">
        <style:tab-stops/>
      </style:paragraph-properties>
    </style:style>
    <style:style style:name="P587" style:parent-style-name="Normal" style:family="paragraph">
      <style:paragraph-properties fo:text-align="justify" fo:margin-left="0.0986in" fo:text-indent="0.2951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fo:font-weight="bold" style:font-weight-asian="bold" style:font-weight-complex="bold"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margin-left="0.0986in" fo:text-indent="0.2951in">
        <style:tab-stops/>
      </style:paragraph-properties>
      <style:text-properties fo:font-weight="bold" style:font-weight-asian="bold" style:font-weight-complex="bold" fo:color="#000000" style:font-size-complex="12pt"/>
    </style:style>
    <style:style style:name="P596" style:parent-style-name="Normal" style:family="paragraph">
      <style:paragraph-properties fo:text-align="justify" fo:text-indent="0.3895in"/>
    </style:style>
    <style:style style:name="T597" style:parent-style-name="DefaultParagraphFont" style:family="text">
      <style:text-properties style:font-name="Segoe UI Symbol" style:font-name-complex="Segoe UI Symbol"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fo:font-weight="bold" style:font-weight-asian="bold" style:font-weight-complex="bold" fo:font-style="italic" style:font-style-asian="italic" style:font-style-complex="italic"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Wingdings" style:font-name-asian="Wingdings" style:font-name-complex="Wingding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indent="0.43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3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33" style:parent-style-name="Normal" style:family="paragraph">
      <style:paragraph-properties fo:text-indent="0.3875in"/>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indent="0.4187in"/>
    </style:style>
    <style:style style:name="T636" style:parent-style-name="DefaultParagraphFont" style:family="text">
      <style:text-properties style:font-name="Aistika" style:font-size-complex="12pt"/>
    </style:style>
    <style:style style:name="P637" style:parent-style-name="Normal" style:family="paragraph">
      <style:paragraph-properties fo:text-indent="0.3875in"/>
    </style:style>
    <style:style style:name="T638" style:parent-style-name="DefaultParagraphFont" style:family="text">
      <style:text-properties style:font-size-complex="12pt"/>
    </style:style>
    <style:style style:name="T639" style:parent-style-name="DefaultParagraphFont" style:family="text">
      <style:text-properties style:font-name="Aistika" fo:color="#000000" style:font-size-complex="12pt"/>
    </style:style>
    <style:style style:name="P640" style:parent-style-name="Normal" style:family="paragraph">
      <style:paragraph-properties fo:text-indent="0.4187in"/>
    </style:style>
    <style:style style:name="T641" style:parent-style-name="DefaultParagraphFont" style:family="text">
      <style:text-properties style:font-name="Aistika" fo:color="#000000" style:font-size-complex="12pt" fo:background-color="#FFFFFF"/>
    </style:style>
    <style:style style:name="P642" style:parent-style-name="Normal" style:family="paragraph">
      <style:paragraph-properties fo:text-indent="0.3444in"/>
      <style:text-properties style:font-size-complex="12pt"/>
    </style:style>
    <style:style style:name="P643" style:parent-style-name="Normal" style:family="paragraph">
      <style:paragraph-properties fo:text-indent="0.3444in"/>
      <style:text-properties style:font-size-complex="12pt"/>
    </style:style>
    <style:style style:name="P644" style:parent-style-name="Normal" style:family="paragraph">
      <style:paragraph-properties fo:text-indent="0.3875in"/>
      <style:text-properties fo:font-weight="bold" style:font-weight-asian="bold" style:font-weight-complex="bold" style:font-size-complex="12pt"/>
    </style:style>
    <style:style style:name="P645" style:parent-style-name="Normal" style:family="paragraph">
      <style:paragraph-properties fo:text-indent="0.3444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53" style:parent-style-name="Normal" style:family="paragraph">
      <style:paragraph-properties fo:margin-left="0.5in" fo:text-indent="0.5861in">
        <style:tab-stops/>
      </style:paragraph-properties>
      <style:text-properties style:font-size-complex="12pt"/>
    </style:style>
    <style:style style:name="P654" style:parent-style-name="Normal" style:family="paragraph">
      <style:paragraph-properties fo:text-indent="0.3875in"/>
      <style:text-properties fo:font-weight="bold" style:font-weight-asian="bold" style:font-weight-complex="bold" style:font-size-complex="12pt"/>
    </style:style>
    <style:style style:name="P655" style:parent-style-name="Normal" style:family="paragraph">
      <style:paragraph-properties fo:text-indent="0.387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text-properties fo:font-weight="bold" style:font-weight-asian="bold" style:font-weight-complex="bold" style:font-size-complex="12pt"/>
    </style:style>
    <style:style style:name="P662" style:parent-style-name="Normal" style:family="paragraph">
      <style:text-properties fo:font-weight="bold" style:font-weight-asian="bold" style:font-weight-complex="bold" style:font-size-complex="12pt"/>
    </style:style>
    <style:style style:name="P663" style:parent-style-name="Normal" style:family="paragraph">
      <style:paragraph-properties fo:text-indent="0.3875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11 m. rugpjūčio 31 d. ĮSAKYMO Nr. V-822 „DĖL gaivinimo standartų patvirtinimo“ PAKEITIMO</text:p>
      <text:p text:style-name="P15"/>
      <text:p text:style-name="P16">2020 m. kovo 3 d. Nr. V-272</text:p>
      <text:p text:style-name="P17">Vilnius</text:p>
      <text:p text:style-name="P18"/>
      <text:p text:style-name="P19"><text:span text:style-name="T20">P a k e i č i u Lietuvos Respublikos sveikatos apsaugos ministro 2011 m. rugpjūčio 31 d. įsakymą Nr. V-822 „Dėl gaivinimo standartų patvirtinimo“:</text:span></text:p>
      <text:p text:style-name="P21"><text:span text:style-name="T22">1</text:span><text:span text:style-name="T23">. Pakeičiu įsakymo preambulę ir ją išdėstau taip:</text:span></text:p>
      <text:p text:style-name="P24"><text:span text:style-name="T25">„Vadovaudamasis Lietuvos Respublikos žmogaus mirties nustatymo ir kritinių būklių įstatymo 5 straipsnio 2 dalimi, 10 straipsnio 1 dalies 2 ir 3 punktais, 11 straipsnio 3 ir 4 punktais:“.</text:span></text:p>
      <text:p text:style-name="P26"><text:span text:style-name="T27">2</text:span><text:span text:style-name="T28">. Pakeičiu 2 punktą ir jį išdėstau taip: <text:s/></text:span></text:p>
      <text:p text:style-name="P29"><text:span text:style-name="T30">„</text:span><text:span text:style-name="T31">2</text:span><text:span text:style-name="T32">.<text:s/></text:span><text:span text:style-name="T33">Nustata</text:span><text:span text:style-name="T34">u, kad šio įsakymo 1.1, 1.2 ir 1.3 papunkčiais patvirtintų pradinio gaivinimo standartų nuostatomis turi vadovautis asmenys, nurodyti Lietuvos Respublikos Vyriausybės 2003 m. gegužės 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patvirtintame sąraše, išklausę mokymo kursą.“</text:span></text:p>
      <text:p text:style-name="P35"><text:span text:style-name="T36">3</text:span><text:span text:style-name="T37">. Pakeičiu nurodytu įsakymu patvirtintą Suaugusio žmogaus gaivinimo standartą:</text:span></text:p>
      <text:p text:style-name="P38"><text:span text:style-name="T39">3.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p>
      <text:p text:style-name="P47"><text:span text:style-name="T48">3.2</text:span><text:span text:style-name="T49">. Papildau 4</text:span><text:span text:style-name="T50">1</text:span><text:span text:style-name="T51"><text:s/>punktu:</text:span></text:p>
      <text:p text:style-name="P52"><text:span text:style-name="T53">„</text:span><text:span text:style-name="T54">4</text:span><text:span text:style-name="T55">1</text:span><text:span text:style-name="T56">. Kitos gaivinimo standarte vartojamos sąvokos suprantamos taip, kaip jos apibrėžtos Lietuvos Respublikos žmogaus mirties nustatymo ir kritinių būklių įstatyme, Lietuvos Respublikos pacientų teisių ir žalos sveikatai atlyginimo įstatyme, Lietuvos Respublikos sveikatos sistemos įstatyme.“</text:span></text:p>
      <text:p text:style-name="P57"><text:span text:style-name="T58">3.3</text:span><text:span text:style-name="T59">. Pakeičiu II skyriaus pavadinimą ir jį išdėstau taip:</text:span></text:p>
      <text:p text:style-name="P60"><text:span text:style-name="T61">„</text:span><text:span text:style-name="T62">II</text:span><text:span text:style-name="T63"><text:s/>SKYRIUS</text:span></text:p>
      <text:p text:style-name="P64"><text:span text:style-name="T65">PRADINIS suaugusio žmogaus GAIVINIMAS</text:span><text:span text:style-name="T66">“.</text:span></text:p>
      <text:p text:style-name="P67"><text:span text:style-name="T68">3.4</text:span><text:span text:style-name="T69">.<text:s/></text:span><text:span text:style-name="T70">Pakeičiu III skyriaus pavadinimą ir jį išdėstau taip:</text:span></text:p>
      <text:p text:style-name="P71"><text:span text:style-name="T72">„</text:span><text:span text:style-name="T73">III</text:span><text:span text:style-name="T74"><text:s/>SKYRIUS</text:span></text:p>
      <text:p text:style-name="P75"><text:span text:style-name="T76">SPECIALUSis suaugusio žmogaus GAIVINIMAS“.</text:span></text:p>
      <text:p text:style-name="P77"><text:span text:style-name="T78">3.5</text:span><text:span text:style-name="T79">.<text:s/></text:span><text:span text:style-name="T80">Pakeičiu 22.2 papunktį ir jį išdėstau taip:</text:span></text:p>
      <text:p text:style-name="P81"><text:span text:style-name="T82">„</text:span><text:span text:style-name="T83">22.2</text:span><text:span text:style-name="T84">.<text:s/></text:span><text:span text:style-name="T85">dirbtinė plaučių ventiliacija (B);“.</text:span></text:p>
      <text:p text:style-name="P86"><text:span text:style-name="T87">3.6</text:span><text:span text:style-name="T88">.<text:s/></text:span><text:span text:style-name="T89">Pakeičiu IV skyrių ir jį išdėstau taip:</text:span></text:p>
      <text:p text:style-name="P90"><text:span text:style-name="T91">„</text:span><text:span text:style-name="T92">IV</text:span><text:span text:style-name="T93"><text:s/>SKYRIUS</text:span></text:p>
      <text:p text:style-name="P94"><text:span text:style-name="T95">GAIVINIMO NEPRADĖJIMAS ARBA PRADĖTO GAIVINIMO NUTRAUKIMAS</text:span></text:p>
      <text:p text:style-name="P96"/>
      <text:p text:style-name="P97"><text:span text:style-name="T98">23</text:span><text:span text:style-name="T99">.<text:s/></text:span><text:span text:style-name="T100">Gaivinimo standarto IV skyriaus nuostatos taikomos tik stacionarines asmens sveikatos priežiūros paslaugas teikiančioms įstaigoms, kuriose dirba bent vienas gydytojas anesteziologas-reanimatologas, ir minėtose įstaigose gydomiems pacientams.<text:s/></text:span></text:p>
      <text:p text:style-name="P101"/>
      <text:p text:style-name="P102"><text:span text:style-name="T103">PIRMASIS</text:span><text:span text:style-name="T104"><text:s/>SKIRSNIS</text:span></text:p>
      <text:p text:style-name="P105"><text:span text:style-name="T106">BENDROSIOS NUOSTATOS</text:span></text:p>
      <text:p text:style-name="P107"/>
      <text:p text:style-name="P108"><text:span text:style-name="T109">24</text:span><text:span text:style-name="T110">.<text:s/></text:span><text:span text:style-name="T111">Teisės nepradėti gaivinimo ar nutraukti jau pradėtą gaivinimą esminės sąlygos nustatytos<text:s/></text:span><text:span text:style-name="T112">Žmogaus mirties nustatymo ir<text:s/></text:span><text:span text:style-name="T113">kritinių būklių įstatyme.</text:span></text:p>
      <text:p text:style-name="P114"><text:span text:style-name="T115">25</text:span><text:span text:style-name="T116">. Sprendimą dėl paciento gaivinimo prilyginimo beviltiškam gaivinimui priima gydytojų konsiliumas (toliau – Konsiliumas).</text:span></text:p>
      <text:p text:style-name="P117"/>
      <text:p text:style-name="P118"><text:span text:style-name="T119">ANTRASIS</text:span><text:span text:style-name="T120"><text:s/>SKIRSNIS</text:span></text:p>
      <text:p text:style-name="P121"><text:span text:style-name="T122">KONSILIUMO</text:span><text:span text:style-name="T123"><text:s/></text:span><text:span text:style-name="T124"><text:s/>SUŠAUKIMO PACIENTO INICIATYVA TVARKA</text:span></text:p>
      <text:p text:style-name="P125"/>
      <text:p text:style-name="P126"><text:span text:style-name="T127">26</text:span><text:span text:style-name="T128">. Konsiliumo sušaukimą gali inicijuoti pacientas.</text:span></text:p>
      <text:p text:style-name="P129"><text:span text:style-name="T130">27</text:span><text:span text:style-name="T131">. Pacientas, norėdamas <text:s/>inicijuoti Konsiliumo sušaukimą, kreipiasi į asmens sveikatos priežiūros įstaigoje jį gydantį gydytoją (toliau – gydantis gydytojas).<text:s/></text:span></text:p>
      <text:p text:style-name="P132"><text:span text:style-name="T133">28</text:span><text:span text:style-name="T134">. Gydantis gydytojas, prieš kreipdamasis į Konsiliumą, privalo:</text:span></text:p>
      <text:p text:style-name="P135"><text:span text:style-name="T136">28.1</text:span><text:span text:style-name="T137">. įvertinęs paciento medicinos dokumentuose esančią informaciją, priimti sprendimą, kad paciento būklė yra tokia, kad jo gaivinimas galėtų prilygti beviltiškam gaivinimui, ir tai pažymėti paciento medicinos dokumentuose (</text:span><text:span text:style-name="T138">formoje Nr. 003/a „Gydymo stacionare ligos istorija“, nurodytoje Lietuvos Respublikos sveikatos apsaugos ministro 1999 m. lapkričio 29 d. įsakyme  Nr. 515 „Dėl sveikatos priežiūros įstaigų veiklos apskaitos ir atskaitomybės tvarkos“ (toliau – forma Nr. 003/a);</text:span></text:p>
      <text:p text:style-name="P139"><text:span text:style-name="T140">28.2</text:span><text:span text:style-name="T141">. su pacientu, jam suprantama forma (atsižvelgdamas į paciento amžių ir sveikatos būklę) paaiškindamas specialius medicinos terminus, aptarti jo sveikatos būklę ir informuoti, kad yra galimybė inicijuoti Konsiliumo sušaukimą. Apie šio papunkčio įvykdymą turi būti <text:s/>pažymima paciento medicinos dokumentuose (</text:span><text:span text:style-name="T142">formoje Nr. 003/a)</text:span><text:span text:style-name="T143">;</text:span></text:p>
      <text:p text:style-name="P144"><text:span text:style-name="T145">28.3</text:span><text:span text:style-name="T146">. gaivinimo standarto IV skyriaus penktojo skirsnio nustatyta tvarka gauti paciento rašytinį nesutikimą, kad būtų gaivinamas. Paciento rašytinio nesutikimo, kad būtų gaivinamas, forma (gaivinimo standarto 10 priedas) pildoma dviem egzemplioriais, vienas egzempliorius atiduodamas pacientui, antras įklijuojamas į paciento medicinos dokumentus (</text:span><text:span text:style-name="T147">formą Nr. 003/a)</text:span><text:span text:style-name="T148">.</text:span></text:p>
      <text:p text:style-name="P149"><text:span text:style-name="T150">29</text:span><text:span text:style-name="T151">. Gaivinimo standarto 28.2 ir 28.3 papunkčiuose nurodyti veiksmai negali būti atliekami per paciento atstovą pagal Pacientų teisių ir žalos sveikatai atlyginimo įstatymą.</text:span></text:p>
      <text:p text:style-name="P152"><text:span text:style-name="T153">30</text:span><text:span text:style-name="T154">. Atlikęs visus gaivinimo standarto 28 punkte nurodytus veiksmus, p</text:span><text:span text:style-name="T155">acientą gydantis gydytojas nedelsdamas, bet ne vėliau kaip per 5 dienas nuo visų gaivinimo standarto 28 punkte nurodytų veiksmų atlikimo, privalo kreiptis į Konsiliumą. Konsiliumas turi įvykti kaip įmanoma anksčiau, bet ne vėliau kaip per 5 dienas nuo pacientą gydančio gydytojo kreipimosi į Konsiliumą dienos. <text:s/></text:span></text:p>
      <text:p text:style-name="P156"/>
      <text:p text:style-name="P157"><text:span text:style-name="T158">TREČIASIS</text:span><text:span text:style-name="T159"><text:s/>SKIRSNIS</text:span></text:p>
      <text:p text:style-name="P160"><text:span text:style-name="T161">KONSILIUMO SPRENDIMUI, KAD PACIENTO GAIVINIMAS PRILYGTŲ BEVILTIŠKAM GAIVINIMUI, PRIIMTI SUŠAUKIMO INICIJAVIMAS KITAIS NEI GAIVINIMO STANDARTO IV SKYRIAUS ANTRAJAME SKIRSNYJE NURODYTAIS ATVEJAIS<text:s/></text:span></text:p>
      <text:p text:style-name="P162"/>
      <text:p text:style-name="P163"><text:span text:style-name="T164">31</text:span><text:span text:style-name="T165">. Jei teikiant asmens sveikatos priežiūros paslaugas paaiškėja, kad paciento sveikatos būklė yra tokia, kad jo gaivinimas galėtų prilygti beviltiškam gaivinimui, ir Konsiliumas dėl paciento gaivinimo prilyginimo beviltiškam gaivinimui nebuvo inicijuotas gaivinimo standarto IV skyriaus antrojo skirsnio nustatyta tvarka, Konsiliumo sprendimui, kad paciento<text:s/></text:span><text:soft-page-break/><text:span text:style-name="T166">gaivinimas prilygtų beviltiškam gaivinimui, (toliau – Konsiliumo sprendimas) priimti sušaukimą gali inicijuoti pacientą gydantis gydytojas. <text:s text:c="2"/></text:span></text:p>
      <text:p text:style-name="P167"/>
      <text:p text:style-name="P168"><text:span text:style-name="T169">KETVIRTASIS</text:span><text:span text:style-name="T170"><text:s/>SKIRSNIS</text:span></text:p>
      <text:p text:style-name="P171"><text:span text:style-name="T172">KONSILIUMO SUDARYMAS IR SPRENDIMO PRIĖMIMAS</text:span></text:p>
      <text:p text:style-name="P173"/>
      <text:p text:style-name="P174"><text:span text:style-name="T175">32</text:span><text:span text:style-name="T176">. Sprendimą, kad paciento gaivinimas prilygtų beviltiškam gaivinimui, priima asmens sveikatos priežiūros įstaigos vadovo nustatyta tvarka sudarytas Konsiliumas. Į Konsiliumo sudėtį turi įeiti bent vienas asmens sveikatos priežiūros įstaigos, kurioje gydomas pacientas, gydytojas anesteziologas-reanimatologas.</text:span><text:span text:style-name="T177"><text:s/></text:span></text:p>
      <text:p text:style-name="P178"><text:span text:style-name="T179">33</text:span><text:span text:style-name="T180">. Pacientą gydantis gydytojas Konsiliumui privalo pateikti šią informaciją:</text:span></text:p>
      <text:p text:style-name="P181"><text:span text:style-name="T182">33.1</text:span><text:span text:style-name="T183">. k</text:span>linikinių, laboratorinių, instrumentinių, funkcinių ir kitų tyrimų išvadas, pagrindžiančias pacientui nustatytą diagnozę (-es);<text:s/></text:p>
      <text:p text:style-name="P184">33.2. klinikinio ištyrimo išvadas (ir, jei reikia, tyrimų išvadas), apibrėžiančias ligos sunkumą (stadiją);</text:p>
      <text:p text:style-name="P185"><text:span text:style-name="T186">33.3</text:span><text:span text:style-name="T187">.<text:s/></text:span>gydančio gydytojo išvadą apie etiopatogenetinių gydymo būdų taikymo galimybę;</text:p>
      <text:p text:style-name="P188"><text:span text:style-name="T189">33.4</text:span><text:span text:style-name="T190">. i</text:span>nformaciją apie esamą paciento būklę, nurodydamas kiekvienos organų sistemos įvertinimą, paciento funkcinę būklę prieš susirgimą (lėtinės ligos atveju – funkcinę būklę pastarųjų 6 mėnesiu laikotarpiu) ir<text:s/><text:span text:style-name="T191"><text:s/></text:span>dabartinę funkcinę būklę (pagal skales<text:s/><text:span text:style-name="T192">Clinical Frailty Score, Barthel Index of Activities of Daily Living</text:span><text:span text:style-name="T193"><text:s/>ir kt.).</text:span></text:p>
      <text:p text:style-name="P194">34. Į Konsiliumo sudėtį įeinantis<text:s/><text:span text:style-name="T195">gydytojas anesteziologas-reanimatologas, įvertinęs gydančio gydytojo Konsiliumui pateiktą gaivinimo standarto 33 punkte nurodytą informaciją, pateikia</text:span><text:s/>nuomonę, ar paciento gaivinimas prilygtų beviltiškam gaivinimui.<text:span text:style-name="T196"><text:s/></text:span></text:p>
      <text:p text:style-name="P197"><text:span text:style-name="T198">35</text:span><text:span text:style-name="T199">. Konsiliumas priima vieną iš šių sprendimų:</text:span></text:p>
      <text:p text:style-name="P200"><text:span text:style-name="T201">35.1</text:span><text:span text:style-name="T202">. pritarti, kad paciento gaivinimas prilygtų beviltiškam gaivinimui;</text:span></text:p>
      <text:p text:style-name="P203"><text:span text:style-name="T204">35.2</text:span><text:span text:style-name="T205">. nepritarti, kad paciento gaivinimas prilygtų beviltiškam gaivinimui.</text:span></text:p>
      <text:p text:style-name="P206"><text:span text:style-name="T207">36</text:span><text:span text:style-name="T208">. Sprendimą, kad paciento gaivinimas prilygtų beviltiškam gaivinimui, Konsiliumas priima atsižvelgdamas į paciento būklę, atliktų instrumentinių ir (ar) laboratorinių<text:s/></text:span><text:span text:style-name="T209">tyrimų rezultatus, gydančio gydytojo nuomonę (jei jis neįeina į Konsiliumo sudėtį), gydytojo anesteziologo-reanimatologo ir kitų į Konsiliumo sudėtį įeinančių gydytojų nuomonę ir vadovaudamasis vienos ar kelių žmogaus organų sistemų negrįžtamo pažeidimo, dėl kurio nėra mediciniškai pagrįstos tikimybės pagerinti arba atkurti paciento gyvybiškai svarbių organizmo <text:s/>funkcijų, buvusių iki kritinės būklės, požymiais (bent vienu iš jų):</text:span></text:p>
      <text:p text:style-name="P210"><text:span text:style-name="T211">36.1</text:span><text:span text:style-name="T212">. lėtinis ar ūmus negrįžtamas centrinės ir (ar) periferinės nervų sistemos pažeidimas;</text:span></text:p>
      <text:p text:style-name="P213"><text:span text:style-name="T214">36.2</text:span><text:span text:style-name="T215">. lėtinis ar ūmus negrįžtamas širdies, plaučių, kepenų, inkstų, žarnyno ar jų derinių nepakankamumas nesant šių organų ar jų kompleksų transplantacijos ir pakaitinės terapijos ne ligoninėje galimybių;<text:s/></text:span></text:p>
      <text:p text:style-name="P216"><text:span text:style-name="T217">36.3</text:span><text:span text:style-name="T218">.<text:s/></text:span><text:span text:style-name="T219">senatvinis silpnumas (išsekimas) (kodas pagal<text:s/></text:span><text:span text:style-name="T220">Tarptautinės statistinės ligų ir sveikatos sutrikimų klasifikacijos dešimtąjį pataisytą ir papildytą leidimą „Sisteminis ligų sąrašas“ (Australijos modifikacija, TLK-10-AM) – R</text:span><text:span text:style-name="T221">54).</text:span></text:p>
      <text:p text:style-name="P222"><text:span text:style-name="T223">37</text:span><text:span text:style-name="T224">. Konsiliumo sprendimas, jį pagrindžianti informacija, gydančio gydytojo (jei jis neįeina į Konsiliumo sudėtį),<text:s/></text:span><text:span text:style-name="T225">į Konsiliumo sudėtį įeinančių gydytojų nuomonė</text:span><text:span text:style-name="T226"><text:s/>įrašomi paciento medicinos dokumentuose (</text:span><text:span text:style-name="T227">formoje Nr. 003/a)</text:span><text:span text:style-name="T228">. Apie Konsiliumo sprendimą informuojamas pacientas. Gaivinimo standarto 31 punkto nustatyta tvarka inicijuotas ir Konsiliumo priimtas sprendimas, kad paciento gaivinimas prilygtų beviltiškam gaivinimui, įgyja teisinę galią, jei yra paciento (Pacientų teisių ir žalos sveikatai atlyginimo įstatymo nustatytais atvejais – paciento atstovo (toliau – paciento atstovas) rašytinis pritarimas, atsižvelgiant į Konsiliumo sprendimą, kad pacientas nebūtų gaivinamas. Šio punkto atveju pritarimas, kad pacientas nebūtų gaivinamas, gaunamas vadovaujantis šia tvarka:</text:span></text:p>
      <text:p text:style-name="P229"><text:span text:style-name="T230">37.1</text:span><text:span text:style-name="T231">. pacientui asmens sveikatos priežiūros paslaugas teikiantis gydytojas su pacientu <text:s/>ar paciento atstovu jam suprantama forma, atsižvelgdamas į paciento sveikatos būklę ir paciento ar paciento atstovo amžių, paaiškindamas specialius medicinos terminus, aptaria<text:s/></text:span><text:soft-page-break/><text:span text:style-name="T232">paciento sveikatos būklę, Konsiliumo sprendimą ir <text:s/>pasiūlo pritarti sprendimui, kad pacientas nebūtų gaivinamas;</text:span></text:p>
      <text:p text:style-name="P233"><text:span text:style-name="T234">37.2</text:span><text:span text:style-name="T235">. jeigu pacientas arba paciento atstovas, atsižvelgdamas į Konsiliumo sprendimą, nusprendžia pritarti, kad pacientas nebūtų gaivinamas, turi būti užpildyta Paciento arba paciento atstovo pritarimo <text:s/>Konsiliumo sprendimui, kad paciento gaivinimas prilygtų beviltiškam gaivinimui, ir kad pacientas nebūtų gaivinamas, forma (gaivinimo standarto 11 priedas). Forma pildoma dviem egzemplioriais ir vienas egzempliorius atiduodamas pacientui ar paciento atstovui, antras įklijuojamas į paciento medicinos dokumentus (formą Nr. 003/a).</text:span></text:p>
      <text:p text:style-name="P236"/>
      <text:p text:style-name="P237"><text:span text:style-name="T238">PENKTASIS</text:span><text:span text:style-name="T239"><text:s/>SKIRSNIS</text:span></text:p>
      <text:p text:style-name="P240"><text:span text:style-name="T241">PACIENTO rašytinio nesutikimo, kad būtų gaivinamas, ar PACIENTO ARBA PACIENTO ATSTOVO PRITARIMO, kad pacientas nebūtų gaivinamas, davimas</text:span></text:p>
      <text:p text:style-name="P242"/>
      <text:p text:style-name="P243"><text:span text:style-name="T244">38</text:span><text:span text:style-name="T245">. Paciento nesutikimas, kad būtų gaivinamas, arba paciento ar paciento atstovo pritarimas Konsiliumo sprendimui ir kad pacientas nebūtų gaivinamas gali būti pareikštas tik gydančio gydytojo akivaizdoje užpildant atitinkamai rašytinę Paciento nesutikimo, kad būtų gaivinamas, formą (gaivinimo standarto 10 priedas) arba Paciento arba paciento atstovo pritarimo Konsiliumo sprendimui, kad paciento gaivinimas prilygtų beviltiškam gaivinimui, ir kad pacientas nebūtų gaivinimas, formą (gaivinimo standarto 11 priedas).</text:span></text:p>
      <text:p text:style-name="P246"><text:span text:style-name="T247">39</text:span><text:span text:style-name="T248">. Pacientui (</text:span><text:span text:style-name="T249">Žmogaus mirties nustatymo ir<text:s/></text:span><text:span text:style-name="T250">kritinių būklių</text:span><text:span text:style-name="T251"><text:s/>įstatymo nustatytais atvejais paciento atstovui) turi būti suteikta pakankamai laiko, atsižvelgiant į paciento būklę, taip pat į kitas aplinkybes, galinčias daryti įtaką sprendimo priėmimui (pavyzdžiui, netikrumą, patirties stoką, kultūrinius, kalbinius aspektus ir kt.), bet ne mažiau kaip 5 dienos, apsispręsti dėl nesutikimo, kad būtų gaivinamas, arba pritarimo, kad, atsižvelgiant į Konsiliumo sprendimą, pacientas nebūtų gaivinamas. Pacientas turi teisę nepareikšti savo nuomonės dėl gaivinimo netaikymo.</text:span></text:p>
      <text:p text:style-name="P252"><text:span text:style-name="T253">40</text:span><text:span text:style-name="T254">. Gydytojas, suteikęs informaciją, skatina pacientą (Žmogaus mirties nustatymo ir kritinių būklių įstatymo nustatytais atvejais paciento atstovą) užduoti klausimus ir į juos atsako. Atsakymai turi būti aiškūs ir suprantami pacientui (</text:span><text:span text:style-name="T255">Žmogaus mirties nustatymo ir<text:s/></text:span><text:span text:style-name="T256">kritinių būklių<text:s/></text:span><text:span text:style-name="T257">įstatymo nustatytais atvejais paciento atstovui).</text:span></text:p>
      <text:p text:style-name="P258"><text:span text:style-name="T259">41</text:span><text:span text:style-name="T260">. Jeigu pacientas nesutinka, kad būtų gaivinamas, arba pacientas (</text:span><text:span text:style-name="T261">Žmogaus mirties nustatymo ir<text:s/></text:span><text:span text:style-name="T262">kritinių būklių<text:s/></text:span><text:span text:style-name="T263">įstatymo nustatytais atvejais paciento atstovas) pritaria Konsiliumo sprendimui, jis gydytojo akivaizdoje užpildo atitinkamai Paciento nesutikimo, kad būtų gaivinamas, formą (gaivinimo standarto 10 priedas) arba Paciento arba paciento atstovo pritarimo Konsiliumo sprendimui, kad paciento gaivinimas prilygtų beviltiškam gaivinimui, ir kad pacientas nebūtų gaivinamas, formą (gaivinimo standarto 11 priedas), nurodo vardą, pavardę, datą ir laiką ir parašu patvirtina įrašytų duomenų tikrumą.</text:span></text:p>
      <text:p text:style-name="P264"><text:span text:style-name="T265">42</text:span><text:span text:style-name="T266">. Paciento nesutikimo, kad būtų gaivinamas, ar Paciento arba paciento atstovo pritarimo Konsiliumo sprendimui, kad paciento gaivinimas prilygtų beviltiškam gaivinimui, ir kad pacientas nebūtų gaivinamas, formą turi pasirašyti ir vardą, pavardę, datą bei laiką nurodyti informaciją suteikęs ir nesutikimą / pritarimą gavęs gydytojas, kuris informaciją apie pacientą patikrina pagal</text:span><text:span text:style-name="T267"><text:s/>asmens pateiktą tapatybę ir amžių liudijantį dokumentą (asmens tapatybės kortelę, pasą, vairuotojo pažymėjimą ar kitą galiojantį asmens dokumentą, kuriame yra asmens nuotrauka ir asmens kodas). <text:s/></text:span></text:p>
      <text:p text:style-name="P268"><text:span text:style-name="T269">43</text:span><text:span text:style-name="T270">. Pacientas (Žmogaus mirties nustatymo ir kritinių būklių įstatymo nustatytais atvejais paciento atstovas) gali bet kada atšaukti paciento nesutikimą, kad būtų gaivinamas, arba pritarimą Konsiliumo sprendimui žodžiu arba pateikdamas gydytojui laisvos formos raštišką dokumentą. Gydytojui gavus rašytinės formos dokumentą arba pacientui žodžiu atšaukus nesutikimą, kad būtų gaivinamas, apie tai nedelsiant įrašoma asmens sveikatos priežiūros įstaigoje saugomoje Paciento nesutikimo, kad būtų gaivinamas, formoje. Pacientui (Žmogaus mirties nustatymo ir kritinių būklių <text:s/>įstatymo nustatytais atvejais paciento atstovui)<text:s/></text:span><text:soft-page-break/><text:span text:style-name="T271">atšaukus pritarimą Konsiliumo sprendimui, apie tai nedelsiant įrašoma asmens sveikatos priežiūros įstaigoje saugomoje Paciento arba paciento atstovo pritarimo Konsiliumo sprendimui, kad paciento gaivinimas prilygtų beviltiškam gaivinimui, ir kad pacientas nebūtų gaivinamas, formoje.“ <text:s text:c="11"/></text:span></text:p>
      <text:p text:style-name="P272"><text:span text:style-name="T273">3.7</text:span><text:span text:style-name="T274">.<text:s/></text:span><text:span text:style-name="T275">Papildau V skyriumi:</text:span></text:p>
      <text:p text:style-name="P276"><text:span text:style-name="T277">„</text:span><text:span text:style-name="T278">V</text:span><text:span text:style-name="T279"><text:s/>SKYRIUS</text:span></text:p>
      <text:p text:style-name="P280"><text:span text:style-name="T281">BAIGIAMOSIOS NUOSTATOS</text:span></text:p>
      <text:p text:style-name="P282"/>
      <text:p text:style-name="P283"><text:span text:style-name="T284">44</text:span><text:span text:style-name="T285">. Jei<text:s/></text:span><text:span text:style-name="T286">Žmogaus mirties nustatymo ir<text:s/></text:span><text:span text:style-name="T287">kritinių būklių<text:s/></text:span><text:span text:style-name="T288">įstatymo nustatytais atvejais už pacientą sprendimus priima paciento atstovas, jis privalo pateikti atstovavimą pacientui pagrindžiančius dokumentus. Atstovavimą pagrindžiantys dokumentai</text:span><text:s/>(ar jų kopijos) įklijuojami į<text:s/><text:span text:style-name="T289">paciento medicinos dokumentus (forma Nr. 003/a). <text:s/></text:span></text:p>
      <text:p text:style-name="P290"><text:span text:style-name="T291">45</text:span><text:span text:style-name="T292">. Asmens sveikatos priežiūros įstaigos vadovo nustatyta tvarka sudaromos gaivinimo komandos, patvirtinami jų darbo organizavimo tvarką nustatantys dokumentai ir gaivinimo protokolai.</text:span></text:p>
      <text:p text:style-name="P293"><text:span text:style-name="T294">46</text:span><text:span text:style-name="T295">. Esant bet kokioms abejonėms dėl gaivinimo standarto nuostatų įgyvendinimo, pacientas privalo būti gaivinimas.“ <text:s/></text:span></text:p>
      <text:p text:style-name="P296"><text:span text:style-name="T297">3.8</text:span><text:span text:style-name="T298">. Papildau 10 priedu.</text:span></text:p>
      <text:p text:style-name="P299"><text:span text:style-name="T300">3.9</text:span><text:span text:style-name="T301">. Papildau 11 priedu.</text:span></text:p>
      <text:p text:style-name="P302"/>
      <text:p text:style-name="P303"/>
      <text:p text:style-name="P304"/>
      <text:p text:style-name="P305"><text:span text:style-name="T306">Sveikatos apsaugos ministra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 text:c="3"/>Aurelijus Veryga</text:span></text:p>
      <text:soft-page-break/>
      <text:p text:style-name="P314">Suaugusio žmogaus gaivinimo standarto<text:s/></text:p>
      <text:p text:style-name="P320"><text:span text:style-name="T321">10</text:span><text:span text:style-name="T322"><text:s/>priedas</text:span></text:p>
      <text:p text:style-name="P323"/>
      <text:p text:style-name="P324"><text:span text:style-name="T325">(</text:span><text:span text:style-name="T326">Paciento nesutikimo, kad būtų gaivinamas, forma)</text:span></text:p>
      <text:p text:style-name="P327">__________________________________________</text:p>
      <text:p text:style-name="P328"><text:span text:style-name="T329">(įstaigos pavadinimas, adresas, kodas)</text:span></text:p>
      <text:p text:style-name="P330">_____________________________________________________</text:p>
      <text:p text:style-name="P331">(padalinio (skyriaus), kuriame gydomas pacientas, pavadinimas, telefonas)</text:p>
      <text:p text:style-name="P332"/>
      <text:p text:style-name="P333">PACIENTO NESUTIKIMAS, KAD BŪTŲ GAIVINAMAS<text:s/></text:p>
      <text:p text:style-name="P334"/>
      <text:p text:style-name="P335">20 ___ m. _____________ mėn. ____ d.</text:p>
      <text:p text:style-name="P336"/>
      <table:table table:style-name="Table337">
        <table:table-columns>
          <table:table-column table:style-name="TableColumn338"/>
        </table:table-columns>
        <table:table-row table:style-name="TableRow339">
          <table:table-cell table:style-name="TableCell340">
            <text:p text:style-name="P341"/>
            <text:p text:style-name="Normal"><text:span text:style-name="T342">Aš,<text:s/></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___________________________________</text:span><text:span text:style-name="T350"><text:s/>,</text:span></text:p>
            <text:p text:style-name="P351"><text:span text:style-name="T352">(paciento<text:s/></text:span><text:span text:style-name="T353"><text:s/></text:span><text:span text:style-name="T354">vardas, pavardė, asmens kodas)</text:span></text:p>
            <text:p text:style-name="P355"/>
          </table:table-cell>
        </table:table-row>
        <table:table-row table:style-name="TableRow356">
          <table:table-cell table:style-name="TableCell357">
            <text:p text:style-name="P358">1. Patvirtinu, kad man buvo suteikta ši informacija apie gaivinimą ir jo pasekmes:</text:p>
            <text:p text:style-name="P359"/>
            <text:p text:style-name="P360"><text:span text:style-name="T361">Gaivinimas</text:span><text:span text:style-name="T362"><text:s/>suprantamas kaip medicinos pagalbos priemonių, kuriomis siekiama atnaujinti sutrikusius arba išnykusius kvėpavimą, kraujotaką, galvos smegenų veiklą ir kitas gyvybiškai svarbias žmogaus organizmo funkcijas, taikymas gyvybei pavojingų būklių atvejais.</text:span></text:p>
            <text:p text:style-name="P363">Gaivinimo sąvoka apima pradinį ir specialųjį gaivinimą:</text:p>
            <text:p text:style-name="P364"/>
            <text:p text:style-name="P365"><text:span text:style-name="T366">Pradinis gaivinimas</text:span><text:span text:style-name="T367"><text:s/>apima kvėpavimo ir kraujotakos palaikymą ir (ar) atkūrimą atliekant krūtinės ląstos paspaudimus ir dirbtinį kvėpavimą (įpūtimus), sustojus kraujotakai ir (ar) kvėpavimui. Kvėpavimo ir kraujotakos palaikymas ir (ar) atkūrimas atitolina žmogaus mirties pradžią.</text:span></text:p>
            <text:p text:style-name="P368"/>
            <text:p text:style-name="P369"><text:span text:style-name="T370">Specialusis suaugusio žmogaus gaivinimas<text:s/></text:span><text:span text:style-name="T371">apima gaivintojų specialistų pagal kompetenciją ir galimybes bei turimas priemones veiksmus, atliekamus sustojus kraujotakai ir (ar) kvėpavimui, stengiantis išsaugoti žmogaus gyvybę:</text:span></text:p>
            <text:p text:style-name="P372">-<text:tab/>pradinį gaivinimą, atliekamą gaivintojų specialistų, turinčių galimybę naudotis specialiomis kraujotakos ir kvėpavimo atkūrimo bei palaikymo priemonėmis;</text:p>
            <text:p text:style-name="P373">-<text:tab/>elektrokardiogramos registravimą, interpretavimą, aritmijų diagnostiką;</text:p>
            <text:p text:style-name="P374">-<text:tab/>kaulų čiulpų ar venos punkciją ir vaistų bei skysčių švirkštimą per kateterį;</text:p>
            <text:p text:style-name="P375">-<text:tab/>priežasčių, sukėlusių kvėpavimo ir (ar) širdies sustojimą, nustatymą ir šalinimą;</text:p>
            <text:p text:style-name="P376">-<text:tab/>būklės stabilizavimą po gaivinimo ir paruošimą transportuoti.</text:p>
            <text:p text:style-name="P377"/>
            <text:p text:style-name="P378"><text:span text:style-name="T379">Gaivinimo pasekmės</text:span><text:span text:style-name="T380">: Kiekvienas gaivinimo atvejis yra individualus. Gaivinimas atliekamas siekiant atnaujinti sutrikusias arba išnykusias kvėpavimo, kraujotakos, galvos smegenų veiklos ir kitas gyvybiškai svarbias žmogaus organizmo funkcijas.<text:s/></text:span></text:p>
            <text:p text:style-name="P381">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p>
          </table:table-cell>
        </table:table-row>
        <table:table-row table:style-name="TableRow382">
          <table:table-cell table:style-name="TableCell383">
            <text:p text:style-name="P384"/>
            <text:p text:style-name="P385"><text:span text:style-name="T386">2. Įvertinęs (-usi) man suteiktą informaciją, nurodytą Paciento nesutikimo, kad <text:s/>būtų gaivinamas, formos 1 punkte</text:span><text:span text:style-name="T387">,<text:s/></text:span><text:span text:style-name="T388">nesutinku (atsisakau), kad kritinės būklės atveju būčiau<text:s/></text:span><text:span text:style-name="T389">gaivinamas</text:span><text:span text:style-name="T390">.</text:span></text:p>
            <text:p text:style-name="P391"/>
          </table:table-cell>
        </table:table-row>
        <text:soft-page-break/>
        <table:table-row table:style-name="TableRow392">
          <table:table-cell table:style-name="TableCell393">
            <text:p text:style-name="P394"><text:span text:style-name="T395">☐</text:span><text:span text:style-name="T396"><text:s/>nesutinku (atsisakau), kad būčiau gaivinamas (pažymėti<text:s/></text:span><text:span text:style-name="T397">).</text:span></text:p>
            <text:p text:style-name="P398"/>
            <text:p text:style-name="P399">3. Patvirtinu, kad:</text:p>
            <text:p text:style-name="P400"><text:span text:style-name="T401">-<text:s/></text:span><text:span text:style-name="T402">supratau man suteiktą informaciją apie gaivinimo esmę, tikslus, efektyvumą, riziką, gaivinimo pasekmes bei kokie gaivinimo veiksmai nebus atliekami ir kokios priemonės nebus taikomos man esant kritinės būklės, kai aš pats (-i) negalėsiu išreikšti savo valios;</text:span></text:p>
            <text:p text:style-name="P403"><text:span text:style-name="T404">-<text:s/></text:span><text:span text:style-name="T405">man buvo suteikta galimybė užduoti gydytojui klausimus ir gauti į juos atsakymus;</text:span></text:p>
            <text:p text:style-name="P406"><text:span text:style-name="T407">-<text:s/></text:span><text:span text:style-name="T408">turėjau pakankamai laiko apsvarstyti man suteiktą informaciją;</text:span></text:p>
            <text:p text:style-name="P409"><text:span text:style-name="T410">-<text:s/></text:span><text:span text:style-name="T411">visiškai suprasdamas (-a) savo veiksmus, laisva valia nesutinku, kad būčiau gaivinamas;</text:span></text:p>
            <text:p text:style-name="P412"><text:span text:style-name="T413">-<text:s/></text:span><text:span text:style-name="T414">suprantu, kad galiu bet kada žodžiu arba raštu atšaukti savo nesutikimą;</text:span></text:p>
            <text:p text:style-name="P415"><text:span text:style-name="T416">-<text:s/></text:span><text:span text:style-name="T417">gavau vieną Paciento nesutikimo, kad <text:s/>būtų gaivinamas, formos egzempliorių su mano ir gydančio gydytojo parašais;</text:span></text:p>
            <text:p text:style-name="P418"><text:span text:style-name="T419">-<text:s/></text:span><text:span text:style-name="T420">suprantu, kad jokios gaivinimo priemonės nebus taikomos, jeigu gydytojų konsiliumas nuspręs, kad<text:s/></text:span><text:span text:style-name="T421">mano gaivinimas prilygtų beviltiškam gaivinimui</text:span><text:span text:style-name="T422">.</text:span></text:p>
            <text:p text:style-name="P423"/>
            <text:p text:style-name="P424"><text:span text:style-name="T425">Pacientas</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p>
            <text:p text:style-name="P436">(vardas, pavardė, parašas)</text:p>
            <text:p text:style-name="P437"><text:span text:style-name="T438">Data<text:s/></text:span><text:span text:style-name="T439"><text:tab/></text:span><text:span text:style-name="T440"><text:tab/></text:span><text:span text:style-name="T441"><text:tab/><text:s text:c="10"/></text:span><text:span text:style-name="T442"><text:s text:c="3"/>Laikas<text:s/></text:span><text:span text:style-name="T443"><text:tab/></text:span><text:span text:style-name="T444"><text:tab/></text:span><text:span text:style-name="T445"><text:tab/></text:span><text:span text:style-name="T446"><text:s/></text:span></text:p>
            <text:p text:style-name="P447"/>
          </table:table-cell>
        </table:table-row>
        <table:table-row table:style-name="TableRow448">
          <table:table-cell table:style-name="TableCell449">
            <text:p text:style-name="P450"/>
            <text:p text:style-name="P451">Aš, Paciento nesutikimo, kad būtų gaivinamas, formą užpildęs gydantis gydytojas _________________________, patvirtinu, kad:</text:p>
            <text:p text:style-name="P452"><text:span text:style-name="T453">- suteikiau pacientui informaciją apie gaivinimą;</text:span></text:p>
            <text:p text:style-name="P454"><text:span text:style-name="T455">-<text:s/></text:span><text:span text:style-name="T456">pacientui buvo skirta pakankamai laiko apsispręsti;</text:span></text:p>
            <text:p text:style-name="P457"><text:span text:style-name="T458">- skatinau pacientą užduoti klausimus ir į juos atsakiau;</text:span></text:p>
            <text:p text:style-name="P459">- patikrinau paciento asmens tapatybę;</text:p>
            <text:p text:style-name="P460">- Paciento nesutikimo, kad būtų gaivinamas, forma pasirašyta mano akivaizdoje.</text:p>
            <text:p text:style-name="P461"/>
            <text:p text:style-name="P462"><text:span text:style-name="T463">Gydytojas<text:s/></text:span><text:span text:style-name="T464"><text:tab/></text:span><text:span text:style-name="T465"><text:tab/></text:span><text:span text:style-name="T466"><text:tab/></text:span><text:span text:style-name="T467"><text:tab/></text:span><text:span text:style-name="T468"><text:tab/></text:span><text:span text:style-name="T469"><text:tab/></text:span></text:p>
            <text:p text:style-name="P470">(vardas, pavardė, parašas, spaudo numeris (arba dedamas gydytojo spaudas)</text:p>
            <text:p text:style-name="P471"><text:span text:style-name="T472">Data<text:s/></text:span><text:span text:style-name="T473"><text:tab/></text:span><text:span text:style-name="T474"><text:tab/></text:span><text:span text:style-name="T475"><text:tab/><text:s text:c="10"/></text:span><text:span text:style-name="T476"><text:s text:c="3"/>Laikas</text:span><text:span text:style-name="T477"><text:tab/></text:span><text:span text:style-name="T478"><text:tab/></text:span><text:span text:style-name="T479"><text:tab/></text:span></text:p>
          </table:table-cell>
        </table:table-row>
        <table:table-row table:style-name="TableRow480">
          <table:table-cell table:style-name="TableCell481">
            <text:p text:style-name="P482"/>
          </table:table-cell>
        </table:table-row>
        <table:table-row table:style-name="TableRow483">
          <table:table-cell table:style-name="TableCell484">
            <text:p text:style-name="P485"/>
            <text:p text:style-name="P486">Įrašas, jeigu paciento nesutikimas, kad būtų gaivinamas, atšauktas:</text:p>
            <text:p text:style-name="Normal"><text:span text:style-name="T487">__________________________________________________________________________________________________________________________________________________</text:span></text:p>
            <text:p text:style-name="P488"/>
          </table:table-cell>
        </table:table-row>
      </table:table>
      <text:p text:style-name="P489"/>
      <text:p text:style-name="P490"/>
      <text:soft-page-break/>
      <text:p text:style-name="P491">Suaugusio žmogaus gaivinimo standarto<text:s/></text:p>
      <text:p text:style-name="P497"><text:span text:style-name="T498">11</text:span><text:span text:style-name="T499"><text:s/>priedas</text:span></text:p>
      <text:p text:style-name="P500"/>
      <text:p text:style-name="P501"/>
      <text:p text:style-name="P502"><text:span text:style-name="T503">(Paciento arba paciento atstovo pritarimo Konsiliumo sprendimui, kad paciento gaivinimas prilygtų beviltiškam gaivinimui, ir kad pacientas nebūtų gaivinamas, forma)</text:span></text:p>
      <text:p text:style-name="P504"/>
      <text:p text:style-name="P505">_________________</text:p>
      <text:p text:style-name="P506"><text:span text:style-name="T507">(įstaigos pavadinimas, adresas, kodas)</text:span></text:p>
      <text:p text:style-name="P508"/>
      <text:p text:style-name="P509">_____________________________________________________</text:p>
      <text:p text:style-name="P510">(padalinio (skyriaus), kuriame gydomas pacientas, pavadinimas, telefonas)</text:p>
      <text:p text:style-name="P511"/>
      <text:p text:style-name="P512"/>
      <text:p text:style-name="P513"><text:span text:style-name="T514">PACIENTO ARBA PACIENTO ATSTOVO PRITARIMAS KONSILIUMO SPRENDIMUI, KAD PACIENTO GAIVINIMAS PRILYGTŲ BEVILTIŠKAM GAIVINIMUI, IR KAD PACIENTAS NEBŪTŲ GAIVINAMAS</text:span></text:p>
      <text:p text:style-name="P515"><text:span text:style-name="T516">(toliau – Pritarimo forma)<text:s/></text:span></text:p>
      <text:p text:style-name="P517"/>
      <text:p text:style-name="P518">20 ___ m. _____________ mėn. ____ d.</text:p>
      <text:p text:style-name="P519"/>
      <text:p text:style-name="P520"><text:span text:style-name="T521">Aš,</text:span><text:span text:style-name="T522"><text:s/></text:span><text:span text:style-name="T523"><text:tab/></text:span><text:span text:style-name="T524"><text:tab/></text:span><text:span text:style-name="T525"><text:tab/></text:span><text:span text:style-name="T526"><text:tab/></text:span><text:span text:style-name="T527"><text:tab/>_____________________________________________</text:span></text:p>
      <text:p text:style-name="P528"><text:span text:style-name="T529">(paciento arba Lietuvos Respublikos pacientų teisių ir žalos sveikatai atlyginimo įstatymo nustatytais atvejais, paciento atstovo</text:span><text:span text:style-name="T530"><text:s/></text:span><text:span text:style-name="T531">vardas, pavardė, asmens kodas)</text:span><text:span text:style-name="T532"><text:s/></text:span><text:span text:style-name="T533"><text:note text:note-class="footnote" text:id="_ftn0"><text:note-citation>1</text:note-citation><text:note-body><text:p text:style-name="Normal"><text:span text:style-name="T534"><text:s/></text:span><text:span text:style-name="T535">Pildo pacientas arba paciento atstovas, kuris atstovauja pacientui pagal Lietuvos Respublikos pacientų teisių ir žalos sveikatai atlyginimo įstatymą, ir tik tais atvejais, kai jau yra Konsiliumo, inicijuoto gaivinimo standarto IV skyriaus trečiojo skirsnio nustatyta tvarka, sprendimas, kad paciento gaivinimas prilygtų beviltiškam gaivinimui.</text:span></text:p></text:note-body></text:note></text:span></text:p>
      <text:p text:style-name="P536"/>
      <text:p text:style-name="P537"><text:span text:style-name="T538">1</text:span><text:span text:style-name="T539">. Esu informuotas (-a) apie 20 <text:s text:c="2"/>m. ............. mėn. <text:s text:c="7"/>d. vykusio gydytojų konsiliumo sprendimą, kad mano / mano atstovaujamo paciento _________________________________<text:s/></text:span><text:span text:style-name="T540">(tai, kas</text:span><text:span text:style-name="T541"><text:s/></text:span><text:span text:style-name="T542">nereikalinga, išbraukti)</text:span><text:span text:style-name="T543"><text:s/>gaivinimas prilygtų beviltiškam gaivinimui.<text:s/></text:span></text:p>
      <text:p text:style-name="P544"/>
      <text:p text:style-name="P545"><text:span text:style-name="T546">Beviltiškas gaivinimas</text:span><text:span text:style-name="T547"><text:s/>suprantamas kaip<text:s/></text:span><text:span text:style-name="T548">kritinės būklės paciento, sergančio liga, kuriai gydyti nėra etiopatogenetinių gydymo būdų arba jie jau išnaudoti, ir kai yra objektyvių gyvybines funkcijas užtikrinančios vienos ar kelių organų sistemų negrįžtamo pažeidimo, dėl kurio nėra mediciniškai pagrįstos tikimybės pagerinti arba atkurti paciento gyvybiškai svarbias organizmo funkcijas, požymių, gaivinimas.</text:span></text:p>
      <text:p text:style-name="P549"/>
      <text:p text:style-name="P550"><text:span text:style-name="T551">2</text:span><text:span text:style-name="T552">. Patvirtinu, kad man buvo suteikta ši informacija apie gaivinimą ir apie pasekmes</text:span><text:span text:style-name="T553">:</text:span></text:p>
      <text:p text:style-name="P554"/>
      <text:p text:style-name="P555"><text:span text:style-name="T556">Gaivinimas</text:span><text:span text:style-name="T557"><text:s/>suprantamas kaip medicinos pagalbos priemonių, kuriomis siekiama atnaujinti sutrikusius arba išnykusius kvėpavimą, kraujotaką, galvos smegenų veiklą ir kitas gyvybiškai svarbias žmogaus organizmo funkcijas, taikymas gyvybei pavojingų būklių atvejais.</text:span></text:p>
      <text:p text:style-name="P558">Gaivinimo sąvoka apima pradinį ir specialųjį gaivinimą:</text:p>
      <text:p text:style-name="P559"/>
      <text:p text:style-name="P560"><text:span text:style-name="T561">Pradinis gaivinimas<text:s/></text:span><text:span text:style-name="T562">apima kvėpavimo ir kraujotakos palaikymą ir (ar) atkūrimą atliekant krūtinės ląstos paspaudimus ir dirbtinį kvėpavimą (įpūtimus), sustojus kraujotakai ir (ar) kvėpavimui. Kvėpavimo ir kraujotakos palaikymas ir (ar) atkūrimas atitolina žmogaus mirties pradžią.</text:span></text:p>
      <text:soft-page-break/>
      <text:p text:style-name="P563"><text:span text:style-name="T564">Specialusis suaugusio žmogaus gaivinimas<text:s/></text:span><text:span text:style-name="T565">apima gaivintojų specialistų pagal kompetenciją ir galimybes bei turimas priemones veiksmus, atliekamus sustojus kraujotakai ir (ar) kvėpavimui, stengiantis išsaugoti žmogaus gyvybę:</text:span></text:p>
      <text:p text:style-name="P566">-<text:tab/>pradinį gaivinimą, atliekamą gaivintojų specialistų, turinčių galimybę naudotis specialiomis kraujotakos ir kvėpavimo atkūrimo bei palaikymo priemonėmis;</text:p>
      <text:p text:style-name="P567">-<text:tab/>elektrokardiogramos registravimą, interpretavimą, aritmijų diagnostiką;</text:p>
      <text:p text:style-name="P568">-<text:tab/>kaulų čiulpų ar venos punkciją ir vaistų ir skysčių švirkštimą per kateterį;</text:p>
      <text:p text:style-name="P569">-<text:tab/>priežasčių, sukėlusių kvėpavimo ir (ar) širdies sustojimą, nustatymą ir šalinimą;</text:p>
      <text:p text:style-name="P570">-<text:tab/>būklės stabilizavimą po gaivinimo ir paruošimą transportuoti.</text:p>
      <text:p text:style-name="P571"/>
      <text:p text:style-name="P572"><text:span text:style-name="T573">Gaivinimo pasekmės</text:span><text:span text:style-name="T574">: Kiekvienas gaivinimo atvejis yra individualus. Gaivinimas atliekamas siekiant atnaujinti sutrikusias arba išnykusias kvėpavimo, kraujotakos, galvos smegenų veiklos ir kitas gyvybiškai svarbias žmogaus organizmo funkcijas.<text:s/></text:span></text:p>
      <text:p text:style-name="P575">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s/></text:p>
      <text:p text:style-name="P576"/>
      <text:p text:style-name="P577"><text:span text:style-name="T578">3</text:span><text:span text:style-name="T579">. Patvirtinu, kad:</text:span></text:p>
      <text:p text:style-name="P580">-<text:tab/>supratau man suteiktą informaciją apie gaivinimo esmę, tikslus, efektyvumą, riziką, gaivinimo pasekmes bei kokie gaivinimo veiksmai nebus atliekami ir kokios priemonės nebus taikomos, kai pats (-i) negalėsiu išreikšti savo valios;</text:p>
      <text:p text:style-name="P581">-<text:tab/>man buvo suteikta galimybė užduoti gydytojui klausimus ir gauti į juos atsakymus;</text:p>
      <text:p text:style-name="P582">-<text:tab/>turėjau pakankamai laiko apsvarstyti man suteiktą informaciją;</text:p>
      <text:p text:style-name="P583">-<text:tab/>visiškai suprasdamas (-a) savo veiksmus laisva valia pritariu gydytojų konsiliumo sprendimui;</text:p>
      <text:p text:style-name="P584">-<text:tab/>suprantu, kad galiu bet kada žodžiu arba raštu atšaukti pritarimą;</text:p>
      <text:p text:style-name="P585">-<text:tab/>gavau Pritarimo formos egzempliorių su mano ir gydančio gydytojo parašais.</text:p>
      <text:p text:style-name="P586"/>
      <text:p text:style-name="P587"><text:span text:style-name="T588">4</text:span><text:span text:style-name="T589">. Įvertinęs (-usi) man suteiktą informaciją, nurodytą Pritarimo formos 1 ir 2 punktuose, pritariu, kad aš / mano atstovaujamas pacientas <text:s/></text:span><text:span text:style-name="T590">(tai, kas</text:span><text:span text:style-name="T591"><text:s/></text:span><text:span text:style-name="T592">nereikalinga, išbraukti)<text:s/></text:span><text:span text:style-name="T593">ne</text:span><text:span text:style-name="T594">būčiau (-ų) gaivinamas.</text:span></text:p>
      <text:p text:style-name="P595"/>
      <text:p text:style-name="P596"><text:span text:style-name="T597">☐</text:span><text:span text:style-name="T598"><text:s/></text:span><text:span text:style-name="T599">pritariu, kad aš / mano atstovaujamas pacientas <text:s/></text:span><text:span text:style-name="T600">(tai, kas</text:span><text:span text:style-name="T601"><text:s/></text:span><text:span text:style-name="T602">nereikalinga, išbraukti)<text:s/></text:span><text:span text:style-name="T603">ne</text:span><text:span text:style-name="T604">būčiau (-ų) gaivinamas</text:span><text:span text:style-name="T605"><text:s/>(pažymėti<text:s/></text:span><text:span text:style-name="T606"></text:span><text:span text:style-name="T607">).</text:span></text:p>
      <text:p text:style-name="P608"/>
      <text:p text:style-name="P609"><text:span text:style-name="T610">Pacientas arba paciento atstovas<text:s/></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vardas, pavardė, parašas)</text:span></text:p>
      <text:p text:style-name="P626"><text:span text:style-name="T627">Data<text:s/></text:span><text:span text:style-name="T628"><text:tab/></text:span><text:span text:style-name="T629"><text:tab/></text:span><text:span text:style-name="T630"><text:tab/><text:s text:c="10"/></text:span><text:span text:style-name="T631"><text:s text:c="3"/>Laikas</text:span><text:span text:style-name="T632"><text:tab/>________</text:span></text:p>
      <text:p text:style-name="Normal"/>
      <text:p text:style-name="P633"><text:span text:style-name="T634">Aš, Pritarimo formą užpildęs gydantis gydytojas ________________________, patvirtinu, kad:</text:span></text:p>
      <text:p text:style-name="P635"><text:span text:style-name="T636">- suteikiau pacientui / paciento atstovui informaciją apie gaivinimą;</text:span></text:p>
      <text:p text:style-name="P637"><text:span text:style-name="T638">-<text:s/></text:span><text:span text:style-name="T639">pacientui / paciento atstovui buvo skirta pakankamai laiko apsispręsti;<text:s/></text:span></text:p>
      <text:p text:style-name="P640"><text:span text:style-name="T641">- skatinau pacientą / paciento atstovą užduoti klausimus ir į juos atsakiau;</text:span></text:p>
      <text:p text:style-name="P642">- patikrinau paciento / paciento atstovo asmens tapatybę ir atstovavimo pagrindą (jeigu taikoma);</text:p>
      <text:p text:style-name="P643">- Pritarimo forma pasirašyta mano akivaizdoje.</text:p>
      <text:p text:style-name="P644"/>
      <text:p text:style-name="P645"><text:span text:style-name="T646">Gydytojas<text:s/></text:span><text:span text:style-name="T647"><text:tab/></text:span><text:span text:style-name="T648"><text:tab/></text:span><text:span text:style-name="T649"><text:tab/></text:span><text:span text:style-name="T650"><text:tab/></text:span><text:span text:style-name="T651"><text:tab/></text:span><text:span text:style-name="T652"><text:tab/></text:span></text:p>
      <text:p text:style-name="P653">(vardas, pavardė, parašas, spaudo numeris (arba dedamas gydytojo spaudas))</text:p>
      <text:p text:style-name="P654"/>
      <text:p text:style-name="P655"><text:span text:style-name="T656">Data<text:s/></text:span><text:span text:style-name="T657"><text:tab/></text:span><text:span text:style-name="T658"><text:tab/></text:span><text:span text:style-name="T659"><text:tab/><text:s text:c="10"/></text:span><text:span text:style-name="T660"><text:s text:c="3"/>Laikas<text:s/></text:span></text:p>
      <text:p text:style-name="P661"/>
      <text:p text:style-name="P662"/>
      <text:p text:style-name="P663"><text:span text:style-name="T664">Įrašas, jeigu paciento arba paciento atstovo pritarimas atšauktas:</text:span><text:span text:style-name="T665"><text:s/>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5"><text:page-number text:fixed="false">3</text:page-number></text:p>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style:master-page style:name="MP2" style:page-layout-name="PL2">
      <style:header>
        <text:p text:style-name="P492"><text:page-number text:fixed="false">3</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06T06:31:00Z</meta:creation-date>
    <dc:date>2020-03-06T06:31:00Z</dc:date>
    <meta:print-date>2020-02-24T14:25:00Z</meta:print-date>
    <meta:template xlink:href="Normal.dotm" xlink:type="simple"/>
    <meta:editing-cycles>2</meta:editing-cycles>
    <meta:editing-duration>PT0S</meta:editing-duration>
    <meta:document-statistic meta:page-count="10" meta:paragraph-count="404" meta:word-count="3083" meta:character-count="24263" meta:row-count="1438" meta:non-whitespace-character-count="21584"/>
  </office:meta>
</office:document-meta>
</file>