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Pakeisti 1 straipsnio 3 dalį ir ją išdėstyti taip:</text:p>
        <text:p text:style-name="P37"><text:span text:style-name="T38">„</text:span><text:span text:style-name="T39">3</text:span><text:span text:style-name="T40">. Šio Įstatymo 20</text:span><text:span text:style-name="T41"><text:s/>straipsnis, 20</text:span><text:span text:style-name="T42">1</text:span><text:span text:style-name="T43"><text:s/>straipsnio 1 dalies 1 ir 2 punktai<text:s/></text:span><text:span text:style-name="T44">ir 23<text:s/></text:span><text:span text:style-name="T45">straipsnis</text:span><text:span text:style-name="T46"><text:s/>taip pat taikomi Lietuvos Respublikoje gyvenantiems užsieniečiams, kuriems leidimas laikinai gyventi išduotas kaip ketinantiems dirbti Lietuvos Respublikoje aukštos profesinės kvalifikacijos reikalaujantį darbą.“</text:span></text:p>
        <text:p text:style-name="P47"/>
        <text:p text:style-name="P48"><text:span text:style-name="T49">2</text:span><text:span text:style-name="T50"><text:s/>straipsnis.<text:s/></text:span><text:span text:style-name="T51">Įstatymo priedo pakeitimas</text:span></text:p>
        <text:p text:style-name="P52"><text:span text:style-name="T53">1</text:span><text:span text:style-name="T54">. Pripažinti netekusiu galios Įstatymo priedo 2 punktą.</text:span></text:p>
        <text:p text:style-name="P55"><text:span text:style-name="T56">2</text:span><text:span text:style-name="T57">. Papildyti Įstatymo priedą 5 punktu:</text:span></text:p>
        <text:p text:style-name="P58"><text:span text:style-name="T59">„</text:span><text:span text:style-name="T60">5</text:span><text:span text:style-name="T61">.<text:s/></text:span><text:span text:style-name="T62">2021 m. spalio 20 d.<text:s/></text:span><text:span text:style-name="T63">Europos Parlamento ir Tarybos direktyva<text:s/></text:span><text:span text:style-name="T64">(ES) 2021/1883 dėl trečiųjų šalių piliečių atvykimo ir apsigyvenimo siekiant dirbti aukštos kvalifikacijos darbą sąlygų, kuria panaikinama Tarybos direktyva 2009/50/EB.“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20:47:00Z</meta:creation-date>
    <dc:date>2022-07-14T20:47:00Z</dc:date>
    <meta:print-date>2022-07-01T06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65" meta:row-count="31" meta:non-whitespace-character-count="942"/>
  </office:meta>
</office:document-meta>
</file>