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KODEKSO 114, 118, 119, 120 IR 121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V-268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4 straipsnio pakeitimas</text:span></text:p>
        <text:p text:style-name="P33"><text:span text:style-name="T34">Pakeisti 114 straipsnį ir jį išdėstyti taip:</text:span></text:p>
        <text:p text:style-name="P35"><text:span text:style-name="T36">„</text:span><text:span text:style-name="T37">114</text:span><text:span text:style-name="T38"><text:s/>straipsnis.<text:s/></text:span><text:span text:style-name="T39">Valstybės perversmas</text:span></text:p>
        <text:p text:style-name="P40"><text:span text:style-name="T41">1</text:span><text:span text:style-name="T42">. Tas, kas organizavo ar dalyvavo sąmoksle valstybės perversmui įvykdyti arba dalyvavo perversme,</text:span></text:p>
        <text:p text:style-name="P43"><text:span text:style-name="T44">baudžiamas laisvės atėmimu nuo ketverių iki dvidešimties metų<text:s/></text:span><text:span text:style-name="T45">arba laisvės atėmimu iki gyvos galvos</text:span><text:span text:style-name="T46">.</text:span></text:p>
        <text:p text:style-name="P47"><text:span text:style-name="T48">2</text:span><text:span text:style-name="T49">. Tas, kas darydamas šio straipsnio 1 dalyje numatytą veiką panaudojo ginkluotą jėgą arba jeigu dėl jo veikos<text:s/></text:span><text:span text:style-name="T50">žuvo žmogus ar</text:span><text:span text:style-name="T51"><text:s/>atsirado<text:s/></text:span><text:span text:style-name="T52">kitokių</text:span><text:span text:style-name="T53"><text:s/>sunkių padarinių,</text:span></text:p>
        <text:soft-page-break/>
        <text:p text:style-name="P54"><text:span text:style-name="T55">baudžiamas laisvės atėmimu nuo dešimties iki dvidešimties metų arba laisvės atėmimu iki gyvos galvos.</text:span></text:p>
        <text:p text:style-name="P56"><text:span text:style-name="T57">3</text:span><text:span text:style-name="T58">. Nuo baudžiamosios atsakomybės atleidžiamas šio straipsnio 1 ir 2 dalyse numatytame sąmoksle dalyvavęs asmuo, jeigu jis savo noru valstybės institucijai suteikė svarbią informaciją apie rengiamą valstybės perversmą.“</text:span></text:p>
        <text:p text:style-name="P59"/>
        <text:p text:style-name="P60"><text:span text:style-name="T61">2</text:span><text:span text:style-name="T62"><text:s/>straipsnis.<text:s/></text:span><text:span text:style-name="T63">118 straipsnio pakeitimas</text:span></text:p>
        <text:p text:style-name="P64"><text:span text:style-name="T65">Pakeisti 118 straipsnį ir jį išdėstyti taip:</text:span></text:p>
        <text:p text:style-name="P66"><text:span text:style-name="T67">„</text:span><text:span text:style-name="T68">118</text:span><text:span text:style-name="T69"><text:s/>straipsnis.<text:s/></text:span><text:span text:style-name="T70">Padėjimas kitai valstybei veikti prieš Lietuvos Respubliką</text:span></text:p>
        <text:p text:style-name="P71"><text:span text:style-name="T72">1</text:span><text:span text:style-name="T73">. Tas, kas padėjo kitai valstybei ar jos organizacijai veikti prieš Lietuvos Respubliką – jos konstitucinę santvarką, suverenitetą, teritorijos vientisumą, gynybos ar ekonomikos galią,</text:span></text:p>
        <text:p text:style-name="P74"><text:span text:style-name="T75">baudžiamas laisvės atėmimu nuo dvejų iki septynerių metų.</text:span></text:p>
        <text:p text:style-name="P76"><text:span text:style-name="T77">2</text:span><text:span text:style-name="T78">. Tas, kas padarė šio straipsnio 1 dalyje numatytą veiką pasinaudodamas ekstremaliąja situacija, nepaprastąja padėtimi ar mobilizacija,</text:span></text:p>
        <text:p text:style-name="P79"><text:span text:style-name="T80">baudžiamas laisvės atėmimu nuo trejų iki dešimties metų.</text:span></text:p>
        <text:p text:style-name="P81"><text:span text:style-name="T82">3</text:span><text:span text:style-name="T83">. Nuo baudžiamosios atsakomybės atleidžiamas asmuo, padaręs<text:s/></text:span><text:span text:style-name="T84">šio straipsnio</text:span><text:span text:style-name="T85"><text:s/></text:span><text:span text:style-name="T86">1 ar 2 dalyje</text:span><text:span text:style-name="T87"><text:s/>numatytą nusikalstamą veiką, jeigu jis iki jo pripažinimo įtariamuoju prisipažino padaręs<text:s/></text:span><text:soft-page-break/><text:span text:style-name="T88">nusikalstamą veiką ir aktyviai bendradarbiavo nustatant užsienio valstybės ar jos organizacijos atstovus ir jų vykdomą veiklą, nukreiptą prieš Lietuvos Respublikos konstitucinę santvarką, suverenitetą, teritorijos vientisumą, gynybos ar ekonomikos galią.</text:span></text:p>
        <text:p text:style-name="P89"><text:span text:style-name="T90">4</text:span><text:span text:style-name="T91">. Šio straipsnio<text:s/></text:span><text:span text:style-name="T92">3</text:span><text:span text:style-name="T93"><text:s/>dalis netaikoma asmeniui, kuris šiame straipsnyje ar šio kodekso 119 straipsnyje nustatytais pagrindais nuo baudžiamosios atsakomybės jau buvo atleistas, taip pat jeigu dėl šio straipsnio 1<text:s/></text:span><text:span text:style-name="T94">ar 2</text:span><text:span text:style-name="T95"><text:s/>dalyje numatytos veikos padarymo žuvo žmogus ar atsirado kitokių sunkių padarinių.</text:span></text:p>
        <text:p text:style-name="P96"><text:span text:style-name="T97">5</text:span><text:span text:style-name="T98">. Už šiame straipsnyje<text:s/></text:span><text:span text:style-name="T99">numatytas veikas</text:span><text:span text:style-name="T100"><text:s/>atsako ir juridinis asmuo.“</text:span></text:p>
        <text:p text:style-name="P101"/>
        <text:p text:style-name="P102"><text:span text:style-name="T103">3</text:span><text:span text:style-name="T104"><text:s/>straipsnis.<text:s/></text:span><text:span text:style-name="T105">119 straipsnio pakeitimas</text:span></text:p>
        <text:p text:style-name="P106"><text:span text:style-name="T107">1</text:span><text:span text:style-name="T108">. Pakeisti 119 straipsnio 1 dalį ir ją išdėstyti taip:</text:span></text:p>
        <text:p text:style-name="P109"><text:span text:style-name="T110">„</text:span><text:span text:style-name="T111">1</text:span><text:span text:style-name="T112">. Tas, kas turėdamas tikslą perduoti užsienio valstybei, jos organizacijai<text:s/></text:span><text:span text:style-name="T113">ar jų atstovui</text:span><text:span text:style-name="T114"><text:s/>pagrobė, pirko ar kitaip rinko informaciją, kuri yra Lietuvos Respublikos valstybės<text:s/></text:span><text:span text:style-name="T115">ar tarnybos</text:span><text:span text:style-name="T116"><text:s/>paslaptis, arba šią informaciją perdavė užsienio valstybei, jos organizacijai ar jų atstovui,</text:span></text:p>
        <text:p text:style-name="P117"><text:span text:style-name="T118">baudžiamas laisvės atėmimu nuo ketverių iki dešimties metų.“</text:span></text:p>
        <text:p text:style-name="P119"><text:span text:style-name="T120">2</text:span><text:span text:style-name="T121">. Pakeisti 119 straipsnio 2 dalį ir ją išdėstyti taip:</text:span></text:p>
        <text:p text:style-name="P122"><text:span text:style-name="T123">„</text:span><text:span text:style-name="T124">2</text:span><text:span text:style-name="T125">. Tas, kas vykdydamas kitos valstybės</text:span><text:span text:style-name="T126">,</text:span><text:span text:style-name="T127"><text:s/>jos organizacijos<text:s/></text:span><text:span text:style-name="T128">ar jų atstovo</text:span><text:span text:style-name="T129"><text:s/>užduotį pagrobė, pirko ar kitaip rinko arba perdavė informaciją, kuri yra Lietuvos Respublikos valstybės<text:s/></text:span><text:span text:style-name="T130">ar tarnybos</text:span><text:span text:style-name="T131"><text:s/>paslaptis, arba kitą užsienio valstybės žvalgybą dominančią informaciją,</text:span></text:p>
        <text:p text:style-name="P132">baudžiamas laisvės atėmimu nuo šešerių iki penkiolikos metų.“</text:p>
        <text:p text:style-name="P133"/>
        <text:p text:style-name="P134"><text:span text:style-name="T135">4</text:span><text:span text:style-name="T136"><text:s/>straipsnis.<text:s/></text:span><text:span text:style-name="T137">120<text:s/></text:span><text:span text:style-name="T138">straipsnio pakeitimas</text:span></text:p>
        <text:p text:style-name="P139"><text:span text:style-name="T140">Pakeisti 120 straipsnį ir jį išdėstyti taip:</text:span></text:p>
        <text:p text:style-name="P141"><text:span text:style-name="T142">„</text:span><text:span text:style-name="T143">120</text:span><text:span text:style-name="T144"><text:s/>straipsnis.<text:s/></text:span><text:span text:style-name="T145">Kolaboravimas</text:span></text:p>
        <text:p text:style-name="P146"><text:span text:style-name="T147">Lietuvos Respublikos pilietis, okupacijos ar aneksijos sąlygomis padėjęs neteisėtos valdžios struktūroms įtvirtinti okupaciją ar aneksiją, slopinti Lietuvos gyventojų pasipriešinimą arba kitaip talkinęs neteisėtai valdžiai veikti prieš Lietuvos Respubliką,</text:span></text:p>
        <text:p text:style-name="P148"><text:span text:style-name="T149">baudžiamas laisvės atėmimu<text:s/></text:span><text:span text:style-name="T150">nuo ketverių</text:span><text:span text:style-name="T151"><text:s/></text:span><text:span text:style-name="T152">iki dvylikos</text:span><text:span text:style-name="T153"><text:s/>metų.“</text:span></text:p>
        <text:p text:style-name="P154"/>
        <text:p text:style-name="P155"><text:span text:style-name="T156">5</text:span><text:span text:style-name="T157"><text:s/>straipsnis.<text:s/></text:span><text:span text:style-name="T158">121<text:s/></text:span><text:span text:style-name="T159">straipsnio pakeitimas</text:span></text:p>
        <text:p text:style-name="P160"><text:span text:style-name="T161">Pakeisti 121 straipsnį ir jį išdėstyti taip:</text:span></text:p>
        <text:p text:style-name="P162"><text:span text:style-name="T163">„</text:span><text:span text:style-name="T164">121</text:span><text:span text:style-name="T165"><text:s/>straipsnis.</text:span><text:span text:style-name="T166"><text:s/></text:span><text:span text:style-name="T167">Antikonstitucinės grupės ir organizacijos</text:span></text:p>
        <text:p text:style-name="P168"><text:span text:style-name="T169">1</text:span><text:span text:style-name="T170">.</text:span><text:span text:style-name="T171"><text:s/>Tas, kas<text:s/></text:span><text:span text:style-name="T172">dalyvavo grupės ar organizacijos, turinčių</text:span><text:span text:style-name="T173"><text:s/>tikslą neteisėtu būdu pakeisti Lietuvos valstybės konstitucinę santvarką, kėsintis į jos nepriklausomybę, pažeisti teritorijos vientisumą, veikloje,</text:span></text:p>
        <text:p text:style-name="P174"><text:span text:style-name="T175">baudžiamas laisvės atėmimu nuo<text:s/></text:span><text:span text:style-name="T176">penkerių</text:span><text:span text:style-name="T177"><text:s/>iki<text:s/></text:span><text:span text:style-name="T178">penkiolikos</text:span><text:span text:style-name="T179"><text:s/>metų.</text:span></text:p>
        <text:p text:style-name="P180"><text:span text:style-name="T181">2</text:span><text:span text:style-name="T182">.</text:span><text:span text:style-name="T183"><text:s/></text:span><text:span text:style-name="T184">Tas, kas dalyvavo šaunamaisiais ginklais, sprogmenimis ar sprogstamosiomis medžiagomis ginkluotos grupės ar organizacijos, turinčių tikslą neteisėtu būdu pakeisti Lietuvos valstybės konstitucinę santvarką, kėsintis į jos nepriklausomybę, pažeisti teritorijos vientisumą, veikloje,</text:span></text:p>
        <text:p text:style-name="P185"><text:span text:style-name="T186">baudžiamas laisvės atėmimu nuo aštuonerių iki dvidešimties metų arba laisvės atėmimu iki gyvos galvos.</text:span></text:p>
        <text:p text:style-name="P187"><text:span text:style-name="T188">3</text:span><text:span text:style-name="T189">. Tas, kas organizavo šio straipsnio 1 ar 2 dalyje numatytą grupę ar organizaciją arba bet kuriai iš jų vadovavo,</text:span></text:p>
        <text:p text:style-name="P190"><text:span text:style-name="T191">baudžiamas laisvės atėmimu nuo dvylikos iki dvidešimties metų arba laisvės atėmimu iki gyvos galvos.</text:span></text:p>
        <text:p text:style-name="P192"><text:span text:style-name="T193">4</text:span><text:span text:style-name="T194">. Už šiame straipsnyje numatytas veikas atsako ir juridinis asmuo.</text:span><text:span text:style-name="T195">“</text:span></text:p>
        <text:p text:style-name="P196"/>
        <text:p text:style-name="P197"><text:span text:style-name="T198">Skelbiu šį Lietuvos Respublikos Seimo priimtą įstatymą.</text:span></text:p>
        <text:p text:style-name="P199"/>
        <text:p text:style-name="P200"/>
        <text:p text:style-name="P201"/>
        <text:p text:style-name="P202"><text:span text:style-name="T203">Respublikos Prezidentas</text:span><text:span text:style-name="T204"><text:tab/></text:span><text:span text:style-name="T2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9:45:00Z</meta:creation-date>
    <dc:date>2024-06-13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33" meta:character-count="4917" meta:row-count="110" meta:non-whitespace-character-count="4308"/>
  </office:meta>
</office:document-meta>
</file>