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/text:h>
      <text:p text:style-name="P11">DIREKTORIUS</text:p>
      <text:h text:style-name="P12" text:outline-level="2"/>
      <text:p text:style-name="P13"><text:span text:style-name="T14">ĮSAKYMAS</text:span></text:p>
      <text:p text:style-name="P15">DĖL ZARASŲ RAJONO SAVIVALDYBĖS ADMINISTRACIJOS DIREKTORIAUS <text:s text:c="2"/>2023 M. KOVO 28 D. ĮSAKYMO NR. I(6.6 E)-172 „DĖL ZARASŲ RAJONO SAVIVALDYBĖS ADMINISTRACIJOS 2023-ŲJŲ METŲ VEIKLOS PLANO TVIRTINIMO“ PAKEITIMO</text:p>
      <text:p text:style-name="P16"/>
      <text:p text:style-name="P17"><text:span text:style-name="T18">2023 m. gruodžio 27 d. Nr. I(6.6 E)-578</text:span></text:p>
      <text:p text:style-name="P19">Zarasai</text:p>
      <text:p text:style-name="P20"/>
      <text:p text:style-name="P21"/>
      <text:p text:style-name="P22"><text:span text:style-name="T23">V</text:span><text:span text:style-name="T24">adovaudamasis Lietuvos Respublikos vietos savivaldos įstatymo 34 straipsnio 6 dalies 2 punktu, Zarasų rajono savivaldybės strateginio planavimo organizavimo tvarkos aprašo, patvirtinto Zarasų rajono savivaldybės tarybos 2023 m. gegužės 25 d. sprendimu Nr.<text:s/></text:span><text:span text:style-name="T25">T-86 „Dėl Zarasų rajono savivaldybės strateginio planavimo organizavimo tvarkos aprašo patvirtinimo“, 61 punktu, Zarasų rajono savivaldybės tarybos 2023 m. gruodžio 21 d. sprendimu Nr. T-244 „Dėl Zarasų rajono savivaldybės tarybos 2023 m. vasario 10 d. spr</text:span><text:span text:style-name="T26">endimo Nr. T-2 „Dėl Zarasų rajono savivaldybės 2023–2025 metų strateginio veiklos plano tvirtinimo“ pakeitimo“,</text:span></text:p>
      <text:p text:style-name="P27"><text:span text:style-name="T28">k e i č i u <text:s/>Zarasų rajono savivaldybės administracijos 2023-ųjų metų veiklos planą, patvirtintą Zarasų rajono savivaldybės administracijos di</text:span><text:span text:style-name="T29">rektoriaus 2023 m. kovo 28 d. įsakymu<text:s/></text:span><text:soft-page-break/><text:span text:style-name="T30">Nr. I(6.6 E)-172 „Dėl Zarasų rajono savivaldybės administracijos 2023-ųjų metų veiklos plano tvirtinimo“, ir išdėstau jį nauja redakcija (pridedama).</text:span></text:p>
      <text:p text:style-name="P31">Įsakymas skelbiamas Teisės aktų registre.</text:p>
      <text:p text:style-name="P32"/>
      <text:p text:style-name="P33"/>
      <text:p text:style-name="P34"><text:span text:style-name="T35">Administracijos direkt</text:span><text:span text:style-name="T36">orius</text:span><text:span text:style-name="T37"><text:tab/></text:span><text:span text:style-name="T38"><text:tab/>Aurelijus Ban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2-27T20:42:00Z</meta:creation-date>
    <dc:date>2023-12-27T20:42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2" meta:character-count="1373" meta:row-count="70" meta:non-whitespace-character-count="1193"/>
  </office:meta>
</office:document-meta>
</file>