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.043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/>
      <style:text-properties fo:color="#000000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weight-complex="bold"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font-weight-complex="bold" style:font-size-complex="12pt"/>
    </style:style>
    <style:style style:name="T224" style:parent-style-name="DefaultParagraphFont" style:family="text">
      <style:text-properties style:font-name-asian="Calibri" style:font-weight-complex="bold" style:font-size-complex="12pt"/>
    </style:style>
    <style:style style:name="T225" style:parent-style-name="DefaultParagraphFont" style:family="text">
      <style:text-properties style:font-name-asian="Calibri"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name-asian="Calibri" style:font-weight-complex="bold" style:font-size-complex="12pt"/>
    </style:style>
    <style:style style:name="T241" style:parent-style-name="DefaultParagraphFont" style:family="text">
      <style:text-properties style:font-name-asian="Calibri" style:font-weight-complex="bold" style:font-size-complex="12pt"/>
    </style:style>
    <style:style style:name="T242" style:parent-style-name="DefaultParagraphFont" style:family="text">
      <style:text-properties style:font-name-asian="Calibri"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name-asian="Calibri" style:font-weight-complex="bold" style:font-size-complex="12pt"/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256" style:parent-style-name="DefaultParagraphFont" style:family="text">
      <style:text-properties style:font-name-asian="Calibri" style:font-weight-complex="bold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name-asian="Calibri" style:font-weight-complex="bold" style:font-size-complex="12pt"/>
    </style:style>
    <style:style style:name="T280" style:parent-style-name="DefaultParagraphFont" style:family="text">
      <style:text-properties style:font-name-asian="Calibri" style:font-weight-complex="bold" style:font-size-complex="12pt"/>
    </style:style>
    <style:style style:name="T281" style:parent-style-name="DefaultParagraphFont" style:family="text">
      <style:text-properties style:font-name-asian="Calibri"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name-asian="Calibri" style:font-weight-complex="bold" style:font-size-complex="12pt"/>
    </style:style>
    <style:style style:name="T288" style:parent-style-name="DefaultParagraphFont" style:family="text">
      <style:text-properties style:font-name-asian="Calibri" style:font-weight-complex="bold" style:font-size-complex="12pt"/>
    </style:style>
    <style:style style:name="T289" style:parent-style-name="DefaultParagraphFont" style:family="text">
      <style:text-properties style:font-name-asian="Calibri"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Calibri" style:font-weight-complex="bold" style:font-size-complex="12pt"/>
    </style:style>
    <style:style style:name="T296" style:parent-style-name="DefaultParagraphFont" style:family="text">
      <style:text-properties style:font-name-asian="Calibri" style:font-weight-complex="bold" style:font-size-complex="12pt"/>
    </style:style>
    <style:style style:name="T297" style:parent-style-name="DefaultParagraphFont" style:family="text">
      <style:text-properties style:font-name-asian="Calibri"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name-asian="Calibri" style:font-weight-complex="bold" style:font-size-complex="12pt"/>
    </style:style>
    <style:style style:name="T304" style:parent-style-name="DefaultParagraphFont" style:family="text">
      <style:text-properties style:font-name-asian="Calibri" style:font-weight-complex="bold" style:font-size-complex="12pt"/>
    </style:style>
    <style:style style:name="T305" style:parent-style-name="DefaultParagraphFont" style:family="text">
      <style:text-properties style:font-name-asian="Calibri"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312" style:parent-style-name="DefaultParagraphFont" style:family="text">
      <style:text-properties style:font-name-asian="Calibri"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name-asian="Calibri" style:font-weight-complex="bold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name-asian="Calibri" style:font-weight-complex="bold" style:font-size-complex="12pt"/>
    </style:style>
    <style:style style:name="T336" style:parent-style-name="DefaultParagraphFont" style:family="text">
      <style:text-properties style:font-name-asian="Calibri" style:font-weight-complex="bold" style:font-size-complex="12pt"/>
    </style:style>
    <style:style style:name="T337" style:parent-style-name="DefaultParagraphFont" style:family="text">
      <style:text-properties style:font-name-asian="Calibri"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P3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41" style:parent-style-name="DefaultParagraphFont" style:family="text">
      <style:text-properties style:font-name-asian="Calibri" style:font-weight-complex="bold"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name-asian="Calibri" style:font-weight-complex="bold" style:font-size-complex="12pt"/>
    </style:style>
    <style:style style:name="T344" style:parent-style-name="DefaultParagraphFont" style:family="text">
      <style:text-properties style:font-name-asian="Calibri" style:font-weight-complex="bold" style:font-size-complex="12pt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349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350" style:parent-style-name="Normal" style:family="paragraph">
      <style:paragraph-properties fo:text-align="justify" fo:line-height="115%"/>
      <style:text-properties style:font-size-complex="12pt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15%"/>
    </style:style>
    <style:style style:name="P353" style:parent-style-name="Normal" style:family="paragraph">
      <style:paragraph-properties fo:text-align="justify" fo:line-height="115%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MERAS</text:h>
      <text:p text:style-name="P5"/>
      <text:p text:style-name="P6">POTVARKIS<text:s/></text:p>
      <text:p text:style-name="P7"><text:span text:style-name="T8">DĖL RADVILIŠKIO RAJONO SAVIVALDYBĖS TARYBOS 2025 M. RUGSĖJO 25 D. POSĖDŽIO NR. 23 DARBOTVARKĖS PROJEKTO PATVIRTINIMO</text:span></text:p>
      <text:p text:style-name="P9"/>
      <text:p text:style-name="P10">2025 m. rugsėjo 14 d. Nr. M-</text:p>
      <text:p text:style-name="P11"><text:span text:style-name="T12">Radviliškis</text:span></text:p>
      <text:p text:style-name="P13"/>
      <text:p text:style-name="P14"><text:span text:style-name="T15">Vadovaudamasis Lietuvos Respublikos vietos savivaldos įstatymo 17 straipsniu, Radviliškio rajono savivaldybės tarybos veiklos reglamento, patvirtinto Radviliškio rajono savivaldybės tarybos<text:s/></text:span><text:span text:style-name="T16">2023 m. balandžio 13 d. sprendimo Nr. T-957</text:span><text:span text:style-name="T17"><text:s/>„Dėl Radviliškio rajon</text:span><text:span text:style-name="T18">o savivaldybės tarybos veiklos reglamento patvirtinimo“ 1 punktu, 4 skyriumi:</text:span></text:p>
      <text:p text:style-name="P19"><text:span text:style-name="T20">1</text:span><text:span text:style-name="T21">.</text:span><text:span text:style-name="T22"><text:tab/></text:span><text:span text:style-name="T23">Šauki</text:span><text:span text:style-name="T24">u 2025 m. rugsėjo 25 d. 13.00 val. Radviliškio rajono savivaldybės tarybos posėdį Nr. 23. Posėdžio vieta – Aušros a. 10, Radviliškis, didžioji posėdžių salė.<text:s/></text:span></text:p>
      <text:p text:style-name="P25"><text:span text:style-name="T26">2</text:span><text:span text:style-name="T27">.</text:span><text:span text:style-name="T28"><text:tab/></text:span><text:span text:style-name="T29">Sudarau</text:span><text:span text:style-name="T30"><text:s/></text:span><text:span text:style-name="T31">Radviliškio rajono savivaldybės tarybos 2025 m. rugsėjo 25 d. posėdžio Nr. 23 darbotvarkės projektą:</text:span></text:p>
      <text:p text:style-name="P32"><text:span text:style-name="T33">2.1</text:span><text:span text:style-name="T34">.</text:span><text:span text:style-name="T35"><text:tab/></text:span><text:span text:style-name="T36"><text:s/>Dėl Radviliškio rajono savivaldybės tarybos 2025 m. vasario 13 d. sprendimo Nr. T-556 „Dėl Radviliškio rajono savivaldybės 2025–2027 metų s</text:span><text:span text:style-name="T37">trateginio veiklos plano patvirtinimo“ pakeitimo.</text:span></text:p>
      <text:p text:style-name="P38"><text:span text:style-name="T39">Rengėjas – Finansų skyriaus vyriausiasis specialistas Saulius Špakavičius.</text:span></text:p>
      <text:p text:style-name="P40"><text:span text:style-name="T41">2.2</text:span><text:span text:style-name="T42">.</text:span><text:span text:style-name="T43"><text:tab/></text:span><text:span text:style-name="T44">Dėl Radviliškio rajono savivaldybės tarybos 2025 m. vasario 13 d. sprendimo Nr. T-557 „Dėl Radviliškio rajono savivaldybės</text:span><text:span text:style-name="T45"><text:s/>2025–2027 metų biudžeto patvirtinimo“ pakeitimo.</text:span></text:p>
      <text:p text:style-name="P46"><text:span text:style-name="T47">Rengėja – Finansų skyriaus vedėja Lina Baškevičienė.</text:span></text:p>
      <text:p text:style-name="P48"><text:span text:style-name="T49">2.3</text:span><text:span text:style-name="T50">.</text:span><text:span text:style-name="T51"><text:tab/></text:span><text:span text:style-name="T52">Dėl Radviliškio rajono savivaldybei 2024 metais nuosavybės teise priklausančio turto valdymo, naudojimo ir disponavimo juo ataskaitos tvirtinimo</text:span><text:span text:style-name="T53">.</text:span></text:p>
      <text:p text:style-name="P54"><text:span text:style-name="T55">Rengėjas – Finansų skyriaus vyriausiasis specialistas Saulius Špakavičius.</text:span></text:p>
      <text:p text:style-name="P56"><text:span text:style-name="T57">2.4</text:span><text:span text:style-name="T58">.</text:span><text:span text:style-name="T59"><text:tab/></text:span><text:span text:style-name="T60">Dėl savivaldybės turto perdavimo panaudos pagrindais visuomeninei organizacijai „KAIMO BENDRUOMENĖ-DRAUGAS“.</text:span></text:p>
      <text:p text:style-name="P61"><text:span text:style-name="T62">Rengėja –<text:s/></text:span><text:span text:style-name="T63">Investicijų ir turto valdymo skyriaus vyriausioji<text:s/></text:span><text:span text:style-name="T64">specialistė Diana Skaburskienė.</text:span></text:p>
      <text:p text:style-name="P65"><text:span text:style-name="T66">2.5</text:span><text:span text:style-name="T67">.</text:span><text:span text:style-name="T68"><text:tab/></text:span><text:span text:style-name="T69">Dėl savivaldybės turto perdavimo panaudos pagrindais KALNELIO GRAŽIONIŲ VAIKŲ IR JAUNIMO UŽIMTUMO CENTRUI.</text:span></text:p>
      <text:p text:style-name="P70"><text:span text:style-name="T71">Rengėja –<text:s/></text:span><text:span text:style-name="T72">Investicijų ir turto valdymo skyriaus vyriausioji specialistė Diana Skaburskienė.</text:span></text:p>
      <text:p text:style-name="P73"><text:span text:style-name="T74">2.6</text:span><text:span text:style-name="T75">.</text:span><text:span text:style-name="T76"><text:tab/></text:span><text:span text:style-name="T77">Dėl sav</text:span><text:span text:style-name="T78">ivaldybės patikėjimo teise valdomo valstybės turto perdavimo panaudos pagrindais Radviliškio miesto kultūros centrui.</text:span></text:p>
      <text:p text:style-name="P79"><text:span text:style-name="T80">Rengėja –<text:s/></text:span><text:span text:style-name="T81">Investicijų ir turto valdymo skyriaus vyriausioji specialistė Diana Skaburskienė.</text:span></text:p>
      <text:p text:style-name="P82"><text:span text:style-name="T83">2.7</text:span><text:span text:style-name="T84">.</text:span><text:span text:style-name="T85"><text:tab/></text:span><text:span text:style-name="T86">Dėl savivaldybės turto perdavimo Radv</text:span><text:span text:style-name="T87">iliškio Vaižganto progimnazijai valdyti, naudoti ir disponuoti juo patikėjimo teise.</text:span></text:p>
      <text:p text:style-name="P88"><text:span text:style-name="T89">Rengėja –<text:s/></text:span><text:span text:style-name="T90">Investicijų ir turto valdymo skyriaus vyriausioji specialistė Diana Skaburskienė.</text:span></text:p>
      <text:p text:style-name="P91"><text:span text:style-name="T92">2.8</text:span><text:span text:style-name="T93">.</text:span><text:span text:style-name="T94"><text:tab/></text:span><text:span text:style-name="T95">Dėl savivaldybės turto perdavimo Radviliškio miesto kultūros centrui v</text:span><text:span text:style-name="T96">aldyti, naudoti ir disponuoti juo patikėjimo teise.</text:span></text:p>
      <text:p text:style-name="P97"><text:span text:style-name="T98">Rengėja –<text:s/></text:span><text:span text:style-name="T99">Investicijų ir turto valdymo skyriaus vyriausioji specialistė Diana Skaburskienė.</text:span></text:p>
      <text:p text:style-name="P100"><text:span text:style-name="T101">2.9</text:span><text:span text:style-name="T102">.</text:span><text:span text:style-name="T103"><text:tab/></text:span><text:span text:style-name="T104">Dėl nekilnojamojo turto, pripažinto netinkamu (negalimu) naudoti, nurašymo bei likvidavimo.</text:span></text:p>
      <text:p text:style-name="P105"><text:span text:style-name="T106">Rengėja –<text:s/></text:span><text:span text:style-name="T107">Investicijų ir turto valdymo skyriaus vyriausioji specialistė Diana Skaburskienė.</text:span></text:p>
      <text:p text:style-name="P108"><text:span text:style-name="T109">2.10</text:span><text:span text:style-name="T110">.</text:span><text:span text:style-name="T111"><text:tab/></text:span><text:span text:style-name="T112">Dėl savivaldybės turto perdavimo Šeduvos kultūros ir amatų centrui valdyti, naudoti ir disponuoti juo patikėjimo teise.</text:span></text:p>
      <text:soft-page-break/>
      <text:p text:style-name="P113"><text:span text:style-name="T114">Rengėja –<text:s/></text:span><text:span text:style-name="T115">Investicijų ir turto valdymo skyri</text:span><text:span text:style-name="T116">aus vyriausioji specialistė Diana Skaburskienė.</text:span></text:p>
      <text:p text:style-name="P117"><text:span text:style-name="T118">2.11</text:span><text:span text:style-name="T119">.</text:span><text:span text:style-name="T120"><text:tab/></text:span><text:span text:style-name="T121">Dėl savivaldybės turto perdavimo Radviliškio rajono savivaldybės švietimo ir sporto paslaugų centrui valdyti, naudoti ir disponuoti juo patikėjimo teise.</text:span></text:p>
      <text:p text:style-name="P122"><text:span text:style-name="T123">Rengėja –<text:s/></text:span><text:span text:style-name="T124">Investicijų ir turto valdymo skyri</text:span><text:span text:style-name="T125">aus vyriausioji specialistė Diana Skaburskienė.</text:span></text:p>
      <text:p text:style-name="P126"><text:span text:style-name="T127">2.12</text:span><text:span text:style-name="T128">.</text:span><text:span text:style-name="T129"><text:tab/></text:span><text:span text:style-name="T130">Dėl viešosios įstaigos Radviliškio rajono pirminės sveikatos priežiūros centro patikėjimo teisės į savivaldybės turtą, perduotos patikėjimo sutartimi, nutraukimo ir šio turto perdavimo Radviliškio r</text:span><text:span text:style-name="T131">ajono savivaldybės administracijai.</text:span></text:p>
      <text:p text:style-name="P132"><text:span text:style-name="T133">Rengėja –<text:s/></text:span><text:span text:style-name="T134">Investicijų ir turto valdymo skyriaus vyriausioji specialistė Diana Skaburskienė.</text:span></text:p>
      <text:p text:style-name="P135"><text:span text:style-name="T136">2.13</text:span><text:span text:style-name="T137">.</text:span><text:span text:style-name="T138"><text:tab/></text:span><text:span text:style-name="T139">Dėl buto pirkimo socialinio būsto fondo plėtrai Radviliškio rajono savivaldybėje.</text:span></text:p>
      <text:p text:style-name="P140"><text:span text:style-name="T141">Rengėja –<text:s/></text:span><text:span text:style-name="T142">Investicijų ir turto valdy</text:span><text:span text:style-name="T143">mo skyriaus vyriausioji specialistė Justė Kriuklienė.</text:span></text:p>
      <text:p text:style-name="P144"><text:span text:style-name="T145">2.14</text:span><text:span text:style-name="T146">.</text:span><text:span text:style-name="T147"><text:tab/></text:span><text:span text:style-name="T148">Dėl buto pirkimo socialinio būsto fondo plėtrai Radviliškio rajono savivaldybėje.</text:span></text:p>
      <text:p text:style-name="P149"><text:span text:style-name="T150">Rengėja –<text:s/></text:span><text:span text:style-name="T151">Investicijų ir turto valdymo skyriaus vyriausioji specialistė Justė Kriuklienė.</text:span></text:p>
      <text:p text:style-name="P152"><text:span text:style-name="T153">2.15</text:span><text:span text:style-name="T154">.</text:span><text:span text:style-name="T155"><text:tab/></text:span><text:span text:style-name="T156">Dėl buto p</text:span><text:span text:style-name="T157">irkimo socialinio būsto fondo plėtrai Radviliškio rajono savivaldybėje.</text:span></text:p>
      <text:p text:style-name="P158"><text:span text:style-name="T159">Rengėja –<text:s/></text:span><text:span text:style-name="T160">Investicijų ir turto valdymo skyriaus vyriausioji specialistė Justė Kriuklienė.</text:span></text:p>
      <text:p text:style-name="P161"><text:span text:style-name="T162">2.16</text:span><text:span text:style-name="T163">.</text:span><text:span text:style-name="T164"><text:tab/></text:span><text:span text:style-name="T165">Dėl Radviliškio rajono savivaldybės tarybos 2023 m. kovo 16 d. sprendimo Nr. T-900 „</text:span><text:span text:style-name="T166">Dėl viešajame aukcione parduodamo Radviliškio rajono savivaldybės nekilnojamojo turto ir kitų nekilnojamųjų daiktų sąrašo patvirtinimo“ pakeitimo.</text:span></text:p>
      <text:p text:style-name="P167"><text:span text:style-name="T168">Rengėja –<text:s/></text:span><text:span text:style-name="T169">Investicijų ir turto valdymo skyriaus vyriausioji specialistė Justė Kriuklienė.</text:span></text:p>
      <text:p text:style-name="P170"><text:span text:style-name="T171">2.17</text:span><text:span text:style-name="T172">.</text:span><text:span text:style-name="T173"><text:tab/></text:span><text:span text:style-name="T174">Dėl Radvi</text:span><text:span text:style-name="T175">liškio rajono savivaldybės atsinaujinančių išteklių energijos naudojimo plėtros veiksmų plano įgyvendinimo pažangos ataskaitos patvirtinimo.</text:span></text:p>
      <text:p text:style-name="P176"><text:span text:style-name="T177">Rengėja –<text:s/></text:span><text:span text:style-name="T178">Investicijų ir turto valdymo skyriaus vyriausioji specialistė Lina Labanauskienė.</text:span></text:p>
      <text:p text:style-name="P179"><text:span text:style-name="T180">2.18</text:span><text:span text:style-name="T181">.</text:span><text:span text:style-name="T182"><text:tab/></text:span><text:span text:style-name="T183">Dėl būsto<text:s/></text:span><text:span text:style-name="T184">nuomos sąlygų pakeitimo.</text:span></text:p>
      <text:p text:style-name="P185"><text:span text:style-name="T186">Rengėjas –<text:s/></text:span><text:span text:style-name="T187">Investicijų ir turto valdymo skyriaus vyriausiasis specialistas Aidas Steponaitis.</text:span></text:p>
      <text:p text:style-name="P188"><text:span text:style-name="T189">2.19</text:span><text:span text:style-name="T190">.</text:span><text:span text:style-name="T191"><text:tab/></text:span><text:span text:style-name="T192">Dėl vietinės rinkliavos už leidimo organizuoti masinius komercinius renginius Radviliškio rajono savivaldybei priklausančiose a</text:span><text:span text:style-name="T193">r valdytojo teise valdomose viešojo naudojimo teritorijose išdavimą nuostatų, patvirtintų Radviliškio rajono savivaldybės tarybos 2018 m. gegužės 17 d. sprendimu Nr. T-899 „Dėl vietinės rinkliavos už leidimo organizuoti masinius komercinius renginius Radvi</text:span><text:span text:style-name="T194">liškio rajono savivaldybei priklausančiose ar valdytojo teise valdomose viešojo naudojimo teritorijose išdavimą nuostatų, patvirtinimo“ pakeitimo.</text:span></text:p>
      <text:p text:style-name="P195"><text:span text:style-name="T196">Rengėja – Kultūros ir paveldosaugos skyriaus vyriausioji specialistė Germantė Jucevičiūtė.<text:s/></text:span></text:p>
      <text:p text:style-name="P197"><text:span text:style-name="T198">2.20</text:span><text:span text:style-name="T199">.</text:span><text:span text:style-name="T200"><text:tab/></text:span><text:span text:style-name="T201">Dėl spo</text:span><text:span text:style-name="T202">rto projektų finansavimo iš Radviliškio rajono savivaldybės biudžeto lėšų tvarkos aprašo, patvirtinto Radviliškio rajono savivaldybės tarybos 2024 m. vasario 1 d. sprendimu Nr. T-258 „Dėl sporto projektų finansavimo iš Radviliškio rajono savivaldybės biudž</text:span><text:span text:style-name="T203">eto lėšų tvarkos aprašo patvirtinimo“ pakeitimo.</text:span></text:p>
      <text:p text:style-name="P204"><text:span text:style-name="T205">Rengėja – Švietimo ir sporto skyriaus vyriausioji specialistė Rūta Šadbarienė.<text:s/></text:span></text:p>
      <text:p text:style-name="P206"><text:span text:style-name="T207">2.21</text:span><text:span text:style-name="T208">.</text:span><text:span text:style-name="T209"><text:tab/></text:span><text:span text:style-name="T210">Dėl Radviliškio rajono savivaldybės tarybos 2021 m. gegužės 27 d. sprendimo Nr. T-511 „Dėl mokinių priėmimo į Radvili</text:span><text:span text:style-name="T211">škio muzikos ir dailės mokyklas tvarkos aprašo patvirtinimo“ pripažinimo netekusiu galios.</text:span></text:p>
      <text:p text:style-name="P212"><text:span text:style-name="T213">Rengėja – Švietimo ir sporto skyriaus vyriausioji specialistė Rūta Šadbarienė.<text:s/></text:span></text:p>
      <text:p text:style-name="P214"><text:span text:style-name="T215">2.22</text:span><text:span text:style-name="T216">.</text:span><text:span text:style-name="T217"><text:tab/></text:span><text:span text:style-name="T218">Dėl atlyginimo dydžio už teikiamą neformalųjį švietimą Radviliškio meno mok</text:span><text:span text:style-name="T219">ykloje nustatymo ir mokėjimo tvarkos aprašo patvirtinimo.</text:span></text:p>
      <text:p text:style-name="P220"><text:span text:style-name="T221">Rengėja – Švietimo ir sporto skyriaus vyriausioji specialistė Rūta Šadbarienė.<text:s/></text:span></text:p>
      <text:p text:style-name="P222"><text:span text:style-name="T223">2.23</text:span><text:span text:style-name="T224">.</text:span><text:span text:style-name="T225"><text:tab/></text:span><text:span text:style-name="T226">Dėl Radviliškio rajono savivaldybės tarybos 2025 m. kovo 27 d. sprendimo Nr. T-615 „Dėl Radviliškio rajono s</text:span><text:span text:style-name="T227">avivaldybės švietimo įstaigų ikimokyklinio ir priešmokyklinio ugdymo grupių, vaikų skaičiaus, ikimokyklinio ugdymo grupių veiklos trukmės, priešmokyklinio ugdymo organizavimo modelių, bendrojo ugdymo mokyklų klasių komplektų, mokinių skaičiaus 2025–2026 mo</text:span><text:span text:style-name="T228">kslo metais nustatymo“ pakeitimo.</text:span></text:p>
      <text:p text:style-name="P229"><text:span text:style-name="T230">Rengėja – Švietimo ir sporto skyriaus vyriausioji specialistė Auksė Verpetinskienė.<text:s/></text:span></text:p>
      <text:p text:style-name="P231"><text:span text:style-name="T232">2.24</text:span><text:span text:style-name="T233">.</text:span><text:span text:style-name="T234"><text:tab/></text:span><text:span text:style-name="T235">Dėl Radviliškio rajono savivaldybės tarybos 2024 m. balandžio 11 d. sprendimo Nr. T-344 „Dėl atlyginimo už vaikų, ugdomų pagal<text:s/></text:span><text:span text:style-name="T236">ikimokyklinio ir priešmokyklinio ugdymo programas, išlaikymą Radviliškio rajono savivaldybės švietimo įstaigose mokėjimo nustatymo tvarkos aprašo patvirtinimo“ pakeitimo.</text:span></text:p>
      <text:p text:style-name="P237"><text:span text:style-name="T238">Rengėja – Švietimo ir sporto skyriaus vyriausioji specialistė Judita Steponavičienė.<text:s/></text:span></text:p>
      <text:p text:style-name="P239"><text:span text:style-name="T240">2.25</text:span><text:span text:style-name="T241">.</text:span><text:span text:style-name="T242"><text:tab/></text:span><text:span text:style-name="T243">Dėl kietojo kuro kainos, taikomos būsto šildymo ir karšto vandens išlaidų kompensacijoms apskaičiuoti, patvirtinimo.</text:span></text:p>
      <text:p text:style-name="P244"><text:span text:style-name="T245">Rengėja – Socialinės paramos skyriaus vyriausioji specialistė Sonata Dekker.<text:s/></text:span></text:p>
      <text:p text:style-name="P246"><text:span text:style-name="T247">2.26</text:span><text:span text:style-name="T248">.</text:span><text:span text:style-name="T249"><text:tab/></text:span><text:span text:style-name="T250">Dėl kitos paskirties valstybinės žemės<text:s/></text:span><text:span text:style-name="T251">sklypo (kadastro Nr. 7157/0020:463) pradinės pardavimo kainos patvirtinimo ir teikimo parduoti atvirojo aukciono būdu.</text:span></text:p>
      <text:p text:style-name="P252"><text:span text:style-name="T253">Rengėjas – Architektūros ir urbanistikos skyriaus vyriausiasis specialistas Vytautas Urbonas.</text:span></text:p>
      <text:p text:style-name="P254"><text:span text:style-name="T255">2.27</text:span><text:span text:style-name="T256">.</text:span><text:span text:style-name="T257"><text:tab/></text:span><text:span text:style-name="T258">Dėl kitos paskirties valstybinės<text:s/></text:span><text:span text:style-name="T259">žemės sklypo (kadastro Nr. 7157/0020:456) pradinės pardavimo kainos patvirtinimo ir teikimo parduoti atvirojo aukciono būdu.</text:span></text:p>
      <text:p text:style-name="P260"><text:span text:style-name="T261">Rengėjas – Architektūros ir urbanistikos skyriaus vyriausiasis specialistas Vytautas Urbonas.</text:span></text:p>
      <text:p text:style-name="P262"><text:span text:style-name="T263">2.28</text:span><text:span text:style-name="T264">.</text:span><text:span text:style-name="T265"><text:tab/></text:span><text:span text:style-name="T266">Dėl 1997 m. spalio 2 d. val</text:span><text:span text:style-name="T267">stybinės žemės panaudos sutarties Nr. N 71/97-0192 pripažinimo pasibaigusia.</text:span></text:p>
      <text:p text:style-name="P268"><text:span text:style-name="T269">Rengėjas – Architektūros ir urbanistikos skyriaus vyriausiasis specialistas Vytautas Urbonas.</text:span></text:p>
      <text:p text:style-name="P270"><text:span text:style-name="T271">2.29</text:span><text:span text:style-name="T272">.</text:span><text:span text:style-name="T273"><text:tab/></text:span><text:span text:style-name="T274">Dėl valstybinės žemės sklypo (kadastro Nr. 7157/0026:16) dalių plano patvir</text:span><text:span text:style-name="T275">tinimo.</text:span></text:p>
      <text:p text:style-name="P276"><text:span text:style-name="T277">Rengėjas – Architektūros ir urbanistikos skyriaus vyriausiasis specialistas Vytautas Urbonas.</text:span></text:p>
      <text:p text:style-name="P278"><text:span text:style-name="T279">2.30</text:span><text:span text:style-name="T280">.</text:span><text:span text:style-name="T281"><text:tab/></text:span><text:span text:style-name="T282">Dėl valstybinės žemės nuomos sutarties pripažinimo pasibaigusia ir dalies žemės sklypo (kadastro Nr. 7157/004:58) nuomos.</text:span></text:p>
      <text:p text:style-name="P283"><text:span text:style-name="T284">Rengėjas – Architektūr</text:span><text:span text:style-name="T285">os ir urbanistikos skyriaus vyriausiasis specialistas Vytautas Urbonas.</text:span></text:p>
      <text:p text:style-name="P286"><text:span text:style-name="T287">2.31</text:span><text:span text:style-name="T288">.</text:span><text:span text:style-name="T289"><text:tab/></text:span><text:span text:style-name="T290">Dėl valstybinės žemės nuomos sutarties nutraukimo ir dalies žemės sklypo (kadastro Nr. 7157/0005:83), esančio Gražinos g. 6, Radviliškio m., nuomos.</text:span></text:p>
      <text:p text:style-name="P291"><text:span text:style-name="T292">Rengėjas – Architektūros<text:s/></text:span><text:span text:style-name="T293">ir urbanistikos skyriaus vyriausiasis specialistas Vytautas Urbonas.</text:span></text:p>
      <text:p text:style-name="P294"><text:span text:style-name="T295">2.32</text:span><text:span text:style-name="T296">.</text:span><text:span text:style-name="T297"><text:tab/></text:span><text:span text:style-name="T298">Dėl dalies valstybinės žemės sklypo (kadastro Nr. 7157/0005:319), esančio Maironio g. 20, Radviliškio m., nuomos.</text:span></text:p>
      <text:p text:style-name="P299"><text:span text:style-name="T300">Rengėjas – Architektūros ir urbanistikos skyriaus vyriausiasis<text:s/></text:span><text:span text:style-name="T301">specialistas Vytautas Urbonas.</text:span></text:p>
      <text:p text:style-name="P302"><text:span text:style-name="T303">2.33</text:span><text:span text:style-name="T304">.</text:span><text:span text:style-name="T305"><text:tab/></text:span><text:span text:style-name="T306">Dėl 2007 m. lapkričio 28 d. valstybinės žemės nuomos sutarties Nr. 71/07-1447 pripažinimo pasibaigusia.</text:span></text:p>
      <text:p text:style-name="P307"><text:span text:style-name="T308">Rengėjas – Architektūros ir urbanistikos skyriaus vyriausiasis specialistas Vytautas Urbonas.</text:span></text:p>
      <text:p text:style-name="P309"><text:span text:style-name="T310">2.34</text:span><text:span text:style-name="T311">.</text:span><text:span text:style-name="T312"><text:tab/></text:span><text:span text:style-name="T313">Dėl 202</text:span><text:span text:style-name="T314">4 m. gegužės 23 d. Radviliškio rajono savivaldybės tarybos sprendimo Nr. T-392 „Dėl Radviliškio rajono savivaldybės tradicinių religinių bendruomenių ir bendrijų finansavimo iš savivaldybės biudžeto lėšų tvarkos aprašo patvirtinimo“ pakeitimo.</text:span></text:p>
      <text:p text:style-name="P315"><text:span text:style-name="T316">Rengėjas – j</text:span><text:span text:style-name="T317">aunimo reikalų koordinatorius Rimvydas Aleknavičius.<text:s/></text:span></text:p>
      <text:p text:style-name="P318"><text:span text:style-name="T319">2.35</text:span><text:span text:style-name="T320">.</text:span><text:span text:style-name="T321"><text:tab/></text:span><text:span text:style-name="T322">Dėl 2023 m. lapkričio 16 d. Radviliškio rajono savivaldybės tarybos sprendimo Nr. T-203 „Dėl pritarimo Radviliškio miesto vietos veiklos grupės Radviliškio miesto vietos plėtros strategijos 20</text:span><text:span text:style-name="T323">23–2029 m. projektui ir bendrojo finansavimo skyrimo strategijai įgyvendinti“ pakeitimo.</text:span></text:p>
      <text:p text:style-name="P324"><text:span text:style-name="T325">Rengėjas – jaunimo reikalų koordinatorius Rimvydas Aleknavičius.<text:s/></text:span></text:p>
      <text:p text:style-name="P326"><text:span text:style-name="T327">2.36</text:span><text:span text:style-name="T328">.</text:span><text:span text:style-name="T329"><text:tab/></text:span><text:span text:style-name="T330">Dėl Radviliškio rajono savivaldybės tarybos 2024 m. rugsėjo 12 d. sprendimo Nr. T-460 „Dėl<text:s/></text:span><text:span text:style-name="T331">viešųjų asmens sveikatos priežiūros įstaigų stebėtojų tarybų sudarymo“ pakeitimo.</text:span></text:p>
      <text:p text:style-name="P332"><text:span text:style-name="T333">Rengėja – sveikatos reikalų koordinatorė Irmina Ruškienė.<text:s/></text:span></text:p>
      <text:p text:style-name="P334"><text:span text:style-name="T335">2.37</text:span><text:span text:style-name="T336">.</text:span><text:span text:style-name="T337"><text:tab/></text:span><text:span text:style-name="T338">Dėl Radviliškio rajono savivaldybės tarybos 2025 m. vasario 13 d. sprendimo Nr. T-570 „Dėl Radviliškio<text:s/></text:span><text:span text:style-name="T339">rajono savivaldybės aplinkos apsaugos rėmimo specialiosios programos 2025 metų priemonių vykdymo sąmatos patvirtinimo“ pakeitimo.</text:span></text:p>
      <text:p text:style-name="P340"><text:span text:style-name="T341">Rengėja – Žemės ūkio skyriaus vyriausioji specialistė Valentina Grinienė.<text:s/></text:span></text:p>
      <text:p text:style-name="P342"><text:span text:style-name="T343">2.38</text:span><text:span text:style-name="T344">.</text:span><text:span text:style-name="T345"><text:tab/></text:span><text:span text:style-name="T346">Dėl Radviliškio rajono savivaldybės taryb</text:span><text:span text:style-name="T347">os 2022 m. kovo 24 d. sprendimo Nr. T-703 „Dėl Radviliškio rajono savivaldybės želdynų ir želdinių apsaugos taisyklių patvirtinimo“ pakeitimo.</text:span></text:p>
      <text:p text:style-name="P348">Rengėja – Žemės ūkio skyriaus vyriausioji specialistė Valentina Grinienė.<text:s/></text:p>
      <text:p text:style-name="P349">Rengėjas – tarybos posėdžių sekretorius Kęstutis Dambrauskas.<text:s/></text:p>
      <text:p text:style-name="P350"/>
      <text:p text:style-name="P351"/>
      <text:p text:style-name="P352"/>
      <text:p text:style-name="P353"><text:span text:style-name="T354">Tarybos narys, pavaduojantis savivaldybės merą <text:s text:c="57"/>Jonas Pravilonis 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adlibuser</dc:creator>
    <meta:creation-date>2025-09-18T08:19:00Z</meta:creation-date>
    <dc:date>2025-09-18T08:19:00Z</dc:date>
    <meta:print-date>2025-09-11T12:06:00Z</meta:print-date>
    <meta:template xlink:href="Normal.dotm" xlink:type="simple"/>
    <meta:editing-cycles>2</meta:editing-cycles>
    <meta:editing-duration>PT0S</meta:editing-duration>
    <meta:document-statistic meta:page-count="3" meta:paragraph-count="286" meta:word-count="1321" meta:character-count="10895" meta:row-count="704" meta:non-whitespace-character-count="9860"/>
  </office:meta>
</office:document-meta>
</file>