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0701in" style:page-number="1">
        <style:tab-stops>
          <style:tab-stop style:type="left" style:position="0.5909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fo:margin-right="0.0701in">
        <style:tab-stops>
          <style:tab-stop style:type="left" style:position="0.5909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fo:margin-right="0.0701in">
        <style:tab-stops>
          <style:tab-stop style:type="left" style:position="0.5909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font-size="14pt" style:font-size-asian="14pt"/>
    </style:style>
    <style:style style:name="P11"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6" style:parent-style-name="Normal" style:family="paragraph">
      <style:paragraph-properties style:punctuation-wrap="simple" fo:text-align="center" fo:margin-right="0.0701in">
        <style:tab-stops>
          <style:tab-stop style:type="left" style:position="0.590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tab-stops>
          <style:tab-stop style:type="left" style:position="0.5909in"/>
        </style:tab-stops>
      </style:paragraph-properties>
    </style:style>
    <style:style style:name="P19" style:parent-style-name="Normal" style:family="paragraph">
      <style:paragraph-properties style:punctuation-wrap="simple" fo:text-align="justify">
        <style:tab-stops>
          <style:tab-stop style:type="left" style:position="0.5909in"/>
        </style:tab-stops>
      </style:paragraph-properties>
    </style:style>
    <style:style style:name="P20"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2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Arial" style:font-size-complex="11pt"/>
    </style:style>
    <style:style style:name="P4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0.0986in" fo:text-indent="0.4923in">
        <style:tab-stops>
          <style:tab-stop style:type="left" style:position="0.4923in"/>
          <style:tab-stop style:type="left" style:position="0.6888in"/>
          <style:tab-stop style:type="left" style:position="1.070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6895in">
        <style:tab-stops>
          <style:tab-stop style:type="left" style:position="0.5909in"/>
          <style:tab-stop style:type="left" style:position="0.7875in"/>
          <style:tab-stop style:type="left" style:position="1.16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0986in" fo:text-indent="0.4923in">
        <style:tab-stops>
          <style:tab-stop style:type="left" style:position="0.4923in"/>
          <style:tab-stop style:type="left" style:position="0.6888in"/>
          <style:tab-stop style:type="left" style:position="1.070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fo:font-weight="bold" style:font-weight-asian="bold" style:font-weight-complex="bold"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fo:font-weight="bold" style:font-weight-asian="bold" style:font-weight-complex="bold"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line-height="115%">
        <style:tab-stops>
          <style:tab-stop style:type="left" style:position="5.0208in"/>
        </style:tab-stops>
      </style:paragraph-properties>
    </style:style>
    <style:style style:name="P84" style:parent-style-name="Normal" style:family="paragraph">
      <style:paragraph-properties fo:line-height="115%">
        <style:tab-stops>
          <style:tab-stop style:type="left" style:position="5.0208in"/>
        </style:tab-stops>
      </style:paragraph-properties>
    </style:style>
    <style:style style:name="P85" style:parent-style-name="Normal" style:family="paragraph">
      <style:paragraph-properties fo:line-height="115%">
        <style:tab-stops>
          <style:tab-stop style:type="left" style:position="5.0208in"/>
        </style:tab-stops>
      </style:paragraph-properties>
    </style:style>
    <style:style style:name="P86" style:parent-style-name="Normal" style:family="paragraph">
      <style:paragraph-properties fo:line-height="115%">
        <style:tab-stops>
          <style:tab-stop style:type="left" style:position="5.020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6"><text:span text:style-name="T7">ANYKŠČIŲ RAJONO SAVIVALDYBĖS</text:span></text:p>
      <text:p text:style-name="P8"><text:span text:style-name="T9">TARYBA</text:span></text:p>
      <text:p text:style-name="P10"/>
      <text:p text:style-name="P11">SPRENDIMAS</text:p>
      <text:p text:style-name="P12"><text:span text:style-name="T13">DĖl anykščių rajono tarybos 2019 m. gruodžio 30 d. sprendimo Nr. 1-TS-378 „dėl TRANSPORTO ORGANIZAVIMO PASLAUGOS aNYKŠČIŲ RAJONO SAVIVALDYBĖJE TVARKOS APRAŠO PATVIRTINIMO“ pakeitimo</text:span></text:p>
      <text:p text:style-name="P14"/>
      <text:p text:style-name="P15">2021 m. spalio 28 d. Nr. 1-TS-288</text:p>
      <text:p text:style-name="P16"><text:span text:style-name="T17">Anykščiai</text:span></text:p>
      <text:p text:style-name="P18"/>
      <text:p text:style-name="P19"/>
      <text:p text:style-name="P20">Vadovaudamasi Lietuvos Respublikos vietos savivaldos įstatymo 6 straipsnio 12 punktu, <text:s/>16 straipsnio 2 dalies 38 punktu ir 18 straipsnio 1 dalimi, Lietuvos Respublikos socialinės apsaugos ir darbo ministro 2021 m. rugpjūčio 23 d. įsakymo Nr. A1-621 „<text:span text:style-name="T21">Dėl Lietuvos Respublikos socialinės apsaugos ir darbo ministro 2006 m. balandžio 5 d. įsakymo Nr. A1-93 „Dėl socialinių paslaugų katalogo patvirtinimo“ pakeitimo</text:span>“, Anykščių rajono savivaldybės taryba n u s p r e n d ž i a:<text:s/></text:p>
      <text:p text:style-name="P22"><text:span text:style-name="T23">Pakeisti Transporto organizavimo paslaugos Anykščių rajono savivaldybėje</text:span><text:span text:style-name="T24"><text:s/>tvarkos aprašą, patvirtintą Anykščių rajono savivaldybės tarybos 2019 m. gruodžio 30 d. Nr. 1-TS-378 „Dėl Transporto organizavimo paslaugos Anykščių rajono savivaldybėje tvarkos aprašo patvirtinimo“</text:span><text:span text:style-name="T25">:</text:span></text:p>
      <text:p text:style-name="P26">1.<text:tab/>Pakeisti 2 punktą ir jį išdėstyti taip:</text:p>
      <text:p text:style-name="P27"><text:span text:style-name="T28">„</text:span><text:span text:style-name="T29">2</text:span><text:span text:style-name="T30">. Transporto organizavimo paslaugos paskirtis – teikti transporto paslaugas asmenims, kurie dėl negalios, ligos ar senatvės turi judėjimo problemų ir dėl to, ar dėl nepakankamų pajamų, negali naudotis visuomeniniu ar individualiu transportu ir kurių šeimos nariai dėl objektyvių priežasčių negali suteikti jiems transporto paslaugų. Transporto organizavimo paslauga apima ir pagal individualius asmens poreikius teikiamą pagalbą, palydint asmenį iš jo namų iki transporto priemonės ir iš jos iki tikslo objekto ir atgal.“.</text:span></text:p>
      <text:p text:style-name="P31"><text:span text:style-name="T32">2</text:span><text:span text:style-name="T33">.</text:span><text:span text:style-name="T34"><text:tab/>Pakeisti 4 punktą ir jį išdėstyti taip:</text:span></text:p>
      <text:p text:style-name="P35"><text:span text:style-name="T36">„</text:span><text:span text:style-name="T37">4</text:span><text:span text:style-name="T38">. Išskirtiniais atvejais, kai asmuo (šeima) patiria fizinį ar psichologinį smurtą arba kyla grėsmė jo fiziniam ar emociniam saugumui, paslauga gali būti suteikta ir kitos savivaldybės gyventojui. Sprendimą dėl transporto organizavimo paslaugos teikimo tokiais atvejais priima Anykščių rajono socialinių paslaugų centro (toliau – Socialinių paslaugų centras) direktorius.“.</text:span></text:p>
      <text:p text:style-name="P39"><text:span text:style-name="T40">3</text:span><text:span text:style-name="T41">.</text:span><text:span text:style-name="T42"><text:tab/></text:span><text:span text:style-name="T43">Pakeisti 8 punktą ir jį išdėstyti taip:</text:span></text:p>
      <text:p text:style-name="P44"><text:span text:style-name="T45">„</text:span><text:span text:style-name="T46">8</text:span><text:span text:style-name="T47">.<text:s/></text:span><text:span text:style-name="T48">Transporto organizavimo paslauga taip pat gali būti teikiama ir 7 punkte išvardintus asmenis lydintiems asmenims (vienam asmeniui – vienas lydintis asmuo), jei to pageidauja paslaugų gavėjas.“.</text:span></text:p>
      <text:p text:style-name="P49"><text:span text:style-name="T50">4</text:span><text:span text:style-name="T51">.</text:span><text:span text:style-name="T52"><text:tab/>Pakeisti 9.3 papunktį ir jį išdėstyti taip:</text:span></text:p>
      <text:p text:style-name="P53"><text:span text:style-name="T54">„</text:span><text:span text:style-name="T55">9.3</text:span><text:span text:style-name="T56">. jei asmuo (šeima) negali pateikti vykimo tikslą patvirtinančių dokumentų, transporto organizavimo paslaugos teikiamos tik Anykščių rajono savivaldybės administracijos (toliau – Administracija)</text:span><text:span text:style-name="T57"><text:s/></text:span><text:span text:style-name="T58">Socialinės paramos skyriaus socialinio darbo organizatoriui seniūnijoje arba Socialinių paslaugų centro socialiniam darbuotojui pateikus buities tyrimo aktą dėl šių paslaugų teikimo tikslingumo;“.</text:span></text:p>
      <text:p text:style-name="P59"><text:span text:style-name="T60">5</text:span><text:span text:style-name="T61">.</text:span><text:span text:style-name="T62"><text:tab/>Pakeisti 16 punktą r jį išdėstyti taip:</text:span></text:p>
      <text:p text:style-name="P63"><text:span text:style-name="T64">„</text:span><text:span text:style-name="T65">16</text:span><text:span text:style-name="T66">.<text:s/></text:span><text:span text:style-name="T67">Asmenį, pageidaujantį</text:span><text:span text:style-name="T68"><text:s/></text:span><text:span text:style-name="T69">gauti transporto organizavimo paslaugas, kuris</text:span><text:span text:style-name="T70"><text:s/></text:span><text:span text:style-name="T71">negali dėl negalios ar kitų priežasčių vykti vienas, transporto organizavimo paslaugą teikianti institucija pagal individulius asmens poreikius teikdama pagalbą, palydi asmenį iš jo namų iki transporto priemonės ir iš jos iki tikslo objekto ir atgal.“.</text:span></text:p>
      <text:p text:style-name="P72"><text:span text:style-name="T73">6</text:span><text:span text:style-name="T74">.</text:span><text:span text:style-name="T75"><text:tab/>Pakeisti 20 punktą ir jį išdėstyti taip:</text:span></text:p>
      <text:p text:style-name="P76"><text:span text:style-name="T77">„</text:span><text:span text:style-name="T78">20</text:span><text:span text:style-name="T79">. Tais atvejais, kai asmuo (šeima) patiria fizinį ar psichologinį smurtą arba kyla grėsmė jo fiziniam ar emociniam saugumui ir reikalinga skubi transporto organizavimo paslauga,<text:s/></text:span><text:soft-page-break/><text:span text:style-name="T80">asmenims, nurodytiems 7.6, 7.7 ir 7.8 papunkčiuose, ši paslauga gali būti teikiama nesilaikant šio aprašo 9 ir 12 punktų nuostatų. Sprendimą dėl transporto organizavimo paslaugos skubos tvarka priima Socialinių paslaugų centro direktorius.“.</text:span></text:p>
      <text:p text:style-name="P81"><text:span text:style-name="T82">Šis sprendimas skelbiamas Teisės aktų registre.</text:span></text:p>
      <text:p text:style-name="P83"/>
      <text:p text:style-name="P84"/>
      <text:p text:style-name="P85"/>
      <text:p text:style-name="P86"><text:span text:style-name="T87">Mer</text:span><text:span text:style-name="T88">o pavaduotojas, pavaduojantis merą</text:span><text:span text:style-name="T89"><text:s text:c="3"/></text:span><text:span text:style-name="T90"><text:tab/></text:span><text:span text:style-name="T91"><text:s text:c="4"/>Dainius Žio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05T21:32:00Z</meta:creation-date>
    <dc:date>2023-07-05T21:32:00Z</dc:date>
    <meta:print-date>2021-10-18T11:58:00Z</meta:print-date>
    <meta:template xlink:href="Normal.dotm" xlink:type="simple"/>
    <meta:editing-cycles>2</meta:editing-cycles>
    <meta:editing-duration>PT0S</meta:editing-duration>
    <meta:document-statistic meta:page-count="4" meta:paragraph-count="44" meta:word-count="465" meta:character-count="3672" meta:row-count="162" meta:non-whitespace-character-count="3251"/>
  </office:meta>
</office:document-meta>
</file>