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1" style:parent-style-name="Normal" style:family="paragraph">
      <style:paragraph-properties style:punctuation-wrap="simple" fo:text-align="justify" style:vertical-align="baseline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MINISTRO 2017 M. BALANDŽIO 3 D. ĮSAKYMO NR. V-232 „DĖL 2014–2020 METŲ EUROPOS SĄJUNGOS FONDŲ INVESTICIJŲ VEIKSMŲ PROGRAMOS 9 PRIORITETO „VISUOMENĖS ŠVIETIMAS IR ŽMOGIŠKŲJŲ IŠTEKLIŲ POTENCIALO DIDINIMAS“ 09.1.3-CPVA-R-724 PRIEMONĖS „MOKYKLŲ TINKLO EFEKTYVUMO DIDINIMAS“ PROJEKTŲ FINANSAVIMO SĄLYGŲ APRAŠO PATVIRTINIMO“ PAKEITIMO</text:span></text:p>
      <text:p text:style-name="P17"/>
      <text:p text:style-name="P18">2020 m. vasario 19 d. Nr. V-229</text:p>
      <text:p text:style-name="P19">Vilnius</text:p>
      <text:p text:style-name="P20"/>
      <text:p text:style-name="P21"><text:span text:style-name="T22">P a k e i č i u 2014–2020 metų Europos Sąjungos fondų investicijų veiksmų programos 9 prioriteto „Visuomenės švietimas ir žmogiškųjų išteklių potencialo didinimas“ 09.1.3-CPVA-R-724 priemonės „Mokyklų tinklo efektyvumo didinimas“ projektų finansavimo sąlygų aprašą, patvirtintą Lietuvos Respublikos švietimo ir mokslo ministro 2017 m. balandžio 3 d. įsakymu Nr. V-232 „Dėl 2014–2020 metų Europos Sąjungos fondų investicijų veiksmų programos 9 prioriteto „Visuomenės švietimas ir žmogiškųjų išteklių potencialo didinimas“ 09.1.3-CPVA-R-724 priemonės „Mokyklų tinklo efektyvumo didinimas“ projektų finansavimo sąlygų aprašo patvirtinimo“ ir 21 punktą išdėstau taip:</text:span></text:p>
      <text:p text:style-name="P23"><text:span text:style-name="T24">„</text:span><text:span text:style-name="T25">21</text:span><text:span text:style-name="T26">. Pagal Apraše nurodytą remiamą veiklą regionų projektų sąrašai visam Europos Sąjungos struktūrinių fondų lėšų regiono limitui turi būti sudaryti iki 2020 m. vasario 1 d. Ministerijos raštišku pritarimu konkretaus regiono projektų sąrašo sudarymas gali būti pratęstas.“</text:span></text:p>
      <text:p text:style-name="P27"/>
      <text:p text:style-name="P28"/>
      <text:p text:style-name="P29"/>
      <text:p text:style-name="P30"><text:span text:style-name="T31">Švietimo, mokslo ir sporto ministras</text:span><text:span text:style-name="T32"><text:tab/></text:span><text:span text:style-name="T3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f67cb77-3d16-479f-874a-6b8adf59f7a0</dc:title>
    <meta:initial-creator>Jakubauskas Marius</meta:initial-creator>
    <dc:creator>adlibuser</dc:creator>
    <meta:creation-date>2020-02-19T20:36:00Z</meta:creation-date>
    <dc:date>2020-02-19T20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22" meta:word-count="190" meta:character-count="1454" meta:row-count="64" meta:non-whitespace-character-count="1286"/>
  </office:meta>
</office:document-meta>
</file>