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letter-spacing="0.0694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20 M. birželio 30 D. ĮSAKYMO NR. A1-622 „DĖL SOCIALINĖS PRIEŽIŪROS AKREDITAVIMO TVARKOS APRAŠO PATVIRTINIMO“ PAKEITIMO</text:span></text:p>
      <text:p text:style-name="P17"/>
      <text:p text:style-name="P18">2023 m. liepos 7 d. Nr. A1-458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Socialinės priežiūros akreditavimo tvarkos aprašo, patvirtinto</text:span><text:span text:style-name="T28"><text:s/></text:span><text:span text:style-name="T29">Lietuvos Respublikos socialinės apsaugos ir darbo ministro 2020 m. birželio 30 d. įsakymu Nr. A1-622 „Dėl Socialinės priežiūros akreditavimo tvarkos aprašo patvirtinimo“, 1 priedą:</text:span></text:p>
      <text:p text:style-name="P30"><text:span text:style-name="T31">1.1</text:span><text:span text:style-name="T32">. Pakeičiu 4.3 papunktį ir jį išdėstau taip:</text:span></text:p>
      <text:p text:style-name="P33"><text:span text:style-name="T34">„</text:span><text:span text:style-name="T35">4.3</text:span><text:span text:style-name="T36">. □<text:s/></text:span><text:span text:style-name="T37">smurto artimoje aplinkoje pavojų keliantiems asmenims</text:span><text:span text:style-name="T38">;</text:span><text:span text:style-name="T39">“.</text:span></text:p>
      <text:p text:style-name="P40"><text:span text:style-name="T41">1.2</text:span><text:span text:style-name="T42">. Pakeičiu 5.5 papunktį ir jį išdėstau taip:</text:span></text:p>
      <text:p text:style-name="P43"><text:span text:style-name="T44">„</text:span><text:span text:style-name="T45">5.5</text:span><text:span text:style-name="T46">. □<text:s/></text:span><text:span text:style-name="T47">smurto artimoje aplinkoje pavojų keliantiems asmenims</text:span><text:span text:style-name="T48">;“.</text:span></text:p>
      <text:p text:style-name="P49"><text:span text:style-name="T50">1.3</text:span><text:span text:style-name="T51">. Pakeičiu 6.8 papunktį ir jį išdėstau taip:<text:s/></text:span></text:p>
      <text:p text:style-name="P52"><text:span text:style-name="T53">„</text:span><text:span text:style-name="T54">6.8</text:span><text:span text:style-name="T55">. □<text:s/></text:span><text:span text:style-name="T56">smurto artimoje aplinkoje pavojų keliantiems asmenims</text:span><text:span text:style-name="T57">;“.</text:span></text:p>
      <text:p text:style-name="P58"><text:span text:style-name="T59">1.4</text:span><text:span text:style-name="T60">. Pakeičiu<text:s/></text:span><text:span text:style-name="T61">1 priedą „Informacija pagalbos į namus paslaugai teikti“ ir jį išdėstau nauja redakcija (pridedama).</text:span></text:p>
      <text:p text:style-name="P62"><text:span text:style-name="T63">2</text:span><text:span text:style-name="T64">.<text:s/></text:span><text:span text:style-name="T65">Nustata</text:span><text:span text:style-name="T66">u,<text:s/></text:span><text:span text:style-name="T67">kad šio įsakymo 1.4 papunktis įsigalioja 2023 m. spalio 1 d.</text:span></text:p>
      <text:p text:style-name="P68"/>
      <text:p text:style-name="P69"/>
      <text:p text:style-name="P70"/>
      <text:p text:style-name="P71"><text:span text:style-name="T72">Socialinės apsaugos ir darbo ministrė</text:span><text:span text:style-name="T73"><text:tab/></text:span><text:span text:style-name="T74"><text:tab/></text:span><text:span text:style-name="T75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07T19:49:00Z</meta:creation-date>
    <dc:date>2023-07-07T19:49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170" meta:character-count="1195" meta:row-count="49" meta:non-whitespace-character-count="1041"/>
  </office:meta>
</office:document-meta>
</file>