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tab-stops>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134in"/>
          <style:tab-stop style:type="right" style:position="6.268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694in" style:language-asian="lt" style:country-asian="LT"/>
    </style:style>
    <style:style style:name="T49" style:parent-style-name="DefaultParagraphFont" style:family="text">
      <style:text-properties fo:letter-spacing="0.0694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per 66.6%"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text-position="super 66.6%"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6.6%"/>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text-position="super 66.6%"/>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style:tab-stops>
          <style:tab-stop style:type="center" style:position="-5.4166in"/>
          <style:tab-stop style:type="center" style:position="3.134in"/>
          <style:tab-stop style:type="left" style:position="4.5284in"/>
          <style:tab-stop style:type="right" style:position="6.268in"/>
        </style:tab-stops>
      </style:paragraph-properties>
    </style:style>
    <style:style style:name="P277" style:parent-style-name="Normal" style:family="paragraph">
      <style:paragraph-properties>
        <style:tab-stops>
          <style:tab-stop style:type="center" style:position="-5.4166in"/>
          <style:tab-stop style:type="center" style:position="3.134in"/>
          <style:tab-stop style:type="left" style:position="4.5284in"/>
          <style:tab-stop style:type="right" style:position="6.268in"/>
        </style:tab-stops>
      </style:paragraph-properties>
    </style:style>
    <style:style style:name="P278" style:parent-style-name="Normal" style:family="paragraph">
      <style:paragraph-properties>
        <style:tab-stops>
          <style:tab-stop style:type="center" style:position="-5.4166in"/>
          <style:tab-stop style:type="center" style:position="3.134in"/>
          <style:tab-stop style:type="left" style:position="4.5284in"/>
          <style:tab-stop style:type="right" style:position="6.268in"/>
        </style:tab-stops>
      </style:paragraph-properties>
    </style:style>
    <style:style style:name="P279" style:parent-style-name="Normal" style:family="paragraph">
      <style:paragraph-properties>
        <style:tab-stops>
          <style:tab-stop style:type="center" style:position="-5.4166in"/>
          <style:tab-stop style:type="center" style:position="3.134in"/>
          <style:tab-stop style:type="left" style:position="4.5284in"/>
          <style:tab-stop style:type="right" style:position="6.268in"/>
        </style:tab-stops>
      </style:paragraph-properties>
    </style:style>
    <style:style style:name="P280"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281"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282"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text:s/></text:span><text:span text:style-name="T16">2012 M. LIEPOS 18 D.</text:span><text:span text:style-name="T17"><text:s/>NUTARIMO NR. 916 „</text:span><text:span text:style-name="T18">Dėl<text:s/></text:span><text:span text:style-name="T19">VIEŠUOSIUS INTERESUS ATITINKANČIŲ PASLAUGŲ ELEKTROS ENERGETIKOS SEKTORIUJE TEIKIMO</text:span><text:span text:style-name="T20"><text:s/></text:span><text:span text:style-name="T21">IR JŲ APIMČIŲ NUSTATYMO</text:span><text:span text:style-name="T22"><text:s/></text:span><text:span text:style-name="T23">TVARKOS APRAŠO PATVIRTINIMO</text:span><text:span text:style-name="T24">“ PAKEITIMO</text:span></text:p>
      <text:p text:style-name="P25"/>
      <text:p text:style-name="P26">2023 m. sausio 11 d. Nr. 36</text:p>
      <text:p text:style-name="P27">Vilnius</text:p>
      <text:p text:style-name="P28"/>
      <text:p text:style-name="P29"/>
      <text:p text:style-name="P30"><text:span text:style-name="T31">Lietuvos Respublikos Vyriausybė</text:span><text:span text:style-name="T32"><text:s/></text:span><text:span text:style-name="T33">nutari</text:span><text:span text:style-name="T34">a</text:span><text:span text:style-name="T35">:</text:span></text:p>
      <text:p text:style-name="P36"><text:span text:style-name="T37">Pakeisti Lietuvos Respublikos Vyriausybės<text:s/></text:span>2012 m. liepos 18 d. nutarimą<text:s/><text:span text:style-name="T38">Nr. 916 „Dėl<text:s/></text:span><text:span text:style-name="T39">Viešuosius interesus atitinkančių paslaugų elektros energetikos sektoriuje teikimo<text:s/></text:span><text:span text:style-name="T40">ir jų apimčių nustatymo</text:span><text:span text:style-name="T41"><text:s/>tvarkos aprašo</text:span><text:span text:style-name="T42"><text:s/>patvirtinimo“:</text:span></text:p>
      <text:p text:style-name="P43"><text:span text:style-name="T44">1</text:span><text:span text:style-name="T45">. Pakeisti preambulę ir ją išdėstyti taip:</text:span></text:p>
      <text:p text:style-name="P46"><text:span text:style-name="T47">„Vadovaudamasi Lietuvos Respublikos elektros energetikos įstatymo 6 straipsnio 1 dalies 5 punktu, 74 straipsnio 1 ir 2 dalimis, Lietuvos Respublikos atsinaujinančių išteklių energetikos įstatymo 5 straipsnio 2 dalies 4 punktu, 20 straipsnio 2 dalimi, Lietuvos Respublikos Vyriausybė</text:span><text:span text:style-name="T48"><text:s/></text:span><text:span text:style-name="T49">nutari</text:span><text:span text:style-name="T50">a</text:span><text:span text:style-name="T51">:“.</text:span></text:p>
      <text:p text:style-name="P52"><text:span text:style-name="T53">2</text:span><text:span text:style-name="T54">. Pakeisti nurodytu nutarimu patvirtintą<text:s/></text:span><text:span text:style-name="T55">Viešuosius interesus atitinkančių paslaugų elektros energetikos sektoriuje teikimo<text:s/></text:span><text:span text:style-name="T56">ir jų apimčių nustatymo</text:span><text:span text:style-name="T57"><text:s/>tvarkos aprašą</text:span><text:span text:style-name="T58">:</text:span></text:p>
      <text:p text:style-name="P59"><text:span text:style-name="T60">2.1</text:span><text:span text:style-name="T61">. Pakeisti 2 punktą ir jį išdėstyti taip:</text:span></text:p>
      <text:p text:style-name="P62"><text:span text:style-name="T63">„</text:span><text:span text:style-name="T64">2</text:span><text:span text:style-name="T65">. Aprašas taikomas energetikos įmonėms, turinčioms elektros energijos perdavimo, skirstymo ir visuomeninio tiekimo licencijas, asmenims, teikiantiems Apraše nustatytas viešuosius interesus atitinkančias paslaugas, viešuosius interesus atitinkančių paslaugų lėšų administratoriui ir kitiems elektros energijos rinkos dalyviams.“</text:span></text:p>
      <text:p text:style-name="P66"><text:span text:style-name="T67">2.2</text:span><text:span text:style-name="T68">. Pakeisti 6 punktą ir jį išdėstyti taip:</text:span></text:p>
      <text:p text:style-name="P69"><text:span text:style-name="T70">„</text:span><text:span text:style-name="T71">6</text:span><text:span text:style-name="T72">. Kitos Apraše vartojamos sąvokos<text:s/></text:span><text:span text:style-name="T73">suprantamos taip, kaip jos<text:s/></text:span><text:span text:style-name="T74">apibrėžtos Lietuvos Respublikos energetikos įstatyme, Lietuvos Respublikos elektros energetikos įstatyme ir Lietuvos Respublikos atsinaujinančių išteklių energetikos įstatyme.“</text:span></text:p>
      <text:p text:style-name="P75"><text:span text:style-name="T76">2.3</text:span><text:span text:style-name="T77">. Pakeisti 7.1 papunktį ir jį išdėstyti taip:</text:span></text:p>
      <text:p text:style-name="P78"><text:span text:style-name="T79">„</text:span><text:span text:style-name="T80">7.1</text:span><text:span text:style-name="T81">. elektros energijos gamybą naudojant atsinaujinančius energijos išteklius,<text:s/></text:span>atsakomybę už<text:span text:style-name="T82"><text:s/>šios gamybos sukeltą disbalansą</text:span><text:s/>elektros energijos rinkoje (toliau – disbalansas)<text:span text:style-name="T83"><text:s/>užtikrinančius<text:s/></text:span>veiksmus ir<text:span text:style-name="T84"><text:s/>rinkos dalyvių, kurie iki<text:s/></text:span><text:span text:style-name="T85">Lietuvos Respublikos elektros energetikos įstatymo Nr. VIII-1881 2, 16, 22, 34, 40, 46, 67, 74 straipsnių pakeitimo ir Įstatymo papildymo 21</text:span><text:span text:style-name="T86">1</text:span><text:span text:style-name="T87"><text:s/>straipsniu įstatymo<text:s/></text:span><text:span text:style-name="T88">Nr. XIII-1891 įsigaliojimo Atsinaujinančių išteklių energetikos įstatymo nustatyta tvarka ir sąlygomis įgijo teisę pasinaudoti fiksuotu elektros energijos iš atsinaujinančių energijos išteklių tarifu, ir naudojant atsinaujinančius energijos išteklius pagamintos elektros energijos centralizuotą prekybą, vykdomą Vyriausybės ar jos įgaliotos institucijos nustatyta tvarka;“.</text:span></text:p>
      <text:p text:style-name="P89"><text:span text:style-name="T90">2.4</text:span><text:span text:style-name="T91">. Pakeisti 7.2 papunktį ir jį išdėstyti taip:</text:span></text:p>
      <text:p text:style-name="P92"><text:span text:style-name="T93">„</text:span><text:span text:style-name="T94">7.2</text:span><text:span text:style-name="T95">. elektros energijos gamybą elektrinėse, kuriose elektros energija gaminama didelio naudingumo kogeneracijos būdu;“.</text:span></text:p>
      <text:p text:style-name="P96"><text:span text:style-name="T97">2.5</text:span><text:span text:style-name="T98">. Pripažinti netekusiu galios 7.8 papunktį.</text:span></text:p>
      <text:p text:style-name="P99"><text:span text:style-name="T100">2.6</text:span><text:span text:style-name="T101">. Pakeisti 8.2 papunktį ir jį išdėstyti taip:</text:span></text:p>
      <text:p text:style-name="P102"><text:span text:style-name="T103">„</text:span><text:span text:style-name="T104">8.2</text:span><text:span text:style-name="T105">. gamintojai, gaminantys elektros energiją didelio naudingumo kogeneracijos būdu</text:span><text:span text:style-name="T106">;“.</text:span></text:p>
      <text:p text:style-name="P107"><text:span text:style-name="T108">2.7</text:span><text:span text:style-name="T109">. Pakeisti 8.5 papunktį ir jį išdėstyti taip:</text:span></text:p>
      <text:p text:style-name="P110"><text:span text:style-name="T111">„</text:span><text:span text:style-name="T112">8.5</text:span><text:span text:style-name="T113">. asmenys, teikiantys Aprašo 7.7 papunktyje nustatytas viešuosius interesus atitinkančias paslaugas;“.</text:span></text:p>
      <text:p text:style-name="P114"><text:span text:style-name="T115">2.8</text:span><text:span text:style-name="T116">. Pakeisti 8.6 papunktį ir jį išdėstyti taip:</text:span></text:p>
      <text:p text:style-name="P117"><text:span text:style-name="T118">„</text:span><text:span text:style-name="T119">8.6</text:span><text:span text:style-name="T120">. elektros energijos perdavimo sistemos operatorius (toliau – perdavimo sistemos operatorius) ir elektros energijos skirstomųjų tinklų operatorius (toliau – skirstomųjų tinklų operatorius), pagal Elektros energetikos įstatymo 59 straipsnio 4 dalį prisiimantys finansinę atsakomybę už<text:s/></text:span><text:span text:style-name="T121">rinkos dalyvio, kuris vykdo</text:span><text:span text:style-name="T122"><text:s/>Aprašo 7.1 papunktyje nurodytą elektros energijos gamybą<text:s/></text:span><text:span text:style-name="T123">ir kuriam taikomas fiksuotas elektros energijos iš atsinaujinančių išteklių tarifas, ir kuris pagal<text:s/></text:span><text:span text:style-name="T124">Elektros energetikos įstatymą ir (ar)<text:s/></text:span><text:span text:style-name="T125">Atsinaujinančių išteklių energetikos įstatymą yra atleistas nuo atsakomybės už disbalansą,</text:span><text:span text:style-name="T126"><text:s/></text:span><text:span text:style-name="T127">ir kurio pagamintą elektros energiją centralizuotai superka paskirtoji įmonė ar skirstomųjų tinklų operatorius,</text:span><text:span text:style-name="T128"><text:s/>sukeltą disbalansą.“</text:span></text:p>
      <text:p text:style-name="P129"><text:span text:style-name="T130">2.9</text:span><text:span text:style-name="T131">. Pakeisti <text:s/>9</text:span><text:span text:style-name="T132">6</text:span><text:span text:style-name="T133">.2 papunktį ir jį išdėstyti taip:</text:span></text:p>
      <text:p text:style-name="P134"><text:span text:style-name="T135">„</text:span><text:span text:style-name="T136">9</text:span><text:span text:style-name="T137">6</text:span><text:span text:style-name="T138">.2</text:span><text:span text:style-name="T139">. turi galiojančią elektros energijos biržos dalyvio sutartį arba galiojančią sutartį su kitu asmeniu, kuris asmeniui atstovauja elektros energijos biržoje;“.</text:span></text:p>
      <text:p text:style-name="P140"><text:span text:style-name="T141">2.10</text:span><text:span text:style-name="T142">. Pakeisti <text:s/>9</text:span><text:span text:style-name="T143">6</text:span><text:span text:style-name="T144">.3 papunktį ir jį išdėstyti taip:</text:span></text:p>
      <text:p text:style-name="P145"><text:span text:style-name="T146">„</text:span><text:span text:style-name="T147">9</text:span><text:span text:style-name="T148">6</text:span><text:span text:style-name="T149">.3</text:span><text:span text:style-name="T150">. yra<text:s/></text:span><text:span text:style-name="T151">už balansą elektros energijos rinkoje atsakinga šalis ir su elektros energijos perdavimo sistemos operatoriumi yra sudaręs atsiskaitymo už disbalansą sutartį arba su<text:s/></text:span><text:span text:style-name="T152">kitu asmeniu, kuris yra už balansą elektros energijos rinkoje atsakinga šalis, yra sudaręs sutartį dėl atsakomybės už disbalansą perdavimo;“.</text:span></text:p>
      <text:p text:style-name="P153"><text:span text:style-name="T154">2.11</text:span><text:span text:style-name="T155">. Pakeisti<text:s/></text:span><text:span text:style-name="T156">11</text:span><text:span text:style-name="T157">1</text:span><text:span text:style-name="T158">.2 papunktį ir jį išdėstyti taip:</text:span></text:p>
      <text:p text:style-name="P159"><text:span text:style-name="T160">„</text:span><text:span text:style-name="T161">11</text:span><text:span text:style-name="T162">1</text:span><text:span text:style-name="T163">.2</text:span><text:span text:style-name="T164">. perkamos remtinos elektros energijos mėnesiniai kiekiai, nurodyti visuomeninio tiekėjo ir atitinkamo elektros energijos gamintojo sudarytoje sutartyje, taip pat savaitės ir paros elektros energijos gamybos grafikai, atsižvelgiant į pokyčius elektros ir šilumos rinkose, gali būti operatyviai keičiami elektros energijos gamintojams ir visuomeniniam tiekėjui susitarus elektros energijos prekybą reguliuojančiuose teisės aktuose nustatyta tvarka.“</text:span></text:p>
      <text:p text:style-name="P165"><text:span text:style-name="T166">2.12</text:span><text:span text:style-name="T167">. Pripažinti netekusiu galios 12 punktą.</text:span></text:p>
      <text:p text:style-name="P168"><text:span text:style-name="T169">2.13</text:span><text:span text:style-name="T170">. Pakeisti<text:s/></text:span><text:span text:style-name="T171">12</text:span><text:span text:style-name="T172">1</text:span><text:span text:style-name="T173">.2 papunktį ir jį išdėstyti taip:</text:span></text:p>
      <text:p text:style-name="P174"><text:span text:style-name="T175">„</text:span><text:span text:style-name="T176">12</text:span><text:span text:style-name="T177">1</text:span><text:span text:style-name="T178">.2</text:span><text:span text:style-name="T179">. Jei visuomeninis tiekėjas, sudarydamas remtinos elektros energijos pirkimo–pardavimo sutartis su elektros energijos gamintojais, teikiančiais Aprašo 7.2 ir 7.3 papunkčiuose nustatytas viešuosius interesus atitinkančias paslaugas, numato supirkti ne visą konkrečiam elektros energijos gamintojui Vyriausybės nustatytą elektros energijos gamybos apimties kiekį, tai šis elektros energijos gamintojas nenumatomą supirkti remtinos elektros energijos dalį gali parduoti savo nuožiūra elektros energijos prekybą reguliuojančiuose teisės aktuose nustatytais būdais ir tvarka. Visuomeninio tiekėjo atsisakyta nupirkti elektros energijos dalis bus laikoma remtina elektros energijos gamybos apimtimi, jei gamintojai, teikiantys Aprašo 7.2 ir 7.3 papunkčiuose nustatytas viešuosius interesus atitinkančias paslaugas, dėl techninių ir (ar) technologinių priežasčių privalėjo gaminti, o gamintojų, teikiančių Aprašo 7.2 papunktyje nustatytas viešuosius interesus atitinkančias paslaugas, pagaminta elektros energija taip pat atitiko didelio<text:s/></text:span><text:span text:style-name="T180">naudingumo kogeneracijos<text:s/></text:span><text:span text:style-name="T181">reikalavimus.“</text:span></text:p>
      <text:p text:style-name="P182"><text:span text:style-name="T183">2.14</text:span><text:span text:style-name="T184">. Pakeisti 14 punktą ir jį išdėstyti taip:</text:span></text:p>
      <text:p text:style-name="P185"><text:span text:style-name="T186">„</text:span><text:span text:style-name="T187">14</text:span><text:span text:style-name="T188">. Jeigu<text:s/></text:span><text:span text:style-name="T189">Elektros energetikos įstatyme ir (ar) Atsinaujinančių išteklių energetikos įstatyme nurodytais atvejais</text:span><text:span text:style-name="T190"><text:s/>Aprašo 7.1 papunktyje nustatytą viešuosius interesus atitinkančią paslaugą teikiantiems gamintojams,</text:span><text:span text:style-name="T191"><text:s/></text:span><text:span text:style-name="T192">kurie įgijo teisę pasinaudoti fiksuotu elektros energijos iš atsinaujinančių išteklių tarifu, netaikoma atsakomybė už disbalansą, o už tokių gamintojų<text:s/></text:span><text:span text:style-name="T193">sukeltą disbalansą finansiškai atsako<text:s/></text:span><text:span text:style-name="T194">perdavimo sistemos ar skirstomųjų tinklų operatorius, perdavimo sistemos ir skirstomųjų tinklų operatorių vykdant<text:s/></text:span>atsakomybę<text:span text:style-name="T195"><text:s/></text:span>už<text:span text:style-name="T196"><text:s/>Aprašo 7.1 papunktyje nustatytą viešuosius interesus atitinkančią paslaugą teikiančių gamintojų pagamintos elektros energijos<text:s/></text:span>sukeltą disbalansą užtikrinančius veiksmus<text:span text:style-name="T197"><text:s/>patirtos sąnaudos priskiriamos Aprašo 7.1 papunktyje nustatytos viešuosius interesus atitinkančios paslaugos teikimo sąnaudoms ir kompensuojamos pagal Viešuosius interesus atitinkančių paslaugų elektros energetikos sektoriuje lėšų administravimo tvarkos apraše nustatytą tvarką ir sąlygas. Perdavimo sistemos ir skirstomųjų<text:s/></text:span><text:soft-page-break/><text:span text:style-name="T198">tinklų operatorių sąnaudos kompensuojamos kas mėnesį, įvertinus faktines per ataskaitinį mėnesį, vykdant<text:s/></text:span>atsakomybę<text:span text:style-name="T199"><text:s/></text:span>už<text:span text:style-name="T200"><text:s/></text:span>disbalansą užtikrinančius veiksmus,<text:span text:style-name="T201"><text:s/>patirtas sąnaudas. Taryba, nustatydama viešuosius interesus atitinkančių paslaugų lėšų poreikį ateinantiems kalendoriniams metams, įvertina faktinių, vykdant<text:s/></text:span>atsakomybę<text:span text:style-name="T202"><text:s/></text:span>už<text:span text:style-name="T203"><text:s/>disbalansą užtikrinančius veiksmus, patirtų sąnaudų ir tokių prognozuotų sąnaudų neatitikimą per praėjusius kalendorinius metus.“</text:span></text:p>
      <text:p text:style-name="P204"><text:span text:style-name="T205">2.15</text:span><text:span text:style-name="T206">. Pakeisti 14</text:span><text:span text:style-name="T207">1</text:span><text:span text:style-name="T208"><text:s/>punktą ir jį išdėstyti taip:</text:span></text:p>
      <text:p text:style-name="P209"><text:span text:style-name="T210">„</text:span><text:span text:style-name="T211">14</text:span><text:span text:style-name="T212">1</text:span><text:span text:style-name="T213">. Prie Aprašo 7.1 papunktyje nurodytų viešuosius interesus atitinkančių paslaugų teikimo sąnaudų priskiriamos ir Energetikos ministerijos paskirtos elektros energetikos įmonės ir (ar) <text:s/>skirstomųjų tinklų operatoriaus, aptarnaujančio daugiau kaip 100 000 vartotojų, elektros energijos gamintojo pageidavimu privalomai superkančio atsinaujinančius energijos išteklius naudojant pagamintą elektros energiją, sąnaudos, atsirandančios superkant ir parduodant atsinaujinančius energijos išteklius naudojant pagamintą elektros energiją. Energetikos ministerijos paskirtai elektros energetikos įmonei ir (ar) skirstomųjų tinklų operatoriui, aptarnaujančiam daugiau kaip 100 000 vartotojų, kompensuojama viešuosius interesus atitinkančių paslaugų lėšomis Viešuosius interesus atitinkančių paslaugų elektros energetikos sektoriuje lėšų administravimo tvarkos apraše nustatyta tvarka ir sąlygomis.“</text:span></text:p>
      <text:p text:style-name="P214"><text:span text:style-name="T215">2.16</text:span><text:span text:style-name="T216">. Pakeisti 14</text:span><text:span text:style-name="T217">2</text:span><text:span text:style-name="T218"><text:s/>punktą ir jį išdėstyti taip:</text:span></text:p>
      <text:p text:style-name="P219">„14<text:span text:style-name="T220">2</text:span>. Jeigu<text:s/><text:span text:style-name="T221">Elektros energetikos įstatyme ir (ar) Atsinaujinančių išteklių energetikos įstatyme nurodytais atvejais</text:span><text:s/>Aprašo 7.1 papunktyje nustatytą viešuosius interesus atitinkančią paslaugą teikiantiems gamintojams,<text:s/><text:span text:style-name="T222">kurie įgijo teisę pasinaudoti elektros energijos iš atsinaujinančių išteklių kainos priedu,</text:span><text:s/>arba gamintojams, kurie įgijo teisę pasinaudoti<text:s/><text:span text:style-name="T223">fiksuotu elektros energijos iš atsinaujinančių išteklių tarifu ir kurie po 2019 m. gegužės 1 d. nepasibaigus skatinimo laikotarpiui pradėjo prekiauti elektros energija kitais<text:s/></text:span><text:span text:style-name="T224">elektros energijos prekybą reguliuojančiuose teisės aktuose<text:s/></text:span><text:span text:style-name="T225">nustatytais būdais,<text:s/></text:span>netaikoma atsakomybė už disbalansą, tačiau jie patys vykdo<text:span text:style-name="T226"><text:s/>atsakomybę</text:span><text:span text:style-name="T227"><text:s/></text:span><text:span text:style-name="T228">už</text:span><text:span text:style-name="T229"><text:s/></text:span><text:span text:style-name="T230">disbalansą užtikrinančius veiksmus</text:span>, šių gamintojų vykdant<text:span text:style-name="T231"><text:s/>atsakomybę</text:span><text:span text:style-name="T232"><text:s/></text:span><text:span text:style-name="T233">už</text:span><text:span text:style-name="T234"><text:s/></text:span><text:span text:style-name="T235">disbalansą užtikrinančius veiksmus</text:span><text:s/>patirtos pagrįstos sąnaudos priskiriamos<text:s/><text:soft-page-break/>Aprašo 7.1 papunktyje nustatytoms viešuosius interesus atitinkančios paslaugos teikimo sąnaudoms ir kompensuojamos pagal Viešuosius interesus atitinkančių paslaugų elektros energetikos sektoriuje lėšų administravimo tvarkos apraše nustatytą tvarką ir sąlygas. Elektros energijos gamintojų patirtos sąnaudos kompensuojamos kas mėnesį, įvertinus faktines ataskaitinio mėnesio pagrįstas vykdant<text:span text:style-name="T236"><text:s/>atsakomybę</text:span><text:span text:style-name="T237"><text:s/></text:span><text:span text:style-name="T238">už</text:span><text:span text:style-name="T239"><text:s/></text:span><text:span text:style-name="T240">disbalansą užtikrinančius veiksmus</text:span><text:s/>patirtas sąnaudas. Taryba, nustatydama viešuosius interesus atitinkančių paslaugų lėšų poreikį ateinantiems kalendoriniams metams, įvertina faktinių pagrįstų vykdant<text:span text:style-name="T241"><text:s/>atsakomybę</text:span><text:span text:style-name="T242"><text:s/></text:span><text:span text:style-name="T243">už</text:span><text:span text:style-name="T244"><text:s/></text:span><text:span text:style-name="T245">disbalansą užtikrinančius veiksmus</text:span><text:s/>patirtų sąnaudų ir prognozuotų sąnaudų neatitikimą per praėjusius kalendorinius metus.“</text:p>
      <text:p text:style-name="P246"><text:span text:style-name="T247">2.17</text:span><text:span text:style-name="T248">. Pakeisti 15 punktą ir jį išdėstyti taip:</text:span></text:p>
      <text:p text:style-name="P249"><text:span text:style-name="T250">„</text:span><text:span text:style-name="T251">15</text:span><text:span text:style-name="T252">. Aprašo 7.2 papunktyje nurodytą viešuosius interesus atitinkančią paslaugą teikiantiems gamintojams už pagamintą ir į tinklus patiektą elektros energiją kompensuojama viešuosius interesus atitinkančių paslaugų lėšomis, jeigu šie gamintojai gamina elektros energiją didelio naudingumo kogeneracijos būdu, kaip tai apibrėžta Elektros energetikos įstatyme. Nustatant, ar jų bendra šilumos ir elektros energijos gamyba laikytina didelio naudingumo, atsižvelgiama į kilmės pažymėjimus, išduotus vadovaujantis energetikos ministro tvirtinamomis elektros energijos, pagamintos didelio efektyvumo kogeneracijos proceso metu, kilmės garantijos pažymėjimų išdavimo taisyklėmis.</text:span><text:span text:style-name="T253">“</text:span></text:p>
      <text:p text:style-name="P254"><text:span text:style-name="T255">2.18</text:span><text:span text:style-name="T256">. Pakeisti 20 punktą ir jį išdėstyti taip:</text:span></text:p>
      <text:p text:style-name="P257">„20. Viešuosius interesus atitinkančių paslaugų lėšos nerenkamos už Elektros energetikos įstatymo 74 straipsnio 5 dalyje nurodytą elektros energiją.<text:span text:style-name="T258">“</text:span></text:p>
      <text:p text:style-name="P259"><text:span text:style-name="T260">2.19</text:span><text:span text:style-name="T261">. Papildyti 20</text:span><text:span text:style-name="T262">1<text:s/></text:span><text:span text:style-name="T263">punktu:</text:span></text:p>
      <text:p text:style-name="P264">„<text:span text:style-name="T265">20</text:span><text:span text:style-name="T266">1</text:span><text:span text:style-name="T267">. Jeigu elektros energija yra skirta energijos kaupimo įrenginiams, kurių įrengtoji galia yra ne mažesnė kaip 1 MW, įkrauti ir jeigu energijos kaupimo įrenginiams įkrauti patiektas elektros energijos kiekis, išskyrus technologinius nuostolius, vėliau yra grąžinamas į operatorių elektros tinklus,<text:s/></text:span>viešuosius interesus atitinkančių paslaugų lėšos nerenkamos<text:s/><text:span text:style-name="T268">už visą energijos kaupimo<text:s/></text:span><text:soft-page-break/><text:span text:style-name="T269">įrenginiui patiektą elektros energijos kiekį (energijos kaupimo įrenginiui įkrauti ir technologinėms reikmėms), jeigu yra įrengti atskiri energijos kaupimo įrenginiui įkrauti skirtos ir iš šio įrenginio į elektros tinklus patiekiamos elektros energijos apskaitos prietaisai ir (ar) yra galimybė atskirti energijos kaupimo įrenginiui įkrauti patiektos ir energijos kaupimo įrenginio savininko, kaip elektros energijos vartotojo, savo ūkio poreikiams suvartotos elektros energijos kiekius.</text:span><text:span text:style-name="T270">“</text:span></text:p>
      <text:p text:style-name="P271"><text:span text:style-name="T272">2.20</text:span><text:span text:style-name="T273">. Pripažinti netekusiu galios 21</text:span><text:span text:style-name="T274">1</text:span><text:span text:style-name="T275"><text:s/>punktą.</text:span></text:p>
      <text:p text:style-name="P276"/>
      <text:p text:style-name="P277"/>
      <text:p text:style-name="P278"/>
      <text:p text:style-name="P279">Ministrė Pirmininkė<text:tab/><text:tab/>Ingrida Šimonytė<text:tab/></text:p>
      <text:p text:style-name="P280"/>
      <text:p text:style-name="P281"/>
      <text:p text:style-name="P282"/>
      <text:p text:style-name="Normal">Energetikos ministras<text:tab/><text:tab/><text:tab/><text:tab/><text:tab/><text:tab/><text:tab/>Dainius Kreivys<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ĮGYVENDINANT LIETUVOS RESPUBLIKOS ATSINAUJINANČIŲ IŠTEKLIŲ ENERGETIKOS ĮSTATYMĄ</dc:title>
    <meta:initial-creator>lrvk</meta:initial-creator>
    <dc:creator>adlibuser</dc:creator>
    <meta:creation-date>2023-01-17T20:36:00Z</meta:creation-date>
    <dc:date>2023-01-17T20:36:00Z</dc:date>
    <meta:print-date>2019-06-05T07:42:00Z</meta:print-date>
    <meta:template xlink:href="Normal.dotm" xlink:type="simple"/>
    <meta:editing-cycles>2</meta:editing-cycles>
    <meta:editing-duration>PT0S</meta:editing-duration>
    <meta:user-defined meta:name="ContentTypeId">0x01010024CB4324E2615444A8F1EE174F35E694</meta:user-defined>
    <meta:document-statistic meta:page-count="7" meta:paragraph-count="70" meta:word-count="1519" meta:character-count="12297" meta:row-count="285" meta:non-whitespace-character-count="10848"/>
  </office:meta>
</office:document-meta>
</file>