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8" style:parent-style-name="Normal" style:family="paragraph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000000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000000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7"><draw:frame draw:z-index="251658240" draw:id="id0" draw:style-name="a0" draw:name="Text Box 2" text:anchor-type="paragraph" svg:x="5.4625in" svg:y="-0.375in" svg:width="1.34583in" svg:height="0.375in" style:rel-width="scale" style:rel-height="scale"><draw:text-box><text:p text:style-name="P8"/></draw:text-box><svg:title/><svg:desc/></draw:frame></text:span><text:span text:style-name="T9"><draw:frame draw:style-name="a1" draw:name="Paveikslėlis 3" text:anchor-type="as-char" svg:x="0in" svg:y="0in" svg:width="0.64583in" svg:height="0.77778in" style:rel-width="scale" style:rel-height="scale"><draw:image xlink:href="media/image1.png" xlink:type="simple" xlink:show="embed" xlink:actuate="onLoad"/><svg:title/><svg:desc>isgyaz13</svg:desc></draw:frame></text:span></text:h>
            <text:p text:style-name="P10"/>
            <text:h text:style-name="P11" text:outline-level="5"><text:span text:style-name="T12">PAKRUOJO RAJONO SAVIVALDYBĖS TARYBA</text:span></text:h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<text:span text:style-name="T22">DĖL PAKRUOJO RAJONO SAVIVALDYBĖS TARYBOS 2014 M. KOVO 20 D. SPRENDIMO NR. T-91 „DĖL MIŠRAUS AMŽIAUS (3-6 METŲ) VAIKŲ IKIMOKYKLINIO UGDYMO GRUPĖS STEIGIMO STAČIŪNŲ MOKYKLOJE-DAUGIAFUNKCIAME CENTRE“</text:span><text:span text:style-name="T23"><text:s/>PAKEITIMO</text:span>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017 m. rugsėjo 28 d. Nr. T-260<text:s/></text:p>
          </table:table-cell>
        </table:table-row>
        <table:table-row table:style-name="TableRow30">
          <table:table-cell table:style-name="TableCell31">
            <text:p text:style-name="P32">Pakruojis<text:s/></text:p>
          </table:table-cell>
        </table:table-row>
      </table:table>
      <text:p text:style-name="P33"/>
      <text:p text:style-name="P34"/>
      <text:p text:style-name="P35"><text:span text:style-name="T36">Vadovaudamasi Lietuvos Respublikos vietos savivaldos įstatymo 16 straipsnio 4 dalimi, 18 straipsnio 1 dalimi, Lietuvos Respublikos švietimo įstatymo 7 straipsniu, Pakruojo rajono savivaldybės taryba <text:s/>n u s p r e n d ž i a:</text:span></text:p>
      <text:p text:style-name="P37"><text:span text:style-name="T38">1</text:span><text:span text:style-name="T39">. Pakeisti Pakruojo rajono sav</text:span><text:span text:style-name="T40">ivaldybės tarybos 2014 m. kovo 20 d. sprendimo Nr. T-91 „Dėl mišraus amžiaus (3-6 metų) vaikų ikimokyklinio ugdymo grupės steigimo Stačiūnų mokykloje-daugiafunkciame centre“ 2.2 papunktį ir jį išdėstyti taip:</text:span></text:p>
      <text:p text:style-name="P41"><text:span text:style-name="T42">„</text:span><text:span text:style-name="T43">2.2</text:span><text:span text:style-name="T44">. grupės veiklos trukmė – 5 dienos per sa</text:span><text:span text:style-name="T45">vaitę, 10,5 valandos per dieną“.</text:span></text:p>
      <text:p text:style-name="P46"><text:span text:style-name="T47">2</text:span><text:span text:style-name="T48">. Šis sprendimas įsigalioja nuo 2018 m. sausio 1 d.<text:s/></text:span></text:p>
      <text:p text:style-name="P49">Šis sprendimas gali būti skundžiamas Lietuvos Respublikos administracinių bylų teisenos įstatymo nustatyta tvarka.</text:p>
      <text:p text:style-name="P50"/>
      <text:p text:style-name="P51"/>
      <text:p text:style-name="Normal"><text:span text:style-name="T52">Savivaldybės meras <text:s text:c="23"/></text:span><text:span text:style-name="T53"><text:s text:c="75"/>Saulius Gegieckas<text:s/></text:span></text:p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fo:language="en" fo:country="GB"/>
    </style:style>
  </office:automatic-styles>
  <office:master-styles>
    <style:master-page style:name="MP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mos</meta:initial-creator>
    <dc:creator>adlibuser</dc:creator>
    <meta:creation-date>2023-06-01T12:34:00Z</meta:creation-date>
    <dc:date>2023-06-01T12:34:00Z</dc:date>
    <meta:print-date>2017-09-08T10:3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7" meta:character-count="1179" meta:row-count="30" meta:non-whitespace-character-count="1048"/>
  </office:meta>
</office:document-meta>
</file>