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51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P25" style:parent-style-name="Normal" style:family="paragraph">
      <style:paragraph-properties fo:text-align="justify" fo:text-indent="0.55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5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5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5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5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513in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513in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text:s/></text:p>
      <text:p text:style-name="P14"><text:span text:style-name="T15">2004 M. BIRŽELIO 16 D. ĮSAKYMO Nr. 3-353 „DĖL LIETUVOS RESPUBLIKOS ORO ERDVĖS DRAUDŽIAMŲ, RIBOJAMŲ IR PAVOJINGŲ ZONŲ NUSTATYMO“ PAKEITIMO</text:span></text:p>
      <text:p text:style-name="P16"/>
      <text:p text:style-name="P17">2018 m. vasario 22 d. Nr. 3-86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oro erdvės draudžiamas, ribojamas ir pavojingas zonas, nustatytas Lietuvos Respublikos susisiekimo ministro 2004 m. birželio 16 d. įsakymu Nr. 3-353 „Dėl Lietuvos Respublikos oro erdvės draudžiamų, ribojamų ir pavojingų zonų nustatymo“</text:span><text:span text:style-name="T24">:</text:span></text:p>
      <text:p text:style-name="P25"><text:span text:style-name="T26">1.1</text:span><text:span text:style-name="T27">. Papildau 2.3 papunkčiu:</text:span></text:p>
      <text:p text:style-name="P28"><text:span text:style-name="T29">„</text:span><text:span text:style-name="T30">2.3</text:span><text:span text:style-name="T31">. EYR9 Kazlų Rūda 1:</text:span></text:p>
      <text:p text:style-name="P32">viršutinė riba – SL 65 MSL, apatinė – nuo žemės;</text:p>
      <text:p text:style-name="P33">horizontali riba nustatoma pagal šias koordinates: 545037N0230612E – 545105N0232825E – 545021N0233153E – 544802N0233459E – 543804N0231345E – 545037N0230612E;</text:p>
      <text:p text:style-name="P34"><text:span text:style-name="T35">karinių orlaivių skrydžiai.“</text:span></text:p>
      <text:p text:style-name="P36"><text:span text:style-name="T37">1.2</text:span><text:span text:style-name="T38">. Papildau 2.4 papunkčiu:<text:s/></text:span></text:p>
      <text:p text:style-name="P39"><text:span text:style-name="T40">„</text:span><text:span text:style-name="T41">2.4</text:span><text:span text:style-name="T42">. EYR10 Kazlų Rūda 2:</text:span></text:p>
      <text:p text:style-name="P43">viršutinė riba – SL 95 MSL, apatinė – nuo žemės;</text:p>
      <text:p text:style-name="P44">horizontali riba nustatoma pagal šias koordinates: 545037N 0230612E – 543804N 0231345E – 543334N 0230434E – 544124N 0230219E – 545037N 0230612E;</text:p>
      <text:p text:style-name="P45"><text:span text:style-name="T46">karinių orlaivių skrydžiai</text:span><text:span text:style-name="T47">.“</text:span></text:p>
      <text:p text:style-name="P48"><text:span text:style-name="T49">2</text:span><text:span text:style-name="T50">. N u s t a t a u, kad šis įsakymas įsigalioja 2018 m. kovo 29 d.<text:s/></text:span></text:p>
      <text:p text:style-name="P51"/>
      <text:p text:style-name="P52"/>
      <text:p text:style-name="P53"/>
      <text:p text:style-name="P54">Susisiekimo ministras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03-28T22:02:00Z</meta:creation-date>
    <dc:date>2018-03-28T22:02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83" meta:row-count="37" meta:non-whitespace-character-count="1134"/>
  </office:meta>
</office:document-meta>
</file>